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style:font-size-asian="10pt" style:font-size-complex="10pt"/>
    </style:style>
    <style:style style:name="P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style:font-size-asian="10pt" style:font-size-complex="10pt"/>
    </style:style>
    <style:style style:name="P3"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style:font-size-asian="10pt" style:font-size-complex="10pt"/>
    </style:style>
    <style:style style:name="P4"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5"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6"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7"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0"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weight="bold" style:font-size-asian="10pt" style:font-weight-asian="bold" style:font-size-complex="10pt" style:font-weight-complex="bold"/>
    </style:style>
    <style:style style:name="P11" style:family="paragraph" style:parent-style-name="Preformatted_20_Text">
      <style:paragraph-properties fo:margin-left="0cm" fo:margin-right="0cm" fo:margin-top="0.101cm" fo:margin-bottom="0.199cm" fo:text-align="end" style:justify-single-word="false" fo:text-indent="0cm" style:auto-text-indent="true"/>
      <style:text-properties style:font-name="Times New Roman" fo:font-size="10pt" fo:font-weight="normal" style:font-size-asian="10pt" style:font-weight-asian="normal" style:font-size-complex="10pt" style:font-weight-complex="normal"/>
    </style:style>
    <style:style style:name="P1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20pt" style:font-size-asian="20pt" style:font-size-complex="20pt"/>
    </style:style>
    <style:style style:name="P1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4pt" style:font-size-asian="14pt" style:font-size-complex="14pt"/>
    </style:style>
    <style:style style:name="P14"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3pt" style:font-size-asian="13pt" style:font-size-complex="13pt"/>
    </style:style>
    <style:style style:name="P15"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9pt" fo:font-style="italic" style:font-size-asian="9pt" style:font-style-asian="italic" style:font-size-complex="9pt" style:font-style-complex="italic"/>
    </style:style>
    <style:style style:name="P1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 fo:font-size="18pt" style:font-size-asian="18pt" style:font-size-complex="18pt"/>
    </style:style>
    <style:style style:name="P17" style:family="paragraph" style:parent-style-name="Preformatted_20_Text">
      <style:paragraph-properties fo:margin-left="0cm" fo:margin-right="0cm" fo:margin-top="0.101cm" fo:margin-bottom="0.199cm" fo:text-align="start"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8"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Times New Roman" fo:font-size="8pt" fo:font-style="italic" style:font-size-asian="8pt" style:font-style-asian="italic" style:font-size-complex="8pt" style:font-style-complex="italic"/>
    </style:style>
    <style:style style:name="P19" style:family="paragraph" style:parent-style-name="Preformatted_20_Text">
      <style:paragraph-properties fo:margin-left="0cm" fo:margin-right="0cm" fo:margin-top="0.101cm" fo:margin-bottom="0.199cm" fo:text-align="end" style:justify-single-word="false" fo:text-indent="0cm" style:auto-text-indent="true"/>
      <style:text-properties style:font-name="Arial" fo:font-size="10pt" fo:font-weight="normal" style:font-size-asian="10pt" style:font-weight-asian="normal" style:font-size-complex="10pt" style:font-weight-complex="normal"/>
    </style:style>
    <style:style style:name="P20"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10pt" style:font-size-asian="10pt" style:font-size-complex="10pt"/>
    </style:style>
    <style:style style:name="P21" style:family="paragraph" style:parent-style-name="Preformatted_20_Text">
      <style:paragraph-properties fo:margin-left="0cm" fo:margin-right="0cm" fo:margin-top="0.101cm" fo:margin-bottom="0.199cm" fo:text-align="end" style:justify-single-word="false" fo:text-indent="0cm" style:auto-text-indent="true"/>
      <style:text-properties style:font-name="Arial" fo:font-size="10pt" style:font-size-asian="10pt" style:font-size-complex="10pt"/>
    </style:style>
    <style:style style:name="P22"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Arial" fo:font-size="10pt" style:font-size-asian="10pt" style:font-size-complex="10pt"/>
    </style:style>
    <style:style style:name="P23"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10pt" fo:font-weight="bold" style:font-size-asian="10pt" style:font-weight-asian="bold" style:font-size-complex="10pt" style:font-weight-complex="bold"/>
    </style:style>
    <style:style style:name="P24" style:family="paragraph" style:parent-style-name="Preformatted_20_Text">
      <style:paragraph-properties fo:margin-left="0cm" fo:margin-right="0cm" fo:margin-top="0.101cm" fo:margin-bottom="0.199cm" fo:text-align="end" style:justify-single-word="false" fo:text-indent="0cm" style:auto-text-indent="true"/>
      <style:text-properties style:font-name="Arial" fo:font-size="10pt" fo:font-weight="bold" style:font-size-asian="10pt" style:font-weight-asian="bold" style:font-size-complex="10pt" style:font-weight-complex="bold"/>
    </style:style>
    <style:style style:name="P25"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Arial" fo:font-size="8pt" fo:font-style="italic" style:font-size-asian="8pt" style:font-style-asian="italic" style:font-size-complex="8pt" style:font-style-complex="italic"/>
    </style:style>
    <style:style style:name="P26" style:family="paragraph" style:parent-style-name="Preformatted_20_Text">
      <style:paragraph-properties fo:margin-left="0cm" fo:margin-right="0cm" fo:margin-top="0.101cm" fo:margin-bottom="0.199cm" fo:text-align="center" style:justify-single-word="false" fo:text-indent="0cm" style:auto-text-indent="true"/>
      <style:text-properties style:font-name="Arial" fo:font-size="8pt" style:font-size-asian="8pt" style:font-size-complex="8pt"/>
    </style:style>
    <style:style style:name="P27"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Arial" fo:font-size="8pt" style:font-size-asian="8pt" style:font-size-complex="8pt"/>
    </style:style>
    <style:style style:name="P28" style:family="paragraph" style:parent-style-name="Preformatted_20_Text">
      <style:paragraph-properties fo:margin-left="0cm" fo:margin-right="0cm" fo:margin-top="0.101cm" fo:margin-bottom="0.199cm" fo:text-align="justify" style:justify-single-word="false" fo:text-indent="0cm" style:auto-text-indent="true"/>
      <style:text-properties fo:color="#000000" style:font-name="Arial1" fo:font-size="8pt" fo:language="ru" fo:country="RU" fo:font-style="normal" fo:font-weight="bold" style:font-name-asian="Arial1" style:font-size-asian="8pt" style:font-style-asian="normal" style:font-weight-asian="bold" style:font-name-complex="Arial1" style:font-size-complex="8pt" style:font-style-complex="normal" style:font-weight-complex="bold"/>
    </style:style>
    <style:style style:name="P29" style:family="paragraph" style:parent-style-name="Preformatted_20_Text">
      <style:paragraph-properties fo:margin-left="0cm" fo:margin-right="0cm" fo:margin-top="0.101cm" fo:margin-bottom="0.199cm" fo:text-align="justify" style:justify-single-word="false" fo:text-indent="0cm" style:auto-text-indent="true"/>
      <style:text-properties style:font-name="Courier" fo:font-size="10pt" style:font-size-asian="10pt" style:font-size-complex="10pt"/>
    </style:style>
    <style:style style:name="P30" style:family="paragraph" style:parent-style-name="Preformatted_20_Text">
      <style:paragraph-properties fo:margin-left="0cm" fo:margin-right="0cm" fo:margin-top="0.101cm" fo:margin-bottom="0.199cm" fo:text-align="end" style:justify-single-word="false" fo:text-indent="0cm" style:auto-text-indent="true"/>
      <style:text-properties style:font-name="Courier" fo:font-size="10pt" style:font-size-asian="10pt" style:font-size-complex="10pt"/>
    </style:style>
    <style:style style:name="P31" style:family="paragraph" style:parent-style-name="Preformatted_20_Text">
      <style:paragraph-properties fo:margin-left="0cm" fo:margin-right="0cm" fo:margin-top="0.101cm" fo:margin-bottom="0.199cm" fo:text-align="center" style:justify-single-word="false" fo:text-indent="0cm" style:auto-text-indent="true"/>
      <style:text-properties style:font-name="Courier" fo:font-size="12pt" fo:font-weight="bold" style:font-size-asian="12pt" style:font-weight-asian="bold" style:font-size-complex="12pt" style:font-weight-complex="bold"/>
    </style:style>
    <style:style style:name="P32" style:family="paragraph" style:parent-style-name="Preformatted_20_Text">
      <style:paragraph-properties fo:margin-left="0cm" fo:margin-right="0cm" fo:margin-top="0.101cm" fo:margin-bottom="0.199cm" fo:text-align="center" style:justify-single-word="false" fo:text-indent="0cm" style:auto-text-indent="true"/>
      <style:text-properties style:font-name="Times New Roman1" fo:font-size="14pt" style:font-name-asian="Times New Roman1" style:font-size-asian="14pt" style:font-name-complex="Times New Roman1" style:font-size-complex="14pt"/>
    </style:style>
    <style:style style:name="P33" style:family="paragraph" style:parent-style-name="Preformatted_20_Text">
      <style:paragraph-properties fo:margin-left="0cm" fo:margin-right="0cm" fo:margin-top="0.101cm" fo:margin-bottom="0.199cm" fo:text-align="justify" style:justify-single-word="false" fo:text-indent="0cm" style:auto-text-indent="true" fo:break-before="page"/>
      <style:text-properties style:font-name="Times New Roman" fo:font-size="10pt" style:font-size-asian="10pt" style:font-size-complex="10pt"/>
    </style:style>
    <style:style style:name="P34" style:family="paragraph" style:parent-style-name="Preformatted_20_Text">
      <style:paragraph-properties fo:margin-left="0cm" fo:margin-right="0cm" fo:margin-top="0.101cm" fo:margin-bottom="0.199cm" fo:text-align="end" style:justify-single-word="false" fo:text-indent="0cm" style:auto-text-indent="true" fo:break-before="page"/>
      <style:text-properties style:font-name="Times New Roman" fo:font-size="10pt" fo:font-style="italic" style:font-size-asian="10pt" style:font-style-asian="italic" style:font-size-complex="10pt" style:font-style-complex="italic"/>
    </style:style>
    <style:style style:name="P35" style:family="paragraph" style:parent-style-name="Preformatted_20_Text">
      <style:paragraph-properties fo:margin-left="0cm" fo:margin-right="0cm" fo:margin-top="0cm" fo:margin-bottom="0cm" fo:text-align="justify" style:justify-single-word="false" fo:text-indent="0cm" style:auto-text-indent="true"/>
      <style:text-properties style:font-name="Times New Roman" fo:font-size="10pt" style:font-size-asian="10pt" style:font-size-complex="10pt"/>
    </style:style>
    <style:style style:name="P36" style:family="paragraph" style:parent-style-name="Preformatted_20_Text">
      <style:paragraph-properties fo:margin-left="0cm" fo:margin-right="0cm" fo:margin-top="0cm" fo:margin-bottom="0cm" fo:text-align="justify"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37" style:family="paragraph" style:parent-style-name="Preformatted_20_Text">
      <style:paragraph-properties fo:margin-left="0cm" fo:margin-right="0cm" fo:margin-top="0cm" fo:margin-bottom="0cm" fo:text-align="end" style:justify-single-word="false" fo:text-indent="0cm" style:auto-text-indent="true"/>
      <style:text-properties style:font-name="Times New Roman" fo:font-size="10pt" fo:font-style="italic" style:font-size-asian="10pt" style:font-style-asian="italic" style:font-size-complex="10pt" style:font-style-complex="italic"/>
    </style:style>
    <style:style style:name="P3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39" style:family="paragraph" style:parent-style-name="Preformatted_20_Text">
      <style:paragraph-properties fo:margin-left="0cm" fo:margin-right="0cm" fo:margin-top="0.101cm" fo:margin-bottom="0.199cm" fo:text-align="end"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0" style:family="paragraph" style:parent-style-name="Preformatted_20_Text">
      <style:paragraph-properties fo:margin-left="0cm" fo:margin-right="0cm" fo:margin-top="0.101cm" fo:margin-bottom="0.199cm" fo:text-align="start"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1"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style="italic" style:font-size-asian="10pt" style:font-style-asian="italic" style:font-size-complex="10pt" style:font-style-complex="italic"/>
    </style:style>
    <style:style style:name="P42"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43"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20pt" style:font-size-asian="20pt" style:font-size-complex="20pt"/>
    </style:style>
    <style:style style:name="P44"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20pt" fo:font-weight="normal" style:font-size-asian="20pt" style:font-weight-asian="normal" style:font-size-complex="20pt" style:font-weight-complex="normal"/>
    </style:style>
    <style:style style:name="P45"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20pt" fo:language="ru" fo:country="RU" fo:font-weight="normal" style:font-size-asian="20pt" style:font-weight-asian="normal" style:font-size-complex="20pt" style:font-weight-complex="normal"/>
    </style:style>
    <style:style style:name="P46"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2pt" fo:font-style="italic" style:font-size-asian="12pt" style:font-style-asian="italic" style:font-size-complex="12pt" style:font-style-complex="italic"/>
    </style:style>
    <style:style style:name="P47"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10pt" style:font-size-asian="10pt" style:font-size-complex="10pt"/>
    </style:style>
    <style:style style:name="P48"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Arial" fo:font-size="10pt" fo:language="en" fo:country="US" fo:font-weight="normal" style:font-size-asian="10pt" style:font-weight-asian="normal" style:font-size-complex="10pt" style:font-weight-complex="normal"/>
    </style:style>
    <style:style style:name="P49" style:family="paragraph" style:parent-style-name="Preformatted_20_Text">
      <style:paragraph-properties fo:margin-left="0cm" fo:margin-right="0cm" fo:margin-top="0.101cm" fo:margin-bottom="0.199cm" fo:text-align="center" style:justify-single-word="false" fo:text-indent="0cm" style:auto-text-indent="false"/>
      <style:text-properties fo:color="#000000" style:font-name="Arial" fo:font-size="8pt" fo:language="ru" fo:country="RU" fo:font-style="normal" fo:font-weight="normal" style:font-name-asian="Arial1" style:font-size-asian="8pt" style:font-style-asian="normal" style:font-weight-asian="normal" style:font-name-complex="Arial1" style:font-size-complex="8pt" style:font-style-complex="normal" style:font-weight-complex="normal"/>
    </style:style>
    <style:style style:name="P50"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Batang" fo:font-size="22pt" fo:language="ru" fo:country="RU" fo:font-weight="normal" style:font-size-asian="22pt" style:font-weight-asian="normal" style:font-size-complex="22pt" style:font-weight-complex="normal"/>
    </style:style>
    <style:style style:name="P51" style:family="paragraph" style:parent-style-name="Preformatted_20_Text">
      <style:paragraph-properties fo:margin-left="0cm" fo:margin-right="0cm" fo:margin-top="0.101cm" fo:margin-bottom="0.199cm" fo:text-align="center" style:justify-single-word="false" fo:text-indent="0cm" style:auto-text-indent="false" fo:break-before="page"/>
      <style:text-properties style:font-name="Times New Roman" fo:font-size="20pt" style:font-size-asian="20pt" style:font-size-complex="20pt"/>
    </style:style>
    <style:style style:name="P52" style:family="paragraph" style:parent-style-name="Preformatted_20_Text">
      <style:paragraph-properties fo:margin-left="0cm" fo:margin-right="0cm" fo:margin-top="0.101cm" fo:margin-bottom="0cm" fo:text-align="center" style:justify-single-word="false" fo:text-indent="0cm" style:auto-text-indent="false"/>
      <style:text-properties style:font-name="Times New Roman" fo:font-size="10pt" style:font-size-asian="10pt" style:font-size-complex="10pt"/>
    </style:style>
    <style:style style:name="P53" style:family="paragraph" style:parent-style-name="Preformatted_20_Text">
      <style:paragraph-properties fo:margin-left="0cm" fo:margin-right="0cm" fo:margin-top="0.101cm" fo:margin-bottom="0cm" fo:text-align="center" style:justify-single-word="false" fo:text-indent="0cm" style:auto-text-indent="false"/>
      <style:text-properties style:font-name="Arial" fo:font-size="8pt" fo:font-weight="bold" style:font-size-asian="8pt" style:font-weight-asian="bold" style:font-size-complex="8pt" style:font-weight-complex="bold"/>
    </style:style>
    <style:style style:name="P54" style:family="paragraph" style:parent-style-name="Preformatted_20_Text">
      <style:paragraph-properties fo:margin-left="0cm" fo:margin-right="0cm" fo:margin-top="0.101cm" fo:margin-bottom="0cm" fo:text-align="center" style:justify-single-word="false" fo:text-indent="0cm" style:auto-text-indent="false"/>
      <style:text-properties style:font-name="Calibri" fo:font-size="12pt" style:font-size-asian="12pt" style:font-size-complex="12pt"/>
    </style:style>
    <style:style style:name="P55" style:family="paragraph" style:parent-style-name="Preformatted_20_Text">
      <style:paragraph-properties fo:margin-left="0cm" fo:margin-right="0cm" fo:margin-top="0cm" fo:margin-bottom="0cm" fo:text-align="center" style:justify-single-word="false" fo:text-indent="0cm" style:auto-text-indent="false"/>
      <style:text-properties style:font-name="Times New Roman" fo:font-size="8pt" style:font-size-asian="8pt" style:font-size-complex="8pt"/>
    </style:style>
    <style:style style:name="T1" style:family="text">
      <style:text-properties fo:language="ru" fo:country="RU"/>
    </style:style>
    <style:style style:name="T2" style:family="text">
      <style:text-properties fo:font-weight="bold" style:font-weight-asian="bold" style:font-weight-complex="bold"/>
    </style:style>
    <style:style style:name="T3" style:family="text">
      <style:text-properties style:font-name="Arial" fo:font-size="8pt" fo:font-weight="bold" style:font-size-asian="8pt" style:font-weight-asian="bold" style:font-size-complex="8pt" style:font-weight-complex="bold"/>
    </style:style>
    <style:style style:name="T4" style:family="text">
      <style:text-properties fo:font-size="14pt" fo:language="ru" fo:country="RU"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fo:font-weight="bold" style:font-size-asian="14pt" style:font-weight-asian="bold" style:font-size-complex="14pt" style:font-weight-complex="bold"/>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tyle="italic" style:font-style-asian="italic" style:font-style-complex="italic"/>
    </style:style>
    <style:style style:name="T9"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ВОКРУГ СВЕТА</text:p>
      <text:p text:style-name="P48"><text:span text:style-name="T1">1965</text:span> <text:span text:style-name="T1">ЯНВАРЬ</text:span> <text:span text:style-name="T1">№1</text:span></text:p>
      <text:p text:style-name="P38">Журнал основан в 1861 году</text:p>
      <text:p text:style-name="P38">ЕЖЕМЕСЯЧНЫЙ ГЕОГРАФИЧЕСКИЙ НАУЧНО-ПОПУЛЯРНЫЙ ЖУРНАЛ ЦК ВЛКСМ</text:p>
      <text:p text:style-name="P1"/>
      <text:p text:style-name="P54">На страницах номера:</text:p>
      <text:p text:style-name="P52">НОВАЯ ЭКСПЕДИЦИЯ «ВОКРУГ СВЕТА»,<text:line-break/><text:span text:style-name="T3">Редакционный «Москвич» берет старт. Путешествие от Черного моря <text:s/>до <text:s/>Балтийского <text:s/>начинается.</text:span></text:p>
      <text:p text:style-name="P52">ОМАН БОРЕТСЯ ЗА СВОБОДУ. Фотодокументы.</text:p>
      <text:p text:style-name="P52">ПЕРВАЯ ВСТРЕЧА В КАЮТ-КОМПАНИИ «ВОКРУГ СВЕТА».<text:line-break/><text:span text:style-name="T3">Слово имеют путешественники Бенгт Даниельссон, Михаил Сомов, Игорь Забелин.</text:span></text:p>
      <text:p text:style-name="P52">«ЧУДОВИЩЕ» ОЗЕРА ЛОХ-НЕСС. Реальность или миф!</text:p>
      <text:p text:style-name="P52">ПИРАТЫ ПРОШЛОГО И НАСТОЯЩЕГО.<text:line-break/><text:span text:style-name="T3">Генри Морган и мадам Вонг.</text:span></text:p>
      <text:p text:style-name="P52">РОМАН <text:s/>ДЖОНА СТЕЙНБЕКА «ЗОЛОТАЯ <text:s/>ЧАША».</text:p>
      <text:p text:style-name="P53">Репортажи <text:s/>из <text:s/>Англии, Индонезии, Испании, Кубы, Нидерландов, Перу, США, <text:s/>Чили, Эквадора, Японии.</text:p>
      <text:p text:style-name="P52"/>
      <text:p text:style-name="P1"/>
      <text:p text:style-name="P1"/>
      <text:p text:style-name="P1"><text:span text:style-name="T4">Я </text:span>думаю, этот квартал лучше перенести <text:s/>в <text:s/>юго-западную <text:s/>часть <text:s/>города <text:s/>— <text:s/>здесь <text:s/>больше <text:s/>зелени. Человек взял... дом <text:s/>и <text:s/>перенес его на юго-запад. Потом второй, третий...</text:p>
      <text:p text:style-name="P1">Нет, это не отрывок из фантастического романа. Просто мы находимся в Государственном институте проектирования городов.</text:p>
      <text:p text:style-name="P1">У новых советских городов есть одна черта. Они сооружаются по заранее разработанным проектам, основанным на данных науки. Проект должен обязательно учитывать рельеф местности и состав грунта, климат и направление ветров и многие другие факторы, в том числе, разумеется, экономические <text:s/>расчеты.</text:p>
      <text:p text:style-name="P1">Город строится... Мощные экскаваторы копают котлованы под фундаменты. Домостроительные комбинаты — домозаводы — изготовляют детали домов и доставляют их специальным транспортом к месту строек. Краны-великаны собирают дома из готовых квартир. Один такой комбинат дает до 150 тысяч квадратных метров жилой площади в год!</text:p>
      <text:p text:style-name="P1">Люди открыли залежи железной руды или никеля, меди или олова. Люди начали добывать их. Рост энергетики, различных отраслей промышленности, сельского хозяйства, освоение целины дает жизнь новым городам. Развивается транспорт — возникают новые порты, центры судостроения, железнодорожные станции. Бурное развитие науки создало города — научные центры. Одним словом, у каждого нового города есть свой «фундамент». У Мирного — алмазный, у Сумгаита — химический, у Волжского «фундаментом» служит ГЭС, у Кохтла-Ярве — горючий сланец... Рудный, Асбест, Нефтяные Камни — их происхождение и объяснять не надо.</text:p>
      <text:p text:style-name="P1">Многие <text:s/>молодые <text:s/>города <text:s/>— <text:s/>своеобразные <text:s/>форпосты <text:s/>наступления: они призваны приобщить к быстрому развитию менее освоенные районы страны. <text:s/>Находка, Амурск, Братск, Ангарск. ...Здесь, к востоку от Урала, семьдесят два процента новых городов.</text:p>
      <text:p text:style-name="P1">Стихийность возникновения городов исключена нашей плановой экономикой. В капиталистических же странах можно наблюдать такие картины.</text:p>
      <text:p text:style-name="P1">Открыто новое месторождение. Крупный трест начинает его разработку. Сюда устремляются тысячи охотников за наживой. Здесь же строится город — беспланово, хаотично, наспех... Месторождение исчерпано. Трест закрывает шахты. А город? Он постепенно угасает и гибнет. Он превращается в «город-призрак» — интересный объект для любопытствующих туристов. Такова трагическая судьба американских городов Вирджинии-Сити и Джерома, Доусона и Томпстауна...</text:p>
      <text:p text:style-name="P1">Девятьсот шестьдесят шесть новых городов построено у нас за сорок семь лет. Такого размаха не знала история. Комсомольск, Магнитогорск, Кировск — с тех пор изменилось многое: и масштабы строительства и <text:soft-page-break/>темпы его. И вот строители первых пятилеток передали эстафету строителям Дивногорска и Новой Каховки, Рустави и Солнечного. Эстафета поколений... По зову партии приходят молодые строители в ледяное Заполярье, иссушенную пустыню, в дебри тайги, бескрайние степи. И зажигаются там огни юных городов.</text:p>
      <text:p text:style-name="P1">Каждый год, окончив институты и училища, техникумы и школы, тысячи молодых рабочих и специалистов отправляются в дальний путь. Их ждут неведомые земли, незнакомые города. Наша новая рубрика «Огни юных городов» поможет яснее представить те места, где им жить и работать.</text:p>
      <text:p text:style-name="P1">Первый очерк этой серии — о городе нефтяников, имя которому <text:s/>С А Л А В А Т.</text:p>
      <text:p text:style-name="P4">Тундра, полярная ночь, вечная мерзлота отступили. За Полярным кругом <text:s/>вырос <text:s/>город Норильск. Композиция К. ЭДЕЛЬШТЕИНА и К. ТОЛСТИКОВА</text:p>
      <text:p text:style-name="P1"/>
      <text:p text:style-name="P1"/>
      <text:p text:style-name="P19">ОГНИ ЮНЫХ ГОРОДОВ</text:p>
      <text:p text:style-name="P12">САЛАВАТ</text:p>
      <text:p text:style-name="P38">ИОСИФ <text:s/>ГЕРАСИМОВ, наш спец. корр.</text:p>
      <text:p text:style-name="P5">Фото Ф. ГАБДУЛИНА</text:p>
      <text:p text:style-name="P2">1</text:p>
      <text:p text:style-name="P1"><text:span text:style-name="T5">Т</text:span>рудно объяснить, что именно заставило меня бросить неотложные дела, сесть в самолет, ехать поездом и попутной машиной, чтоб вновь через восемнадцать лет оказаться в дымной степи, откуда видны одинокая гора Шихан и синий гребень уральских отрогов. Я знаю только одно, что все это случилось после разговора <text:s/>с <text:s/>моим приятелем, <text:s/>пилотом по профессии, веселым человеком, обшарившим с высоты глазами почти все наше государство.</text:p>
      <text:p text:style-name="P1">Он сказал:</text:p>
      <text:p text:style-name="P1">— Всему летящему нужна твердая опора, будь то крыло самолета или ракета. Твердая опора... Когда она исчезает, полет невозможен.</text:p>
      <text:p text:style-name="P1">У него была склонность к туманным афоризмам. Важно, что я понимал его. Ведь не раз уже случалось: память вдруг обнажит минувшее, да с такой точностью, что рушатся барьеры времени. Тогда начинает вериться: прошлое живет в настоящем и служит ему опорой.</text:p>
      <text:p text:style-name="P1">После разговора с пилотом я пришел <text:s/>к <text:s/>себе домой и <text:s/>захотел перелистать старые записные книжки, которые заменяют мне дневник. Вышло ли это случайно — не знаю, но первое, что я прочел, была трижды подчеркнутая фамилия — Зариф Габитов. В том месте, где обычно я записываю адрес человека, стоял большой восклицательный знак.</text:p>
      <text:p text:style-name="P1">Вот с этого <text:s/>все <text:s/>и <text:s/>началось...</text:p>
      <text:p text:style-name="P1">...Одна из первых моих журналистских командировок, которую дала мне газета «Красная Башкирия», где студентом проходил я практику, была в Стерлибашево. Я прикинул на карте и понял, какой несладкий путь ожидает меня.</text:p>
      <text:p text:style-name="P1">На Стерлитамак отходил единственный поезд. Другого пути на юго-запад не было, и потому, как только подавался к уфимскому перрону состав, начиналась буйная осада вагонов. Летели в окна мешки, деревянные чемоданы, корзины. Видавшие виды за войну вагоны трещали от натиска человеческих тел. Громыхали железом от бегущих ног крыши. Милицейские свистки мешались с детским плачем и визгом женщин.</text:p>
      <text:p text:style-name="P1">Я сразу решил, что лучше всего перебраться под брюхом вагона на другую сторону состава, а там попробовать влезть в окно. Весь багаж <text:s/>у <text:s/>меня <text:s/>— <text:s/>полевая <text:s/>сумка.</text:p>
      <text:p text:style-name="P1">Я присел, чтобы спрыгнуть с перрона, но кто-то ухватил за плечо.</text:p>
      <text:p text:style-name="P1">— Браток, <text:s/>обожди-ка.</text:p>
      <text:p text:style-name="P1">— Что случилось?</text:p>
      <text:p text:style-name="P1"><text:soft-page-break/>— Помоги, пожалуйста.</text:p>
      <text:p text:style-name="P1">Я встал и теперь хорошо разглядел его. Невысокий, со спортивной выправкой. Такая же, как и на мне, старенькая, много раз стиранная гимнастерка с белой полоской <text:s/>подворотничка. <text:s/>Широкий ремень затянут до предела. За плечами туго набитый «сидор».</text:p>
      <text:p text:style-name="P1">— Понимаешь, <text:s/>какое <text:s/>дело... Он повел <text:s/>рукой <text:s/>в сторону, и я</text:p>
      <text:p text:style-name="P1">догадался, чем он озабочен. На перроне сбились в тесную стайку ребятишки. Одинаковые синие блузы, усталые, серьезные лица, и только изредка мелькнет блеск любопытных глаз. Детдом. Их собирали в то время по многим дорогам, заплутавшихся птенцов из разоренных войною гнезд. Седая женщина в старомодном довоенном пенсне стояла среди них, как большая горбоносая птица, и испуганно смотрела на посадку.</text:p>
      <text:p text:style-name="P1">— <text:s/>Они <text:s/>в <text:s/>Стерлитамак, понимаешь, — <text:s/>сказал он.</text:p>
      <text:p text:style-name="P1">— Пошли, <text:s/>— <text:s/>кивнул я <text:s/>ему.</text:p>
      <text:p text:style-name="P1">Одно дело, когда тебе нужно добиться чего-нибудь для себя, иное — для других. По чужим спинам мы вскарабкались зверх, ухватились за поручни, прижались друг к другу плечами. Несколько десятков глаз уперлись в нас круглой чернотой пистолетных стволов. Еще секунда, и грянет залп.</text:p>
      <text:p text:style-name="P1">Но <text:s/>все <text:s/>дело <text:s/>было <text:s/>именно в этой секунде. В нее ворвался окрик:</text:p>
      <text:p text:style-name="P1">— <text:s/>Стой! Дорогу!</text:p>
      <text:p text:style-name="P1">Мой сосед взмахнул рукой, и толпа неожиданно раскололась.</text:p>
      <text:p text:style-name="P1">И когда последней вошла в вагон седая женщина в пенсне, он обратился к толпе с краткой речью:</text:p>
      <text:p text:style-name="P1">— Расходитесь, товарищи. Вагон для детдома. Ребятишкам нужен воздух.</text:p>
      <text:p text:style-name="P1">Ребятишек разместили, и мы, наверное, благополучно бы добрались до Стерлитамака. Но седая женщина в пенсне кинулась к <text:s/>нам <text:s/>и <text:s/>сказала задыхаясь:</text:p>
      <text:p text:style-name="P1">— <text:s/>Трое... Два мальчика и девочка. Потерялись...</text:p>
      <text:p text:style-name="P1">Мы вышли из вагона, поискали, нет ли где ребятишек в синих блузах, потом вошли в забитую народом комнату милиции.</text:p>
      <text:p text:style-name="P1">Когда мы вышли из вокзала, поезда не было. На платформе валялось тряпье, скомканные бумажки да уныло сидели на мешках люди, не сумевшие попасть в вагоны.</text:p>
      <text:p text:style-name="P1">— Ай, шайтан, — рассмеялся мой попутчик. — Пойдем на дорогу. Может, машину поймаем. — Протянул руку: — Знакомы будем. Зариф Габитов.</text:p>
      <text:p text:style-name="P1">И я удивился, что лицо у него не жестокое, а доброе, с насмешливыми разрезами морщинок у <text:s/>плотных <text:s/>губ <text:s/>и <text:s/>узких <text:s/>глаз.</text:p>
      <text:p text:style-name="P1">На пыльной, пропахшей бензином и ковыльной горечью дороге нас подобрал трубовоз. Трубы везли в степь к геологам, которые искали в те времена по всему югу Башкирии нефть. По правде говоря, ехать на них было и не очень-то удобно и явно небезопасно, Они, скрежеща, ворочались под нами, оживая на каждой колдобине. Зариф сидит на трубе, как всадник, закрепив свой мешок проволокой, щурится от пыльного солнца, оглядывает степь и рассказывает о себе.</text:p>
      <text:p text:style-name="P1">Мы легко понимали друг друга, потому что были ровесниками, а это значило почти полное совпадение биографий: школа, война, институт. Разница была только географическая: я рос в большом городе, он — под Уфой, в известном всем уфимцам местечке Чишма. И еще: он вернулся с фронта на год раньше, потому успел <text:s/>закончить <text:s/>нефтяной <text:s/>институт, стал специалистом по переработке нефти и теперь ехал с новеньким <text:s/>дипломом в Ишимбай.</text:p>
      <text:p text:style-name="P1">Сошли мы на развилке, там, где река Белая делает у самой дороги кривую дугу. Трубовоз свернул в сторону и, грохоча по проселку, стал исчезать в закатной степи. И как только он исчез, наступила плотная тишина. Она не имела границ, растекалась до самых горизонтов, и ковыльная равнина казалась выпуклой, как вода в переполненном стакане. Только к востоку, внезапно вырастая, словно взрыв, поднималась одинокая гора. И было еще одно, что удивляло своей необычностью: вдали в разных местах из-под земли вырывались тревожные языки пламени, и черный косматый дым вился над ними, будто там кружились в нервном хаосе вороньи стаи. На какое-то мгновение показалось, что солнце, садясь за степь, разбросало по пространству пылающие головни. Позднее я узнал, что огни называют здесь факелами. Это, вырываясь из буровых скважин, горит газ.</text:p>
      <text:p text:style-name="P1"><text:soft-page-break/>Впереди у меня было километров восемьдесят незнакомой дороги, а Зариф мог добраться до Ишимбая ночью. Мне не хотелось <text:s/>расставаться, <text:s/>и он понял.</text:p>
      <text:p text:style-name="P1">— Давай ночуем, — сказал он. — <text:s/>Вон есть крыша.</text:p>
      <text:p text:style-name="P1">И показал в сторону реки, где рос редкий ивняк. Там стояла бревенчатая развалюшка — то ли старая баня, то ли рига, а рядом — стог свежего сена.</text:p>
      <text:p text:style-name="P1">Темнота обрушилась на степь сразу, черной лавиной. В мешке у Зарифа нашелся плоский солдатский котелок. Мы сидели у костра, пили чай. У ног наших текла река. Крупные звезды в ней мелькали огненными рыбами.</text:p>
      <text:p text:style-name="P1">— Тут, говорят, Салават Юлаев гулял, — сказал Зариф. — Слышал его песни?</text:p>
      <text:p text:style-name="P1">— Нет.</text:p>
      <text:p text:style-name="P1">— Их сожгли. Он был поэт и бригадный генерал Пугачева. Вырвали ноздри, поставили клеймо на лбу и отправили на каторгу в Прибалтику на Рогервик. А из песен и стихов сложили костер. Когда выжигают клеймо на лбу — боль можно стерпеть. Когда сжигают песни — сжигают душу. Потом их по строчкам собирали сэсэны. Народные певцы.</text:p>
      <text:p text:style-name="P1">— <text:s/>Ты знаешь песни?</text:p>
      <text:p text:style-name="P1">— Немного.</text:p>
      <text:p text:style-name="P1">— <text:s/>Споешь?</text:p>
      <text:p text:style-name="P1">— <text:s/>Я плохо умею. Но тебе спою.</text:p>
      <text:p text:style-name="P1">Оседлайте, джигиты, скорей Табуны быстроногих коней! Растопчите, <text:s/>джигиты, <text:s/>ковыль Табунами жеребьих кобыл!</text:p>
      <text:p text:style-name="P1">Вы своих <text:s/>не <text:s/>жалели <text:s/>голов, Не жалейте своих табунов. Мы с победой вернемся назад, Разведем мы в степях жеребят.</text:p>
      <text:p text:style-name="P1">Он пел по-башкирски, и я не понимал слов. Но они мне были и не нужны. Много лет спустя, отыскивая материалы о Салавате Юлаеве, я прочел записи русского путешественника и литератора Ф. Д. Нефедова. Они были напечатаны в журнале «Русская мысль» за 1882 год. И я удивился точности ощущения у Нефедова, вызванного этой песней. Вот что записал он: «Невозможно передать, с каким увлечением, с какой страстностью пел джигит: песня всецело завладела певцом и унесла его далеко: он забыл себя, весь мир. Своеобразен и дик напев этой песни, в ней слышались и необузданная вольность с несокрушимой энергией и отвагой, и призывный клич народного вождя, и потрясающий душу вопль отчаянья, сменившийся глухими стонами погибающих и переходящий в беспредельно широкое уныние... Мне послышался топот бесчисленного множества лошадиных копыт, тысячи грозных всадников будто неслись прямо на меня, и по ущельям гор из края в край прокатился громовой хор: «Салават идет! Айда!»</text:p>
      <text:p text:style-name="P4">ФОТО. Город будет! Фото А. ПАХОМОВА</text:p>
      <text:p text:style-name="P1">Я слушал, и резкие огни в стели казались мне кострами, пылающими <text:s/>на <text:s/>становище войска Салавата. И где-то там, меж ними, бродил и он, наш ровесник — двадцатидвухлетний парень в лисьем малахае, позванивая даренной Пугачевым шашкой. Поэт и <text:s/>воин. <text:s/>Бунтарь.</text:p>
      <text:p text:style-name="P1">Зариф не дал разыграться воображению. Он разрушил его одной фразой, проследив за моим взглядом:</text:p>
      <text:p text:style-name="P1">— <text:s/>Золото горит, понимаешь, какое <text:s/>золото <text:s/>горит!</text:p>
      <text:p text:style-name="P1">— Не <text:s/>понимаю.</text:p>
      <text:p text:style-name="P1">— Газ. Знаешь, что можно делать из этого газа? Одежду, обувь, машины. Все! Но не научились еще. Горит.</text:p>
      <text:p text:style-name="P1">— <text:s/>Ты за этим едешь в Ишим-бай?</text:p>
      <text:p text:style-name="P1">— <text:s/>Да... Вон там мы построим город. Хороший город. И завод. У нас будет своя энергия и свое сырье. Думаешь, сказка? Нет. Я <text:s/>инженер. <text:s/>Я знаю...</text:p>
      <text:p text:style-name="P1">Мы уснули на сене, по-солдатски укрывшись старенькой плащ-палаткой Зарифа.</text:p>
      <text:p text:style-name="P1">Расставались утром, расставались легко, потому что не сомневались в близкой встрече. Зариф закинул за спину свой мешок, крикнул:</text:p>
      <text:p text:style-name="P1"><text:soft-page-break/>— <text:s/>Эгей! Будешь в Уфе, зайди к капитану. Проверь: нашел ребятишек?</text:p>
      <text:p text:style-name="P1">— <text:s/>Зайду.</text:p>
      <text:p text:style-name="P1">— <text:s/>Обязательно. Я их потом к себе в город заберу. Строить, — засмеялся он.</text:p>
      <text:p text:style-name="P1">— <text:s/>Ладно, — ответил я и тоже засмеялся.</text:p>
      <text:p text:style-name="P1">Было утро в степи, высокое небо, мокрый ковыль, и огни факелов в солнечном мареве не казались больше зловещими.</text:p>
      <text:p text:style-name="P1">Прошло восемнадцать. Я сошел с машины на развилке, где река Белая делает крутую дугу. Под беспощадным солнцем плыл сизый дым над асфальтовой трассой.</text:p>
      <text:p text:style-name="P1">«Вот здесь», — подумал я и посмотрел в <text:s/>степь.</text:p>
      <text:p text:style-name="P1">В той стороне, где белым взрывом вырастала гора Шихан, был город. В знойной степи его можно было бы принять за мираж. И хоть я знал твердо, что город существует, что ему уже десять лет, все же дал себя обмануть. «Мираж», <text:s/>— <text:s/>сказал <text:s/>я <text:s/>себе.</text:p>
      <text:p text:style-name="P1">Трасса гудела от потока машин. Стоило поднять руку, и заскрипят тормоза. Но я свернул с дороги и пошел к городу через степь.</text:p>
      <text:p text:style-name="P1">Город <text:s/>назвали Салават.</text:p>
      <text:p text:style-name="P1">Прошло всего десять лет, как появился он на картах, но сейчас трудно установить, кто первый придумал название. Впрочем, так бывает со всеми городами на земле. Меня не раз интересовало, как возникают имена городов. И сразу же всплывало множество версий, причем каждая из них была настолько правдоподобна, что ее легко было принять за легенду.</text:p>
      <text:p text:style-name="P1">Десять лет — это уже история. Есть площади, улицы — старожилы и хранители традиций. Есть все, что бывает в каждом городе, как только он становится городом.</text:p>
      <text:p text:style-name="P1">Во всяком случае, мне понятно, почему он стал Салаватом. Имя молодого джигита вместило в себя безудержный <text:s/>дух <text:s/>молодости, беззаветного служения народу и поэзии. Наверное, поэтому оно так легко привилось.</text:p>
      <text:p text:style-name="P1">Я прошел по очень широким улицам, которые лучами расходились от центральной площади. На асфальте качались густые тени деревьев. По белым стенам домов стекало солнце. У дворов не было ни калиток, ни заборов. Там тоже густо росли деревья. Каждая из этих улиц обрывалась внезапно, и за ней начиналась степь. Окраин не было.</text:p>
      <text:p text:style-name="P1">С базара шли женщины, несли помидоры <text:s/>и <text:s/>полосатые арбузы.</text:p>
      <text:p text:style-name="P1">Голос диктора гремел из алюминиевых репродукторов. В общем, если бы я не был прежде в этих местах, то усомнился бы, пожалуй, что десять лет назад здесь была еще степь. В какое-то мгновение мне даже показалось, что я не в новом городе, а в новом районе Подмосковья.</text:p>
      <text:p text:style-name="P1">Мне не хотелось селиться в гостинице, где всегда полно беспокойного приезжего люда. Место нашлось в общежитии строителей. А вечером я узнал, что сосед мой вовсе не строитель, <text:s/>а <text:s/>милиционер.</text:p>
      <text:p text:style-name="P36">ФОТО. Новоселы <text:s/>города <text:s/>науки. <text:s/>Академгородок под Новосибирском.</text:p>
      <text:p text:style-name="P37">Фото К. ТОЛСТИКОВА</text:p>
      <text:p text:style-name="P1">— <text:s/>Саша, — сказал он, протягивая руку и торопливо прожевывая <text:s/>бутерброд с колбасой.</text:p>
      <text:p text:style-name="P1">Самое примечательное, что было у него, — это усы. Они росли над припухлой губой, как перья, топорщась в разные стороны. Наверное, он знал, <text:s/>что и осанкой и лицом похож на первоклассника. Поэтому отрастил себе усики и старался говорить резко, обрубая фразы, чтоб придать <text:s/>себе <text:s/>более <text:s/>строгий <text:s/>вид.</text:p>
      <text:p text:style-name="P1">Саша посчитал, что будет невежливым хозяином, если не даст хотя бы кратких сведений о городе. Он стремительно высыпал целую пригоршню цифр.</text:p>
      <text:p text:style-name="P1">Наверное, я пропустил бы речь Саши мимо ушей, но вспомнил слова своего старого товарища, хорошего экономиста и педагога: «Прежде люди пытались понять город, изучив обычаи, нравы, традиции, а сейчас достаточно узнать несколько цифр». Вот какие важные сведения я почерпнул. Население города — девяносто тысяч человек, но уже в будущем году будет сто <text:s/>тридцать тысяч.</text:p>
      <text:p text:style-name="P1">Средний возраст салаватцев — двадцать два года. По правде говоря, мне было довольно сложно представить, <text:soft-page-break/>что такое средний возраст. Саша объяснил: чтоб получить эту цифру, сложили прожитые годы стариков, младенцев и остального населения города и поделили поровну. Статистика <text:s/>есть <text:s/>статистика.</text:p>
      <text:p text:style-name="P1">Во всяком случае, из цифр, названных Сашей, можно было сделать один верный вывод: Сала-ват — молодой город и город молодых.</text:p>
      <text:p text:style-name="P1">Потом, узнав, зачем я приехал, Саша решительно сказал:</text:p>
      <text:p text:style-name="P1">— <text:s/>Зариф Габитов? Сорок лет? Найдем. — Потом подумал и добавил: — Лучше всего вам пойти к Ивану Афанасьевичу. Он все тут знает.</text:p>
      <text:p text:style-name="P1">Вечер был теплый. На улицах людно. Шли парни с гитарами, деловито пели, за ними — девчата, взявшись под руки. Во дворах горел свет. Там «резались» в настольный <text:s/>теннис.</text:p>
      <text:p text:style-name="P1">Мы дошли до небольшого каменного особнячка. Здесь была какая-то особая тишина, она ощущалась сразу, словно мы переступили невидимую границу. Окно особняка было занавешено, свет из него падал на высокие мальвы.</text:p>
      <text:p text:style-name="P1">— <text:s/>Здесь Иван Афанасьевич живет, — сказал Саша, и в голосе его прозвучало беспредельное уважение.</text:p>
      <text:p text:style-name="P1">— <text:s/>Кто же он?</text:p>
      <text:p text:style-name="P1">— <text:s/>Главным комсомольцем его называют, — объяснил он, — идите к нему. Он наверняка про вашего Зарифа знает.</text:p>
      <text:p text:style-name="P1">— <text:s/>Как же так... без предупреждения?</text:p>
      <text:p text:style-name="P1">— <text:s/>К нему все так ходят, — махнул рукой Саша и подтолкнул меня к двери. — Идите. А мне бежать... опаздываю.</text:p>
      <text:p text:style-name="P1"/>
      <text:p text:style-name="P9">3</text:p>
      <text:p text:style-name="P1">Получить известность для Ивана Афанасьевича не составляло труда. Он был сначала директором химического завода, а теперь — директором строящегося комбината.</text:p>
      <text:p text:style-name="P1">В Салавате на стройке я встретил парня, плотника, который, когда зашла речь об Иване Афанасьевиче, неожиданно брякнул:</text:p>
      <text:p text:style-name="P1">— А у меня с ним драка была...</text:p>
      <text:p text:style-name="P1">Меня обескуражило такое начало разговора. Но тут же выяснилось следующее... В Салават, как это бывает часто в молодых городах, вместе с огромным потоком ребят с комсомольскими путевками на большую химию прибывают и любители легкой жизни. <text:s/>Они входят <text:s/>в <text:s/>город <text:s/>развинченной походкой, нагло ощупывая взглядом прохожих.</text:p>
      <text:p text:style-name="P1">В этот вечер трое таких лбов сошли с автобуса и пошли по Са-лавату искать места под солнцем. Так они добрались до небольшого магазина, где в это время совсем не было народу. И случилось, что в этот же магазин зашел Иван Афанасьевич купить пачку чаю. То, что он увидел, требовало действий немедленных и решительных. Сначала он подумал, что парни пьяны. Но они были трезвыми. Двое заломили руки продавщице, третий лез за прилавок.</text:p>
      <text:p text:style-name="P1">— Отставить, — спокойно сказал Иван Афанасьевич.</text:p>
      <text:p text:style-name="P1">Парни повернулись к нему и сообразили, что опасность не так уж велика. Тот, что лез за прилавок, пошел на Ивана Афанасьевича грудью. Пришлось вспомнить, что в молодости он батрачил в украинских селах и не раз ходил на кулачки. Все же их было трое, здоровых и молодых. Они сумели сбить его с ног. Но упустили продавщицу. И она привела дружинников.</text:p>
      <text:p text:style-name="P1">Над парнями нависла справедливая угроза судебного возмездия. Но <text:s/>то <text:s/>ли <text:s/>педагогическое чутье, то ли умение различать в человеке за дешевыми наслоениями главную его сущность заставило Ивана Афанасьевича вмешаться в это дело. Он несколько раз приходил в милицию. Там отвечали:</text:p>
      <text:p text:style-name="P1">— Не можем.</text:p>
      <text:p text:style-name="P1">— Ну, толку-то, — говорил Иван Афанасьевич, <text:s/>— если мы их посадим? Ведь можно и покруче за них взяться...</text:p>
      <text:p text:style-name="P1"><text:soft-page-break/>Он сумел <text:s/>настоять на своем.</text:p>
      <text:p text:style-name="P1">Когда парни вышли, то сразу наткнулись на Ивана Афанасьевича.</text:p>
      <text:p text:style-name="P1">— Всем троим в разнорабочие! И попробуйте смыться...</text:p>
      <text:p text:style-name="P1">Никто не смылся. Да это было и невозможно. Парней теперь знали все, и знали, что посылать их должно на самые сложные участки.</text:p>
      <text:p text:style-name="P1">...В тот вечер я постучал в дверь особняка. Открыл ее высокий человек с отполированной, как шар, головой и узким сухощавым лицом. Всего на какое-то мгновение скользнули по мне внимательные глаза, и мягкий голос произнес:</text:p>
      <text:p text:style-name="P1">— Прошу. Заходите.</text:p>
      <text:p text:style-name="P1">Он был в белой, хорошо отутюженной рубахе, гладко выбрит, и пахло от него душистым мылом. В нем было что-то профессионально докторское. Сначала даже почудилось, что я вхожу в дом врача. Так же без излишних вопросов распахивается дверь перед пациентом, когда ему нужна неотложная помощь.</text:p>
      <text:p text:style-name="P1">Я огляделся. Две смежные небольшие комнаты, отделенные друг от друга тонкой перегородкой без дверей. Письменный добротный стол, высокие стеллажи с книгами — в одной, а в другой — железная койка, старенькая тумбочка с телефоном. Опрятное холостяцкое жилье. Была в нем одна особенность — повсюду: на подоконнике, на столе, на полке—в стеклянных банках стояли цветы. Их было много — флоксы, георгины, астры.</text:p>
      <text:p text:style-name="P1">— <text:s/>Чем могу? — спросил он, приглашая садиться.</text:p>
      <text:p text:style-name="P1">Я взглянул на стол, где лежала раскрытая книга, а поверх нее — очки, и назвал себя.</text:p>
      <text:p text:style-name="P1">— <text:s/>Очень хорошо, — сказал он. — Хотите чаю? — и весело прищурился. — С медом... Я как раз поставил. Вон уже кипит. Слышите, посвистывает?</text:p>
      <text:p text:style-name="P1">Он проворно встал, вышел в коридорчик и тотчас вернулся с чайником.</text:p>
      <text:p text:style-name="P1">И вот мы сидим за столом, пьем чай и говорим о том, о чем часто говорят в этом городе, — о химии.</text:p>
      <text:p text:style-name="P1">— <text:s/>Тысячелетия химия существует, а только, только... начинаем, — говорит Иван Афанасьевич.</text:p>
      <text:p text:style-name="P1">— Почему же «только, только»?</text:p>
      <text:p text:style-name="P1">— <text:s/>А может быть, это естественное состояние всякого исследователя? Если мы говорим себе: «Только, только начинаем», — и говорим всю жизнь, то это и есть поиск? А вы как думаете?</text:p>
      <text:p text:style-name="P1">— Пожалуй.</text:p>
      <text:p text:style-name="P1">— Пожалуй, — повторил он. — Есть два пути в каждом деле. Один как бы копировальный. Берется в основу завершенное, и делаются попытки совершенствовать его. Тут легко сбиться на подражательство. И другой путь — созидательный. Прежний опыт служит лишь трамплином для принципиально нового... Знаете, как мы тут начинали? Впрочем, и сейчас только начинаем. Наш нефтехимический комбинат выпускает теперь сорок видов продукции. Но это пустяк... Нет, нет, я не преувеличиваю. Объясню вам позднее, в чем дело... Так вот, о начале. После войны у нас некоторые упорно заговорили об искусственном топливе. Пошло это от того, что некоторые копировальщики, считая себя смелыми людьми, стали ссылаться на немцев. Дескать, они очень здорово научились производить синтетический бензин. Надо бы и нам. Отстаем, дескать, братцы. Тут не учли самого простого, У немцев не было нефти. Они знали, что синтетический бензин во много раз дороже произведенного из нефти. Но у них не было другого выхода. Однако копировальщик есть копировальщик. Он берет созданное и бездумно надевает на него костюм новаторства. А разгадать, что кроется под этим костюмом, не всегда бывает просто. И вот что получилось. Такой завод искусственного топлива решили построить у нас. Это на земле-то, где так велико богатство нефти и газа! Но мы пошли по другому пути. Создать на базе этого завода принципиально новое. Производить на нем химические продукты из нефти и газа. Это было двенадцать лет назад. Сейчас у нас огромный комбинат. Вот вам и «пожалуй». И ведь до сих пор не раскрыты все качества нефти. Нет, не раскрыты. Мы вот производим сорок видов продуктов. Но действительно это только начало. Сказав это, он неожиданно рассмеялся, быстро потрогал чайник — не остыл ли.</text:p>
      <text:p text:style-name="P1">— <text:s/>Ладно, давайте еще чайку.</text:p>
      <text:p text:style-name="P1">— <text:s/>Но ведь не каждому дано, — сказал я, — все время быть в поисках. Кто-то и копирует. И не всегда, далеко не всегда он должен осуждаться. Чтобы быть в поисках, <text:s/>нужно <text:s/>призвание.</text:p>
      <text:p text:style-name="P1"><text:soft-page-break/>— Призвание? — наклонил он голову и как-то сбоку посмотрел на меня. — Хотите, я вам расскажу историю. Когда ехал сюда на работу, в купе повстречал попутчика. Человек был хмур, сразу же предложил выпить.</text:p>
      <text:p text:style-name="P1">— <text:s/>Горе? <text:s/>— <text:s/>спросил <text:s/>я <text:s/>у <text:s/>него.</text:p>
      <text:p text:style-name="P1">— <text:s/>Нет. Просто не повезло. Еду главрежем в Стерлитамакский театр, — объяснил он. — В самую дыру загнали. Если бы не призвание, ни за что бы не двинул.</text:p>
      <text:p text:style-name="P1">И тут он узнал, что я из Москвы по своей доброй воле направляюсь в Салават. Через годик оказался я в Стерлитамаке. Решил зайти в театр. Он узнал меня, хорошо усадил, просил: «Кончится спектакль, заходите, расскажете, как понравилось».</text:p>
      <text:p text:style-name="P1">Я удрал со второго действия. Такая беспредельная скука царила на сцене, хоть вой. А между прочим, я потом узнал, что этот же самый режиссер в Москве, еще до Стерлитамака, поставил два неплохих спектакля. Значит, человек был с талантом и не зря говорил о призвании. Так вот тогда-то я и подумал, что, кроме призвания, <text:s/>есть еще линия <text:s/>поведения. Она-то, может быть, все и решает... Согласны?</text:p>
      <text:p text:style-name="P1">— Пожалуй.</text:p>
      <text:p text:style-name="P1">— <text:s/>Опять «пожалуй», — улыбнулся он. — Вот что я вам хотел еще...</text:p>
      <text:p text:style-name="P1">Но в это время резко зазвонил телефон. Иван Афанасьевич пружинисто поднялся, прошел в соседнюю комнату. Он держал трубку, чуть отставив ее от уха. Мне хорошо было слышно, как заставлял трепетать мембрану взволнованный молодой голос, хотя слов я разобрать не мог.</text:p>
      <text:p text:style-name="P1">Потом на другом конце провода замолчали, молчал и Иван Афанасьевич. И <text:s/>так <text:s/>было долго.</text:p>
      <text:p text:style-name="P1">— <text:s/>Ладно, — наконец сказал он. — Высылайте машину, сейчас подъеду.</text:p>
      <text:p text:style-name="P1">Он прошел ко мне, но посмотрел куда-то мимо и опять напомнил мне доктора, которого, несмотря на поздний час, потребовали на вызов.</text:p>
      <text:p text:style-name="P1">— <text:s/>Что-то случилось? — спросил я.</text:p>
      <text:p text:style-name="P1">— Пока нет... Новый начальник строительного управления. Двадцать два года парню.</text:p>
      <text:p text:style-name="P1">— Нужно помочь?</text:p>
      <text:p text:style-name="P1">— <text:s/>Нет, зачем же. Сам справится. А вот проверить не мешает.</text:p>
      <text:p text:style-name="P1">Он стал собираться, а я, вспомнив о цели своего прихода (раньше мне казалось, что не настало время спрашивать), сказал:</text:p>
      <text:p text:style-name="P1">— Вы знали Зарифа Габитова?</text:p>
      <text:p text:style-name="P1">— Габитова? — переспросил Иван Афанасьевич и опять посмотрел мимо меня, но тут же спохватился, виновато усмехнулся: — Приходите еще... Мы поговорим... Обязательно поговорим...</text:p>
      <text:p text:style-name="P1">За окном проскрипела тормозами машина.</text:p>
      <text:p text:style-name="P1">...Я возвращался к себе в общежитие. Над Салаватом висели крупные звезды, пахло влажной зеленью. За деревьями, на скамьях у подъездов слышался приглушенный шепот.</text:p>
      <text:p text:style-name="P1"/>
      <text:p text:style-name="P9">4</text:p>
      <text:p text:style-name="P1">Издали комбинат похож на огромный линейный корабль, на всех <text:s/>парах <text:s/>врезавшийся <text:s/>в <text:s/>степь.</text:p>
      <text:p text:style-name="P1">А вблизи... Асфальтовые трассы. Скрещения труб. Красные здания цехов.</text:p>
      <text:p text:style-name="P1">Подрагивают стрелки приборов. Пол покачивается, как палуба. На дверях надписи: «Без противогазов не входить». Вверху на тридцатиметровой высоте голубеют окна крыши.</text:p>
      <text:p text:style-name="P1">— <text:s/>Зариф Габитов? Как же! Мой начальник!</text:p>
      <text:p text:style-name="P1">— <text:s/>Сейчас?</text:p>
      <text:p text:style-name="P1">— <text:s/>Сейчас я сам начальник цеха. — А где же Зариф?</text:p>
      <text:p text:style-name="P1"><text:soft-page-break/>— <text:s/>Я начинал у него. Три года назад. Кончил институт, приехал сюда. А меня — оператором к установке. Показалось обидным. Все-таки я инженер, москвич и сразу — обыкновенным работягой.</text:p>
      <text:p text:style-name="P1">— <text:s/>А что же Зариф?</text:p>
      <text:p text:style-name="P1">— <text:s/>Он сказал: «У нас все так начинают. Я тоже так начинал. Пришел к Ивану Афанасьевичу, а он говорит: «Иди строй цех. Потом будешь в этом цехе инженером. Так было у меня, — сказал Зариф, — так было здесь у всех. Поэтому тебе не на что обижаться. Поработаешь возле установки, потом все будешь знать».</text:p>
      <text:p text:style-name="P1">У парня было совсем мальчишеское лицо. Узкие голубые глаза. Спортивная курточка. Скорее похож на студента-практиканта, чем на начальника цеха.</text:p>
      <text:p text:style-name="P1">— <text:s/>Мне повезло. Установку поставили на реконструкцию. Я придумал одну штуку, и мы намного увеличили <text:s/>мощность.</text:p>
      <text:p text:style-name="P1">— Поэтому сразу выдвинули?</text:p>
      <text:p text:style-name="P1">— Нет. Это бы каждый инженер сделал.</text:p>
      <text:p text:style-name="P1">— <text:s/>Так в чем же дело?</text:p>
      <text:p text:style-name="P1">— Пришли тут ребята из армии. Я научил их ремеслу. Сейчас они в вечернем учатся. Тоже будут инженерами. Зариф тогда сказал: «Ты не только инженер, ты научился быть организатором».</text:p>
      <text:p text:style-name="P1">— Поэтому сделали начальником цеха?</text:p>
      <text:p text:style-name="P1">— Наверное, поэтому. У нас ведь как тут получается? Приехали ребята с дипломами. Степь. Ничего нет. Начали шуровать. Бараки себе строили, потом цехи. За ними мы пришли. Тоже с дипломами. Тоже город строили. А те ребята, что были первыми, — уже начальники. И все семейные. Мы у них учились. А сейчас новая молодежь дальше двигает.</text:p>
      <text:p text:style-name="P1">Я едва сдержался, чтобы не рассмеяться. Ему было не больше двадцати пяти лет. Как он ни старался держаться солидно, все равно был похож на пацана. Но, наверное, он имел право чувствовать себя старожилом в городе, которому десять лет.</text:p>
      <text:p text:style-name="P1">Мы прошли по мокрой асфальтовой трассе. Пока были в цехе, полил короткий дождь. Вдали над Шиханом вилась фиолетовая туча.</text:p>
      <text:p text:style-name="P1">Он открыл ворота. Колыхалась длинная лента транспортера, а на</text:p>
      <text:p text:style-name="P1">ней что-то белое. Будто только что прошел град и его собрали на транспортер.</text:p>
      <text:p text:style-name="P1">— <text:s/>Это и есть карбамид, — сказал он и зачерпнул горстью. На ладонь мне посыпались мелкие белые шарики.</text:p>
      <text:p text:style-name="P1">— <text:s/>Гранулированный, — сказал он. — Отличное удобрение. К нам сейчас паломничество за ним со всех концов страны.</text:p>
      <text:p text:style-name="P1">Я уже слышал о салаватском карбамиде — великолепном аммиачном удобрении.</text:p>
      <text:p text:style-name="P1">Знал, что салаватцы начали выпускать первыми удобрения из нефтехимии.</text:p>
      <text:p text:style-name="P1">— <text:s/>Так где же я найду Зарифа?</text:p>
      <text:p text:style-name="P1">— <text:s/>А я разве не сказал? Он уехал.</text:p>
      <text:p text:style-name="P1">— Куда же?</text:p>
      <text:p text:style-name="P1">— Вот уж не знаю. Тут у нас забрали много опытных инженеров. Говорят, нужны на другие стройки.</text:p>
      <text:p text:style-name="P1">Потом я ехал автобусом по мокрому шоссе. Оно было густо запружено машинами. Впереди вырастал белый город. Теперь степь показалась мне невозможной без него. Она была бы скучна и уныла. А он своими широкими улицами, густо обсаженными деревьями, вырывался на степные дороги, словно брал разбег. И казалось, что еще немного — эти дома и деревья, словно всадники, ринутся лавиной дальше, чтобы отвоевать почти все степное пространство. Салават. Звонкий город молодости. Я подумал тогда: «Сколько вот таких молодых городов поднялось за последнее время. Братск, Ангарск, Щекино, Руставели. И вот — Салават. И сколько еще строится. Хорошие ребята живут в этих городах. И есть у них свои заботы. А может быть, в этих заботах — все наше время».</text:p>
      <text:p text:style-name="P1">Я вспомнил, что в горкоме комсомола мне дали стенограмму одного собрания, которое недавно проходило в <text:soft-page-break/>Салавате. На него собрались разные люди и говорили о своих заботах.</text:p>
      <text:p text:style-name="P1">Я сделал несколько выписок из этой стенограммы.</text:p>
      <text:p text:style-name="P1">Секретарь горкома партии Мухамедов: «Сейчас только на основных предприятиях Салаватстроя не хватает семисот десяти инженеров. У нас есть индустриальный техникум, вечерний факультет Уфимского нефтяного института. Но этого мало. Нам нужен завод-втуз».</text:p>
      <text:p text:style-name="P1">Председатель <text:s/>клуба «Азимут» Никитин: «А ведь у нас город туристов, ребята. О чем я мечтаю? Чтобы в субботу и воскресенье никого не было в городе. По утрам мы встаем и открываем форточку, чтобы проветрить комнату. Город тоже нужно проветривать. Есть палатки, есть рюкзаки, а скоро настроим за городом баз...»</text:p>
      <text:p text:style-name="P1">Работница Муратова: «У нас такой город, что мы в наследство от дедушек и бабушек ничего не получаем. А та мебель, которая поступает в магазины, нас не удовлетворяет. Давайте так: сдаем новый дом и сразу же привозим хорошую мебель для <text:s/>продажи».</text:p>
      <text:p text:style-name="P1">Парикмахер Нина Буценец: «Между прочим, если идти по Салавату, а потом приехать в Москву, то увидишь, что наши девчонки и ребята одеваются не хуже, чем в столице. Только прическа тоже важна. Но мы еще новых моделей не знаем...»</text:p>
      <text:p text:style-name="P1">Заботы, заботы. Они меняются, как меняется время. Наверное, когда пришел сюда Зариф вместе с другими ребятами, то во вьюжной степи, в землянке, они мечтали: где бы добыть дров для печурки, мечтали о новых теплых домах и о многом другом, о чем сейчас забылось. Пройдет время, и забудутся эти новые заботы ребят.</text:p>
      <text:p text:style-name="P1">А может, не забудутся?</text:p>
      <text:p text:style-name="P1">Нет, не должны забыться.</text:p>
      <text:p text:style-name="P1">Все-таки мой друг — пилот — был прав: прошлое неотъединимо живет в настоящем и служит ему опорой.</text:p>
      <text:p text:style-name="P1">...Расходились в разные стороны дороги. Влажно поблескивал ивняк у реки. Туча над Шиханом была похожа на скачущего всадника.</text:p>
      <text:p text:style-name="P1">И за кем из нас в дорогах Не <text:s/>вилась судьбой сова? Разве не были постелью Голый камень и трава?</text:p>
      <text:p text:style-name="P1">Так когда-то пел двадцатилетний джигит Салават Юлаев...</text:p>
      <text:p text:style-name="P1">В общежитии меня ожидал Саша. Он был при полном параде: пуговицы горели на мундире, фуражка лихо сбита набок, серые усики приглажены.</text:p>
      <text:p text:style-name="P1">— Новость, — сказал он и приосанился. — Я все узнал про Зарифа. Он уехал в Невинномысск. Там, кажется, строят...</text:p>
      <text:p text:style-name="P5">Салават, Башкирская АССР</text:p>
      <text:p text:style-name="P1"/>
      <text:p text:style-name="P33"/>
      <text:p text:style-name="P38"><text:span text:style-name="T7">КТО <text:s/>ОН ЛОХ-НЕССКИЙ „МОНСТР"?</text:span><text:line-break/><text:span text:style-name="T8">Еще раз о чудовище <text:s/>шотландского озера</text:span></text:p>
      <text:p text:style-name="P11">Рисунок Н. <text:s/>ГРИШИНА</text:p>
      <text:p text:style-name="P1"><text:span text:style-name="T5">В </text:span>озере <text:s/>что-то <text:s/>живое <text:s/>и крупное...» «Чепуха...»</text:p>
      <text:p text:style-name="P1">«Оно быстро двигается...»</text:p>
      <text:p text:style-name="P1">«Обман...»</text:p>
      <text:p text:style-name="P1">«Это какое-то неизвестное животное...»</text:p>
      <text:p text:style-name="P1">«...небольшие лодки...»</text:p>
      <text:p text:style-name="P1">Разные мнения высказывались в продолжение последних лет о странном животном озера Лох-Несс в Северной Шотландии.</text:p>
      <text:p text:style-name="P1">Что же это? Действительность или легенда? Факты или выдумки? Погоня за дешевой сенсацией? Массовая <text:s/>мистификация?</text:p>
      <text:p text:style-name="P1">Недавно в Англии, а тут же следом в США, Норвегии и Японии вышла книга Тима Динсдейла, которая называется «Лох-несское чудовище». Автор, инженер авиации, заинтересовавшись проблемой существования «монстра», собрал все имеющиеся наблюдения, описания, зарисовки и фотографии неизвестного животного. Сам он организовал на озеро Лох-Несс семь экспедиций. Динсдейл изучил также архивы.</text:p>
      <text:p text:style-name="P1">И вот что выяснилось...</text:p>
      <text:p text:style-name="P1">Издавна об озере Лох-Несс ходили необычные слухи. Так, в летописи, написанной на латинском языке <text:s/>аббатом Ионой еще в 565 году, рассказывается, как настоятель местного монастыря, стоя на берегу реки Несс, впадающей в озеро, увидел нечто необычное. Из воды поднялся «страшный зверь» и хотел накинуться на человека, переплывавшего реку. Настоятель поднял вверх руки, осенил крестным знамением плывущего человека и громовым голосом воскликнул: «Не смей приближаться к этому человеку! Убирайся отсюда...» Чудовище (испугавшись, по-видимому, крика) тут же погрузилось под воду.</text:p>
      <text:p text:style-name="P1">Упоминания о том, что в озере Лох-Несс живет какая-то «...большая рыба со змеиной шеей и головой...», встречались в географическом атласе, составленном в Северной Шотландии в 1325 году, и во многих рукописях и книгах XV—XIX веков. Однако все эти описания оставались без внимания долгое время. Их считали вымыслом...</text:p>
      <text:p text:style-name="P1">Тридцать лет назад решили проложить вдоль берегов озера Лох-Несс дорогу. Начали валить лес, которым густо поросли берега, и зеркало озера открылось для наблюдений. Дорожные рабочие взрывали скалы для прокладки шоссе. На берегу озера стало оживленно и шумно. Вот тут-то и началось...</text:p>
      <text:p text:style-name="P1">Первыми «жертвами» ожившей легенды стали двое фермеров: Джон Кей и его жена, которые на рассвете, в один из майских дней 1933 года, ехали вдоль озера на своей маленькой машине. Было еще сумеречно. Вдруг они увидели, что какая-то темная масса пересекает им дорогу — пришлось даже затормозить, — плюхается в озеро и уходит под воду. Рассказ фермеров взволновал местных жителей и был опубликован в газетах.</text:p>
      <text:p text:style-name="P1">В январе 1934 года другой фермер, Артур Грант, заметил в озере в половине второго ночи неизвестное животное. Ночь была лунной и светлой. Грант рассмотрел животное и сделал рисунок.</text:p>
      <text:p text:style-name="P1">В июле того же года лондонский врач-хирург, приехавший на озеро отдохнуть и половить рыбу, сделал первую фотографию таинственного незнакомца. Хирургу удалось сфотографировать шею и маленькую голову, выставленную из воды.</text:p>
      <text:p text:style-name="P1">С новой силой интерес к животному возник в последние годы: появились новые наблюдения, новые <text:s/>зарисовки и, <text:s/>главное, новые фотографии. Материалы стали накапливаться.</text:p>
      <text:p text:style-name="P1">Люди, наблюдавшие Несси — так прозвали лох-несское чудовище местные жители, — в один голос утверждали, что у него длинная шея и довольно толстый хвост, некоторые заметили змееподобную голову, многие описали массивное туловище и шкуру, «похожую на кожу слона или носорогам. Лишь о количестве горбов на спине Несси очевидцы говорят разное. Некоторым Несси показывала из воды горб, другим — два, третьим — три, четыре и более.</text:p>
      <text:p text:style-name="P1"><text:soft-page-break/>В конце лета 1955 года наблюдателю Мак-Небу удалось сделать прекрасную фотографию животного на фоне развалин старинного замка Уркварт. Эта фотография позволила ориентировочно определить размеры чудовища. Оказалось, что длина Несси <text:s/>что-то около девяти <text:s/>метров.</text:p>
      <text:p text:style-name="P1">В 1960 году, 28 февраля, по берегу озера шел один из местных жителей. Утро было пасмурное. Моросил дождь. Но путник все же заметил в озере какую-то серую массу. У него был с собой бинокль. В течение девяти минут он наблюдал в него за чудовищем и тут же сделал ряд зарисовок. А три месяца спустя член общества северошотландских натуралистов Петер О'Кон-нор со своим другом в предрассветной мгле увидели, как Несси, рассекая поверхность воды, медленно двигалась <text:s/>вдоль <text:s/>берега.</text:p>
      <text:p text:style-name="P1">О'Коннор схватил фотоаппарат и, держа его над головой, бросился в воду, чтобы как можно ближе подойти к животному. Войдя в воду по грудь, он успел сделать два снимка — со вспышкой, так как было еще недостаточно светло. Несси внимательно посмотрела на Петера и, не сделав никакой попытки к нападению, исчезла под водой.</text:p>
      <text:p text:style-name="P1">Итак, можно ли сомневаться в том, что в озере Лох-Несс живет какое-то пока еще не известное науке животное? Казалось бы, нельзя. Ведь есть документальные доказательства его существования — фотографии. И не одна! Наконец, Несси видело около четырехсот человек — люди самых различных специальностей и возрастов...</text:p>
      <text:p text:style-name="P1">Однако многие зоологи до сих пор скептически относятся не только к описаниям и зарисовкам, но и к фотографиям, уверяя, что все это мистификации, фотомонтаж, выдумки шутников.</text:p>
      <text:p text:style-name="P1"/>
      <text:p text:style-name="P6">Фотография, сделанная осенью 1955 года наблюдателем Мак-Небом.</text:p>
      <text:p text:style-name="P6">Рисунок миссис Муар.</text:p>
      <text:p text:style-name="P6">Снимок Петера О'Коннора, май 1960 <text:s/>года.</text:p>
      <text:p text:style-name="P6">Схема озера Лох-Несс. Крестиками обозначены места, где было <text:s/>замечено <text:s/>неизвестное <text:s/>животное.</text:p>
      <text:p text:style-name="P1"/>
      <text:p text:style-name="P1">И вот группа энтузиастов под руководством члена английского парламента Дэвиса Джеймса, к которому присоединились писатель Норман Коллинз, корреспондент газеты «Обсервер» Ричард Фиттер, инженер авиации Тим Динсдейл и другие, в 1962 году организовала «Бюро исследований лох-несского феномена».</text:p>
      <text:p text:style-name="P1">Первая экспедиция «бюро» состоялась в октябре 1962 года. Она засняла 15 метров кинопленки.</text:p>
      <text:p text:style-name="P1">Позднее была создана специальная комиссия, в которую вошло несколько ученых-зоологов, два натуралиста и адвокат. После опроса свидетелей — участников экспедиции, после многократного просмотра фильма комиссия признала: «Мы находим, что в озере Лох-Несс имеется какое-то животное. Если оно принадлежит к неизвестному науке отряду, то заслуживает тщательного изучения. Впрочем, если оно относится к уже известным формам животного мира, то оно также заслуживает изучения, поскольку обладает крупными размерами».</text:p>
      <text:p text:style-name="P1">В 1963 году была организована большая самодеятельная экспедиция на добровольных началах. В ней участвовало пятьдесят человек, и, кроме того, экспедиции помогали местные жители.</text:p>
      <text:p text:style-name="P1">«Бюро» установило, что чаще всего Несси наблюдали в 1933— 1935 годах, то есть тогда, когда вокруг озера строилась шоссейная дорога. Чудовище, вероятно, беспокоили взрывы. Поэтому новая экспедиция пять дней бомбардировала взрывами отвесные скалы и берег озера. Результаты не замедлили сказаться. Несси более сорока раз появлялась над водой. Комиссии, рассмотревшие все новые полученные материалы: кинопленку, описания очевидцев, их зарисовки и т. д., — пришли к выводу, что «...частота и постоянство сообщений о животном дают право организовать квалифицированные научные исследования...»</text:p>
      <text:p text:style-name="P1">Наконец летом 1964 года на озере Лох-Несс работала очередная самодеятельная экспедиция, которая закончила свои исследования в конце октября. В ее состав вошли на этот раз и аквалангисты, вооруженные аппаратами для подводных съемок. Остается ждать новых, последних, известий.</text:p>
      <text:p text:style-name="P1">Конечно, возможно, нас постигнет и разочарование. Не исключено, что очевидцы — как правило, не сведущие в зоологии, — наблюдали за игрой крупных лососей, принимая их стаю за какое-то животное. Но это все же сомнительное предположение. Может быть, это были тюлени или мелкие китообразные, случайно забредшие в Лох-Несс по реке, соединяющей озеро с океаном. Но ведь дельфины и тюлени ночью спят. А как показывают факты, Несси появлялась на поверхности чаще всего ночью или на рассвете. Поэтому хочется <text:soft-page-break/>думать, что наука обнаружит в шотландском озере неизвестное существо. Кем оно окажется? На этот счет есть несколько гипотез.</text:p>
      <text:p text:style-name="P1">Один из крупнейших зоологов США, Айвен Сандерсон, высказывает мнение, что это млекопитающее.</text:p>
      <text:p text:style-name="P1">Тим Динсдейл выступает с иной гипотезой. По данным геологии, озеро Лох-Несс когда-то, может быть, в третичное время, а может быть и позже — в начале четвертичного периода, — было фиордом, и в нем, как и в окружающих морских водах, должны были обитать тогдашние морские жители — плезиозавры. Потом в результате тектонических сдвигов фиорд оказался оторванным от моря, постепенно опреснился, и та морская фауна, что оставалась в новом озере, частью погибла, а частью приспособилась к новой среде. Динсдейл считает, что Несси — это потомок плезиозавров или близких к ним животных, попавших в озеро Лох-Несс в давние времена, когда оно было еще фиордом.</text:p>
      <text:p text:style-name="P1">Ну что ж! И такая гипотеза имеет <text:s/>право <text:s/>на <text:s/>существование.</text:p>
      <text:p text:style-name="P1">Конечно, нам трудно представить себе, как перенесли плезиозавры или даже их видоизменившиеся потомки все те колебания климата и природных условий, что испытала наша Земля за добрые полсотни миллионов лет. А ведь чтобы сохраниться до наших дней, этот вид должен был прожить не меньше. Насколько же подвижна должна была быть приспособляемость их организмов! Но такой факт не покажется удивительным, если вспомнить других реликтовых животных, которых мы встречаем и сегодня. Таковы, например, знаменитые «драконы» с острова Комодо, гаттерия, обитающая в Новой Зеландии, таковы некоторые животные Колхиды, сумчатые Австралии и еще многие и многие представители ушедших эпох.</text:p>
      <text:p text:style-name="P1">Нужно еще добавить, что Лох-Несс, по всей видимости, не единственное хранилище «чуда».</text:p>
      <text:p text:style-name="P1">Дэвис Джеймс в своей статье, опубликованной в Англии в мае 1964 года, пишет:</text:p>
      <text:p text:style-name="P1">«Мы не <text:s/>знаем, что <text:s/>это <text:s/>за <text:s/>животное, но наши наблюдения имеют значительное сходство с недавними сообщениями с озера Оканаган в Британской Колумбии, с пяти ирландских озер и с одного из озер Швеции. Все они, за исключением шведского озера, были фиордами 10—15 тысяч лет назад».</text:p>
      <text:p text:style-name="P1">Писала мировая пресса и о других местах, требующих пристального <text:s/>внимания <text:s/>зоологов.</text:p>
      <text:p text:style-name="P1">В августе 1962 года газета «Юманите» сообщила, что какое-то крупное животное было замечено в озере Де-ла-Мэкс, раскинувшемся в малонаселенной гористой местности северо-восточной Франции. В том же году в «Юманите» появилась небольшая заметка о «морской змее», которую несколько человек видели на озере Валь-Дам в Южной Африке. И не только видели — сержант Вик Ротчер, как сообщает газета, в присутствии многих свидетелей трижды выстрелил из своего карабина в это незнакомое и странное животное, но ни разу не попал в него! Сейчас на озеро Валь-Дам выехала экспедиция специалистов.</text:p>
      <text:p text:style-name="P1">Все новые и новые открытия зоологов убеждают ученых, что животный мир нашей планеты нельзя считать познанным до конца. Так, <text:s/>совсем недавно, в 1958 году, японские ученые описали новый вид китообразного, а советские океанологи обнаружили на Курильских островах новую форму крупного тюленя. Таких примеров можно было бы привести множество. Может быть, в число их вскоре войдет и таинственное лох-несское чудовище.</text:p>
      <text:p text:style-name="P1">Загадка озера Лох-Несс еще не раскрыта. Тайна еще существует. Поиски продолжаются!</text:p>
      <text:p text:style-name="P1">Будем терпеливо ждать их результатов, чтобы сделать окончательные выводы.</text:p>
      <text:p text:style-name="P8">С. КЛУМОВ</text:p>
      <text:p text:style-name="P1"/>
      <text:p text:style-name="P35">Читайте в следующем номере:</text:p>
      <text:p text:style-name="P35">ПРОИСШЕСТВИЯ И ПРИКЛЮЧЕНИЯ</text:p>
      <text:p text:style-name="P35">НА ЗЕМЛЕ, НА</text:p>
      <text:p text:style-name="P35">ВОДЕ, ПОД ВОДОЙ</text:p>
      <text:p text:style-name="P35">И В ВОЗДУХЕ.</text:p>
      <text:p text:style-name="P35">Новый раздел в журнале*</text:p>
      <text:p text:style-name="P1"/>
      <text:p text:style-name="P1"/>
      <text:p text:style-name="P33"/>
      <text:p text:style-name="P38">ЛЕЙЦЕСТЕР <text:s/>ХЕМИНГУЭЙ</text:p>
      <text:p text:style-name="P43">МОЙ БРАТ ЭРНЕСТ ХЕМЕНГУЭЙ</text:p>
      <text:p text:style-name="P39">Рисунки К. ЭДЕЛЬШТЕЙНА</text:p>
      <text:p text:style-name="P47">ПЕРВОЕ РУЖЬЕ</text:p>
      <text:p text:style-name="P1"><text:span text:style-name="T2">В</text:span> воскресенье после обеда все ждали с нетерпением, когда же отец скажет:</text:p>
      <text:p text:style-name="P1">— Постреляем в цель?</text:p>
      <text:p text:style-name="P1">Наш отец был отличным стрелком. Он сбивал на лету ласточку. Но он никогда не позволял стрелять только ради удовольствия.</text:p>
      <text:p text:style-name="P1">Тренировались мы на глиняных голубях, а потом учились ставить капканы.</text:p>
      <text:p text:style-name="P1">Стрелять умели всё. Наши сестры научились стрелять и перезаряжать ружье раньше, чем могли поднять его.</text:p>
      <text:p text:style-name="P1">Эрнест стал отличным стрелком, когда ему не было и десяти лет. Каждый из нас хотел выстрелить из «отцовского ружья».</text:p>
      <text:p text:style-name="P1">Первым ружьем Эрнеста была одностволка, подаренная ему к десятилетию дедом. Ружье годилось для охоты на птиц и кроликов. Этот подарок еще больше укрепил дружбу Эрни с дедом. Он любил слушать рассказы деда о том, как Хемингуэи ехали в фургонах через всю страну на Запад. А деду было что рассказать и о битвах гражданской войны. Дед воевал в составе полка Иллинойских добровольцев.</text:p>
      <text:p text:style-name="P1">Как-то Эрнест за день подстрелил двадцать голубей, и ему велели отнести их на соседнюю ферму, где собирались печь пирог. По дороге Эрнеста спросили, где он достал столько голубей. Эрнест гордо ответил, что сам настрелял.</text:p>
      <text:p text:style-name="P1">— <text:s/>Кончай шутить. Нас не обманешь, — ответили ему.</text:p>
      <text:p text:style-name="P1">— Но я в самом деле их застрелил.</text:p>
      <text:p text:style-name="P1">— <text:s/>Ты <text:s/>еще маленький, тебе <text:s/>и <text:s/>одного <text:s/>не <text:s/>убить.</text:p>
      <text:p text:style-name="P1">— Врешь, убить.</text:p>
      <text:p text:style-name="P1">— <text:s/>Ах так! Ну покажи ему, Рэд. Давай покажи ему!</text:p>
      <text:p text:style-name="P1">Один из парней, поменьше других, вышел вперед. Эрнест положил птиц на землю и не успел снять куртки, как противник ударил его. Эрнест отбивался как мог, но скоро очутился на спине, а парни, хохоча, убежали. Эрнест подобрал птиц и пошел дальше. В этот день он решил научиться боксу не хуже, чем умел стрелять.</text:p>
      <text:p text:style-name="P1">Увидев объявление об уроках бокса в Чикагском спортивном зале, Эрнест выпросил у отца разрешение записаться туда. В первый же день Эрнесту расквасили нос. Но это его не остановило. Многа лет <text:s/>спустя он рассказывал об этом одному другу:</text:p>
      <text:p text:style-name="P1">— <text:s/>Я знал, что мне придется плохо с того момента, как увидел глаза своего противника.</text:p>
      <text:p text:style-name="P1">— <text:s/>И ты испугался? — спросил друг.</text:p>
      <text:p text:style-name="P1">— Конечно. Он мог стереть меня в порошок.</text:p>
      <text:p text:style-name="P1">— <text:s/>Так чего же ты не отказался от боя?</text:p>
      <text:p text:style-name="P1">— <text:s/>Ну, не настолько же я испугался.</text:p>
      <text:p text:style-name="P1"/>
      <text:p text:style-name="P20">КАВАЛЕР <text:s/>СЕРЕБРЯНОЙ МЕДАЛИ</text:p>
      <text:p text:style-name="P1"><text:span text:style-name="T2">Э</text:span>рнест закончил среднюю школу в разгар первой мировой войны и решил отправиться на фронт, Но отцовского согласия было нелегко добиться.* Отец категорически возражал.</text:p>
      <text:p text:style-name="P1">Все лето родители убеждали Эрнеста поступить в колледж. Но <text:s/>Эрнест, <text:s/>посоветовавшись</text:p>
      <text:p text:style-name="P1"><text:soft-page-break/>с <text:s/>друзьями, <text:s/>решил <text:s/>отправиться в Канзас-Сити.</text:p>
      <text:p text:style-name="P1">Эрнест добивался свободы, хотел набраться опыта. Канзасская газета «Стар» могла дать ему и то и другое, если у него, конечно, есть шанс доказать свои способности. Эрнест заявил, что на-намерен писать и не хочет тратить время на формальное образование.</text:p>
      <text:p text:style-name="P1">В те дни каждый принятый на работу в «Стар» должен был выдержать месячный испытательный срок.</text:p>
      <text:p text:style-name="P1">— Мне повезло, — говорил впоследствии Эрнест, — потому что там любили молодых парней, которые шли и приносили новости. А мне эти новости попадались. Я часто выезжал на «Скорой помощи», дежурил в большом госпитале, занимался полицейским репортажем. Раз мне повезло на большом пожаре. Я забрался в самый огонь и видел все, что происходило вокруг. Получился приличный репортаж... — Эрнест помолчал и усмехнулся. — Вокруг сыпались искры. На мне был новый коричневый костюм, и когда я вернулся, увидел, что он весь в дырках. После того как я написал очерк, я предъявил редакции счет на пятнадцать долларов за этот костюм, погибший при исполнении служебных обязанностей, и мне, конечно, никто не заплатил ни копейки. И это научило меня одному — никогда <text:s/>не <text:s/>рискуй, <text:s/>не подумав, <text:s/>готов <text:s/>ли <text:s/>ты <text:s/>к <text:s/>этому.</text:p>
      <text:p text:style-name="P1">После того как Эрнест поработал самостоятельно репортером в газете, отец уже не так боялся, что Эрнест обязательно погибнет на фронте.</text:p>
      <text:p text:style-name="P1">В феврале 1918 года Эрнест узнал окончательно и бесповоротно, что его зрение не позволяет ему вступить в Американский экспедиционный корпус, и тогда он решил, что лучшим местом для него будет полевая служба американского Красного Креста.</text:p>
      <text:p text:style-name="P1">Эрнест с товарищами в конце апреля отплыл на корабле «Чикаго», державшем путь в Бордо. Впервые в жизни он увидел Париж, когда на город сыпались снаряды. Потом молодых американцев направили в Италию.</text:p>
      <text:p text:style-name="P1">Эрнест вызвался работать в столовой Красного Креста. Он подружился там с командиром части и, наконец, получил возможность оказаться на передовой. После <text:s/>недели, занятой распределением шо-</text:p>
      <text:p text:style-name="P1">колада и сигарет по окопам, Эрнест впервые почувствовал, что такое бой.</text:p>
      <text:p text:style-name="P1">В то время как он находился в окопе, рядом разорвалась мина. Это было рано утром 9 июля. Из четырех человек Эрнест пострадал меньше всех. Двое были убиты на месте, а третий тяжело ранен. Эрнест поднял раненого и <text:s/>понес его в тыл.</text:p>
      <text:p text:style-name="P1">Из госпиталя Эрнест писал домой:</text:p>
      <text:p text:style-name="P1">«...Они сначала решили, что я ранен в грудь, потому что вся куртка была в крови. Но когда раздели, <text:s/>обнаружилось, что</text:p>
      <text:p text:style-name="P1">грудь в порядке. Тогда oни сказали, что я, пожалуй, выживу. Этим они меня успокоили.</text:p>
      <text:p text:style-name="P1">Я сказал им по-итальянски, что хотел бы взглянуть на свои ноги, хотя я и боялся на них смотреть. Тогда они стащили с меня брюки, и мои конечности оказались на месте, но во что они превратились! Они никак не могли сообразить, как это я умудрился пройти сто пятьдесят ярдов с такой ношей, когда обе коленки у меня были прострелены насквозь, а правая ступня в двух местах пробита. Кроме того, насчитали двести других царапин.</text:p>
      <text:p text:style-name="P1">Они протащили меня на носилках три мили до госпиталя, а дорога была под обстрелом. Когда приближался снаряд покрупнее — «уиии-ии-иу-оош-буум», — они клали меня на землю и ложились сами.</text:p>
      <text:p text:style-name="P1">Мои раны болели, будто двести двадцать семь дьяволов забивали в меня гвозди. Госпиталь был эвакуирован во время атаки, так что мне пришлось пролежать два часа в конюшне с сорванной крышей, пока не пришла машина. А когда она пришла, я приказал ей ехать дальше, чтобы она подобрала сначала раненых солдат. Машина вернулась с ними, и тогда меня тоже туда положили...»</text:p>
      <text:p text:style-name="P1">Эрнест три месяца пролежал в госпитале, а приехав домой, подарил мне блестящую медаль с портретом короля Виктора Эммануила. Медаль висела на красной с зеленым ленте. И я долгое время отказывался выходить из дому без этой медали. Я был единственным мальчиком, у которого брат побывал не войне в Италии, и я мог доказать это медалью. В те дни я еще не знал, что единственными американскими войсками в Италии почти до самого конца войны были санитарные отряды.</text:p>
      <text:p text:style-name="P1">Награды же за участие в боях, которые получил Эрнест — серебряную и бронзовую медали, — положили в шкатулку. Серебряную ему вручил сам итальянский король. Эту медаль показывали только друзьям. А потом Эрнест подарил ее одной местной красавице.</text:p>
      <text:p text:style-name="P1"/>
      <text:p text:style-name="P20"><text:soft-page-break/>В МОРЕ</text:p>
      <text:p text:style-name="P1">Вернувшись в 1933 году из путешествия по Африке, Эрнест поселился в Ки-Весте и засел за серьезную работу. Он обрабатывал записи, сделанные во время поездки, расширяя их в «Зеленые холмы Африки». Одновременно он работал над романом, который потом был назван «Иметь и не иметь».</text:p>
      <text:p text:style-name="P1">В это время я приплыл туда с товарищем Элом Дудеком. Мы добрались на маленькой яхте, которую я построил своими руками в предыдущую зиму.</text:p>
      <text:p text:style-name="P1">— <text:s/>Ты ее в самом деле сам построил? — спросил Эрнест.</text:p>
      <text:p text:style-name="P1">— До самой последней доски, — расплылся я от удовольствия. — По чертежу в журнале «Современная механика».</text:p>
      <text:p text:style-name="P1">— Ну что ж, — сказал он, — она выглядит удивительно здорово для хемингуэевского произведения.</text:p>
      <text:p text:style-name="P1">Однажды утром Эрнест закончил работать раньше обычного. Эл и я уже ждали его.</text:p>
      <text:p text:style-name="P1">— <text:s/>Полный штиль, — заметил Эрнест. — Джентльмены хотели бы взглянуть на риф?</text:p>
      <text:p text:style-name="P1">Конечно, мы мечтали об этом. Да и Эрнест тоже. Он всегда преклонялся перед зовом неизвестного. И несмотря на то, что расположение рифов, которые тянулись в семи-восьми милях от берега, было хорошо известно, никто не знал рифы подробно, даже картографы. Они, например, даже не нанесли на карты всех затонувших кораблей, даже тех, что лежали там давно.</text:p>
      <text:p text:style-name="P1">...Эрнест повел яхту широкими кругами.</text:p>
      <text:p text:style-name="P1">— Ничего нет труднее, чем найти точку под водой, которую сам-то видел только раз. Как, джентльмены, вы ничего не заметили? Обращайте внимание на любую прямую линию. Это стволы пушек, обросшие кораллами. Мы тут несколько лет назад видели их не меньше дюжины.</text:p>
      <text:p text:style-name="P1">...Эрнест заметил красивую губку.</text:p>
      <text:p text:style-name="P1">— Попробуй достать ее, Барон, — сказал он мне. Я нырнул. Когда я <text:s/>достиг губки — <text:s/>это <text:s/>было на</text:p>
      <text:p text:style-name="P1">глубине тридцати футов, — я увидел акулу — длинный ряд зубов в узкой голове, — притаившуюся за</text:p>
      <text:p text:style-name="P1">кораллом. Я быстро вынырнул, бросил губку на палубу и бросился к трапу.</text:p>
      <text:p text:style-name="P1">— <text:s/>Мне нужна острога.</text:p>
      <text:p text:style-name="P1">— <text:s/>Мы оставили ее на берегу.</text:p>
      <text:p text:style-name="P1">— <text:s/>Тогда дай ружье. Там рыбина злее мистера Мак Даниэля.</text:p>
      <text:p text:style-name="P1">Мак <text:s/>Даниэль был <text:s/>директором <text:s/>школы, в которой мы с Эрнестом учились.</text:p>
      <text:p text:style-name="P1"/>
      <text:p text:style-name="P20">МЫ <text:s/>ГОВОРИМ <text:s/>О <text:s/>ЛИТЕРАТУРЕ</text:p>
      <text:p text:style-name="P1">В тот вечер мы вспомнили школьные годы, вспомнили о том, как оба сотрудничали в школьном журнале «Трапеция».</text:p>
      <text:p text:style-name="P1">— Когда ты впервые получил деньги за рассказ? — спросил я.</text:p>
      <text:p text:style-name="P1">— <text:s/>Это смешная история, — улыбнулся Эрнест. — Ты знаешь, меня еще никто об этом не спрашивал. И никто об этом не знает, потому что это случилось давно. Я работал в газете в Торонто, и как-то вечером я с одним моим знакомым поспорил, кто из нас напишет за час рассказ, который бы купил какой-нибудь журнал. Тогда мы сели и написали по рассказу. И оба прошли...</text:p>
      <text:p text:style-name="P1">Он положил мне на плечо руку.</text:p>
      <text:p text:style-name="P1">— <text:s/>Разумеется, этот рассказ не получил никакой премии. — И он засмеялся, потому что имел в виду премию, которую я получил на национальном конкурсе рассказов, когда учился в школе. — Ты серьезно хочешь стать писателем, Барон?</text:p>
      <text:p text:style-name="P1">— Ну, конечно, — ответил я и почувствовал себя неловко потому что Эрнест стал внимательно меня разглядывать.</text:p>
      <text:p text:style-name="P1"><text:soft-page-break/>— <text:s/>Ты берешь на себя тяжелую ношу, — сказал он наконец. — Что бы ты ни сделал, будут говорить, что ты выезжаешь на моей репутации. Ты понимаешь это?</text:p>
      <text:p text:style-name="P1">Я кивнул.</text:p>
      <text:p text:style-name="P1">— <text:s/>Это стало ясно уже после конкурса. Но ведь все рассказы были под девизами. Там не было никаких имен.</text:p>
      <text:p text:style-name="P1">— <text:s/>Я знаю, знаю. Дальше будет еще труднее, но нельзя обращать слишком много внимания на то, что говорят люди. Тебе надо много читать, Барон. Помнишь, как ты поймал первую большую рыбу? Постарайся обо всем вспомнить. Если что-то подействовало на тебя эмоционально, постарайся понять, что же это было, постарайся восстановить детали так, чтобы ты сам себе мог дать во всем отчет. Если там еще кто-нибудь был, кроме тебя, выясни, были ли они тоже взволнованы, как и почему. Чем больше точек зрения ты впитаешь, тем больше ты будешь знать. А сейчас ты очень много внимания уделяешь тому, что думают о тебе другие люди, — может быть, потому что ты еще молод.</text:p>
      <text:p text:style-name="P1">Если ты в самом деле хочешь писать, Барон, — садись и пиши. Чем больше ты будешь писать, тем больше ты будешь знать о том, как это делается. Это единственный способ научиться писать. И если мне это удастся, я тебе не буду помогать. Я многим помогал. Но чаще всего это только ослабляет тех, кто пишет. Совет же — другое дело.</text:p>
      <text:p text:style-name="P1">А к тому времени, когда ты научишься, ты сможешь уже сам советовать.</text:p>
      <text:p text:style-name="P1"/>
      <text:p text:style-name="P20">СНОВА ВОЙНА</text:p>
      <text:p text:style-name="P1">Началась испанская война.</text:p>
      <text:p text:style-name="P1">18 марта Эрнест прилетел в республиканскую Испанию. Он приземлился в Барселоне как раз после воздушного налета.</text:p>
      <text:p text:style-name="P1">На следующей неделе Эрнест побывал на фронте под Гвадалахарой, где правительственные войска одержали победу, первую победу после восьми месяцев борьбы.</text:p>
      <text:p text:style-name="P1">— <text:s/>Как-то утром я получил письмо из Голливуда, в котором меня просили сделать все возможное, чтобы помочь Эрролу Флинну, который ехал сюда, чтобы посмотреть на войну, — рассказывал мне впоследствии Эрнест. — Я решил, что поездка эта полезна для сбора денег на нужды республики. Флинн приехал вечером в Мадрид. Мне надо было раздобыть пропуска, машину, шофера и бензин. Мне пришлось одалживаться, чтобы достать все это, а я терпеть не могу одалживаться. На одолжения надо отвечать тем же, а когда вы должны что-нибудь людям, то вы не можете писать объективно. Но <text:s/>так или иначе <text:s/>я все <text:s/>организовал.</text:p>
      <text:p text:style-name="P1">Эрнест принялся за съемки документального фильма. Режиссер и оператор Йорис Ивенс приехал в Испанию и с ним еще один оператор.</text:p>
      <text:p text:style-name="P1">Для того чтобы снять боевые действия, Эрнест отвез операторов на место танкового боя. Там группа попала под огонь снайперов. Им удалось найти хорошую точку, откуда можно было наблюдать все поле боя, но вскоре пули начали отрывать щепки от забора, за которым они находились, и им пришлось отойти, прежде чем снайперы перестреляют всю группу.</text:p>
      <text:p text:style-name="P1">Им удалось заснять наступающие части, которые снимали осаду с Мадрида.</text:p>
      <text:p text:style-name="P1">В мае Эрнест вернулся в Нью-Йорк. Он собирался снова приехать в Испанию осенью. Он хотел по-</text:p>
      <text:p text:style-name="P1">мочь при монтаже фильма и проследить за тем, чтобы не вырезали некоторых сцен.</text:p>
      <text:p text:style-name="P1">Лето тридцать седьмого года было временем больших решений для Эрнеста. Он вел переговоры с друзьями и знакомыми, стараясь организовать помощь и собрать денег для Испанской республики. Но тут ему пришлось пережить разочарование. То, что казалось ему простым и ясным, вызывало неодобрение и подозрение <text:s/>у <text:s/>других.</text:p>
      <text:p text:style-name="P1">Этим же летом Эрнест обратился с речью к Лиге американских писателей в Карнеги-Холле. Он сказал, как он сам выразился, «единственную политическую речь в своей жизни, которую мне хотелось сказать», и рассказал о том, что видел в Испании.</text:p>
      <text:p text:style-name="P1">Приняв какое-нибудь решение, Эрнест всегда стоял на своем. К концу лета, когда он был готов вернуться в Испанию, он сам собрал около сорока тысяч долларов и все эти деньги пожертвовал на медицинскую <text:s/>помощь правительству <text:s/>Испании.</text:p>
      <text:p text:style-name="P20"><text:soft-page-break/>ОСОБОЕ ЗАДАНИЕ</text:p>
      <text:p text:style-name="P1">В 1944 году Эрнест приехал в Лондон за шесть недель до высадки в Нормандии. Я в то время был в Лондоне в составе группы военных кинодокументалистов.</text:p>
      <text:p text:style-name="P1">Оказывается, Эрнест Хемингуэй в течение долгого времени участвовал в трудных и важных операциях в морской войне против нацистской Германии у побережья Мексиканского залива.</text:p>
      <text:p text:style-name="P1">— <text:s/>Ты опять не <text:s/>усидел, <text:s/>— <text:s/>сказал я.</text:p>
      <text:p text:style-name="P1">— <text:s/>Послушай, Барон, — заметил Эрнест, — дело не во времени и не в опасности... Хуже было иметь дело с военными чиновниками. решетом. <text:s/>Я не <text:s/>сплю, все <text:s/>думаю, надо <text:s/>бы нам <text:s/>обзавестись броней».</text:p>
      <text:p text:style-name="P1">И тогда я достал несколько стальных листов. Мы обшили носовую часть, но броня была чертовски тяжелой, и мы получили крен. Яхта почти перестала слушаться руля. А нам нужно было сохранять маневренность. Но я не стал сам снимать броню. Ведь парень, я знал, говорил от имени всей команды. Наконец он снова ко мне пришел.</text:p>
      <text:p text:style-name="P1">— <text:s/>Я спать не могу спокойно, когда думаю, до чего мы теперь тяжелы и неповоротливы.</text:p>
      <text:p text:style-name="P1">Так что мы сняли броню, и яхта снова стала настоящим кораблем.</text:p>
      <text:p text:style-name="P1">— А какой вред вы могли принести немцам? — спросил я.</text:p>
      <text:p text:style-name="P1">— <text:s/>Однажды мы подобрались совсем близко. Мы слышали, как они переговаривались. Я даже вспомнил немецкий язык. Ту лодку, которую мы засекли, уничтожил вызванный нами самолет, но это нас не удовлетворило. Мы были как собаки, которые видели <text:s/>дичь, но <text:s/>которым не <text:s/>дали ее <text:s/>попробовать.</text:p>
      <text:p text:style-name="P1"/>
      <text:p text:style-name="P20">НА ПУТИ <text:s/>К ПАРИЖУ</text:p>
      <text:p text:style-name="P1">Во время вторжения Эрнест присоединился к четвертой пехотной дивизии.</text:p>
      <text:p text:style-name="P1">Эрнест был одним из первых проникших в прорыв, сделанный авиацией. Ему пришлось пережить немецкую танковую контратаку. А затем, передвигаясь за отступающими немцами, Эрнест понял, что его часть может оказаться одной из первых, которая <text:s/>вступит <text:s/>в <text:s/>Париж.</text:p>
      <text:p text:style-name="P1">Когда корреспонденты спрашивали командира дивизии, как дела на фронте, тот обычно отвечал: «Там, впереди, Эрни», и объяснял потом, что Эрнест — тот тип военного корреспондента, о котором можно только мечтать в момент быстрого наступления. Он носился вокруг в поисках фактов и разведсведений, обычно находил их и никогда не забывал передать их в штаб дивизии. И сведения его были всегда точными.</text:p>
      <text:p text:style-name="P1">Экипаж «джипа» Эрнеста пополнился тремя членами французского Сопротивления. Пятым членом группы был шофер Рэд Пэлки из Нью-Йорка.</text:p>
      <text:p text:style-name="P1">У нас было неплохое оборудование. Мы принимали даже слабые сигналы с той стороны Атлантики. У нас была команда из девяти человек. Троих я обычно оставлял на берегу. Ты помнишь Грего-рио. Шестеро детей у него. Часть кубинских судов была потоплена довольно близко от берега.</text:p>
      <text:p text:style-name="P1">Я это знал. Я помнил о шхунах, которые были прошиты из пулеметов. А на них были люди, которых мы знали.</text:p>
      <text:p text:style-name="P1">— <text:s/>Мы и надеялись, — сказал Эрнест, — что одна из немецких подводных лодок решится на нас напасть.</text:p>
      <text:p text:style-name="P1">— И вы бы с ней справились?</text:p>
      <text:p text:style-name="P1">— <text:s/>Уверенным быть нельзя. Но ты бы посмотрел, что у нас было для защиты от лодок. Двухметровый кубинский парень с моего корабля пришел ко мне и сказал: «Папа, плохо, что у нас нет брони на бортах. Почему бы нам не обшить яхту броней? И тогда, если немцы нас обстреляют, мы не станем в первую неделю августа Эрнест вырвался далеко вперед, а четвертая дивизия была вынуждена бороться с контратакой танковых дивизий генерала фон Клюге. В результате этих боев в батальонах осталась треть личного состава. 12 августа контрнаступление было остановлено.</text:p>
      <text:p text:style-name="P1">Перед четвертой дивизией и второй французской бронетанковой дивизией открылась никем не защищаемая дорога на Париж. В это время Эрнест был в городе Рамбуйе. Он остановился там, чтобы выяснить силы противника в том районе. Эрнест организовал <text:s/>свой <text:s/>штаб <text:s/>в <text:s/>гостинице <text:s/>и <text:s/>разделил <text:s/>силы.</text:p>
      <text:p text:style-name="P1"><text:soft-page-break/>— <text:s/>Я послал Жана и Ришара на поиски осведомленных местных жителей,. — рассказывал мне Эрнест через неделю в Париже. — Марселя поставил распоряжаться пленными, а сам с Рэдом остался в штабе. Там я беседовал с местными жителями и составлял <text:s/>общую <text:s/>картину <text:s/>положения <text:s/>в <text:s/>районе.</text:p>
      <text:p text:style-name="P1">Вскоре Эрнест имел полное представление об обстановке. Работать с молодыми партизанами было для него так же естественно, как писать. Ведь вся жизнь его прошла в Сопротивлении.</text:p>
      <text:p text:style-name="P1">Когда в городок прибыл полковник Брюс, он был поражен, как четко работает разведсистема Хемингуэя.</text:p>
      <text:p text:style-name="P1">— <text:s/>Полковник принял командование, — рассказывал Эрнест, — но он позволил мне окончить начатое, потому что результаты превзошли все ожидания. Местные жители были надежны, они делали все, хотя над нами висела угроза контратаки и они могли быть уничтожены немцами в любой момент. А я ведь, честно говоря, был в таком же положении, как и они. И они доверяли мне так, что это было трогательно.</text:p>
      <text:p text:style-name="P1">Французский генерал Леклерк был очень низкого мнения о всех штатских, и корреспонденты в его оценке были еще ниже разрядом, чем штатские. Особенно это относилось лично к Хемингуэю, и, когда стало ясно, что освобождать Париж будет колонна Леклерка, Хемингуэю специально сообщили, что ему идти с ней запрещено.</text:p>
      <text:p text:style-name="P1">И Эрнест исчез. Никто не видел, как и куда он ушел. Просто он исчез.</text:p>
      <text:p text:style-name="P1">— У меня до сих пор сохранилась пробка от шампанского, которую мне подарила на счастье официантка из Дорчестера, перед тем как я сюда полетел, — сказал он мне. — Такие вещи не имеют денежной ценности. Они бесценны. Она сказала, что пробка принесет мне счастье, и кого же ты перед собой видишь? Самого счастливого парня, которого я только знаю.</text:p>
      <text:p text:style-name="P1">Эрнест и его друзья из Сопротивления отъехали немного в сторону и продвигались параллельно колонне Леклерка до самого Версаля. Затем, пока колонна Леклерка преодолевала сопротивление</text:p>
      <text:p text:style-name="P1">немцев у входа в Париж, Эрнест помчался вперед по проселочным дорогам.</text:p>
      <text:p text:style-name="P1">25 августа Париж был в возбуждении. В него вошла четвертая дивизия. Двенадцатый полк продвинулся до Орлеанского бульвара, а там солдат подняли на руки жители Парижа и буквально пронесли их по городу. К полудню третий батальон достиг собора Нотр-Дам.</text:p>
      <text:p text:style-name="P1">Здесь к дивизии присоединился «джип» Эрнеста. Так Эрнест вернулся в город, который любил.</text:p>
      <text:p text:style-name="P5">Перевод с английского КИРИЛЛА БУЛЫЧЕВА</text:p>
      <text:p text:style-name="P1"/>
      <text:p text:style-name="P1"/>
      <text:p text:style-name="P38">РОЛЬФ БЛОМБЕРГ</text:p>
      <text:p text:style-name="P44">ЛЮДИ ДЖУНГЛЕЙ</text:p>
      <text:p text:style-name="P1"/>
      <text:p text:style-name="P6">Шведский натуралист Рольф Бломберг — автор увлекательных книг о тропических странах — не раз выступал на страницах журнала «Вокруг света». Недавно он прислал в редакцию свою новую книгу «Люди джунглей», где рассказывает о путешествиях по Перу, Эквадору, Бразилии и Боливии.</text:p>
      <text:p text:style-name="P6">Мы начинаем публиковать главы о поездке путешественника к хибаро — одному из индейских племен «охотников за головами», населяющих девственные леса Эквадора и Перу.</text:p>
      <text:p text:style-name="P1"/>
      <text:p text:style-name="P1"><text:span text:style-name="T5">С</text:span>идя в самолете, который шел курсом на Сараяку на реке Бобонаса, я подумал, что аэроплан — чудесное изобретение для пятидесятилетнего путешественника... Посмотрел вниз. Никакого намека на поселение. Ни возделанных участков, ни дорог. Только джунгли, джунгли, тысячи оттенков зелени. Джунгли простерлись от восточных склонов Анд на тысячи километров до атлантического побережья. Необозримая «зеленая пустыня» Амазонас, площадь которой превосходит территорию Европы. Нет сомнения, когда-нибудь Амазонас сыграет важнейшую роль в решении продовольственной проблемы Земли. Пока что это сплошная целина с очень редким населением.</text:p>
      <text:p text:style-name="P1">Капитан Вера показывает вниз.</text:p>
      <text:p text:style-name="P1"><text:soft-page-break/>— <text:s/>Область ауков! Надеюсь, мне не придется совершать там вынужденную <text:s/>посадку!</text:p>
      <text:p text:style-name="P1">Знакомые места... В 1949 году я был здесь с экспедицией, пытаясь наладить контакт с воинственными ауками. Тщетная попытка: индейцы напали на нас из засады, один из моих носильщиков был ранен копьем. Пришлось отступать несолоно хлебавши. Правда, теперь часть племени (те самые, которые атаковали нас) настроилась на мирный лад, но большинство по-прежнему пользуется славой грозных воинов.</text:p>
      <text:p text:style-name="P1">— <text:s/>Кстати, — добавил капитан, — хибаро тоже не отличаются кротким нравом. Берегитесь, как бы вам не уменьшили голову на несколько размеров!..</text:p>
      <text:p text:style-name="P1">Да, я летел в гости к хибаро. Тоже старые знакомые: впервые я побывал у них двадцать пять лет назад. Это действительно воинственные люди, различные группы племени постоянно враждуют между собой. И они по-прежнему охотятся за головами. О хибаро написано очень много, в погоне за сенсацией не стеснялись присочинить. Уж больно материал соблазнительный!.. Между тем белому гостю, как правило, нечего опасаться, покуда он ведет себя, как подобает человеку...</text:p>
      <text:p text:style-name="P1">Меня должен был сопровождать старый друг, знаток джунглей Луис Менья, он же дон Лучо. Он встретил меня на маленьком аэродроме в Сараяку — расчищенной взлетной полосе длиной в шестьсот метров возле здания <text:s/>миссии. <text:s/>Дон <text:s/>Лучо прибыл сюда заблаговременно, чтобы обеспечить нашу маленькую экспедицию носильщиками и лодками. Заодно он приготовил двух пассажиров для обратного рейса: больших обезьян, заказанных ему каким-то поставщиком животных для зверинцев.</text:p>
      <text:p text:style-name="P1">Третьим <text:s/>участником <text:s/>экспедиции был Сесар, двоюродный брат дона Лучо. Он живет в Сараяку и пользуется славой искусного брухо — врачевателя. Сесар в общих чертах знаком с европейской медициной, изучил индейскую терапию, но не прочь обставить врачевание трюками, рассчитанными на психологию пациентов. Все это помогло ему завоевать доверие местных жителей. <text:s/>Он <text:s/>свободно <text:s/>говорит <text:s/>на <text:s/>самом распространенном индейском языке — кечуа, умеет объясняться и на наречии хи-баро.</text:p>
      <text:p text:style-name="P1">Несколько слов о Сараяку. Это деревня, красиво расположенная на зеленых неровных берегах реки Бобонаса, насчитывает около шестисот жителей, среди которых преобладают так называемые цивилизованные кечуа. Все крещеные, однако не изменяют старой вере и обычаям. Лечиться идут к своим брухо, но те, увы, бессильны бороться с туберкулезом и прочими серьезными болезнями. Смертность очень высока, особенно среди новорожденных. Немалая проблема — пристрастие индейцев к алкоголю. Словом, контакт с белыми оказался для индейцев далеко не благотворным.</text:p>
      <text:p text:style-name="P1">Когда я прилетел в Сараяку, там свирепствовала эпидемия гриппа. Из-за осложнений — воспаление легких — многие умерли. Ничего удивительного: здешние больные сгоняют температуру, купаясь в... реке! В доме, где поселились мы с доном Лучо, тоже были больные, и через несколько дней я сам заразился. Высокая температура, отвратительное самочувствие, к тому же еще началась дизентерия. Некстати! Наш отъезд сильно задержался. На мое счастье, в деревню явился жизнерадостный католический священник, патер Эстанислау. Он частенько наведывался сюда, чтобы крестить, венчать и толковать о рае и аде. У патера оказалась хорошая аптечка, он быстро поставил меня на ноги.</text:p>
      <text:p text:style-name="P1">Ханжой этого священника не назовешь: он был не прочь выпить, курил, рассказывал «смелые» анекдоты.</text:p>
      <text:p text:style-name="P1">— <text:s/>Мы, нынешние священники, не столь строги, как наши предшественники, — объяснил <text:s/>он, смеясь, и опрокинул стаканчик. Что верно, то верно: в благодарность за исцеление я несколько раз сфотографировал его среди местных <text:s/>красоток.</text:p>
      <text:p text:style-name="P1">Патер Эстанислау прибыл в Сараяку на пустой лодке, а уехал на трех, нагруженных доверху «дарами» индейцев: курами, яйцами, копченым мясом, рыбой, бананами и апельсинами, маниокой и земляными орехами.</text:p>
      <text:p text:style-name="P1">— Здесь, в Ориенте, католический патер что сам бог-отец, — заметил дон Лучо. — Побывает в деревне, так после него, как лосле саранчи, — ни курицы, hih яиц не <text:s/>купишь...</text:p>
      <text:p text:style-name="P1">Местный миссионер-евангелист не мог конкурировать с католиком. Это был молодой человек, он приехал недавно и еще не «освоил рынок», выражаясь деловым языком. Евангелист возмущался легкомысленным поведением патера. Сразу было видно, что оба апостола не очень-то ладят между собой. После я узнал некоторые подробности. Например, патер в одной из своих проповедей призывал индейцев расправиться с евангелистом. Пришлось тому вызывать по радио полицию для охраны своей персоны!..</text:p>
      <text:p text:style-name="P1">Во второй половине декабря мы покинули Сараяку, и великолепные джунгли поглотили нашу маленькую экспедицию: дон Лучо, Сесар, я и трое носильщиков. На огромную высь забирались узкие тропы. Леса изобиловали дичью. Всюду попадались следы оленей, тапиров, диких свиней. Попутно спугивали индеек и других птиц, чуть не споткнулись о целое семейство рыжих носух. Обезьяны-ревуны при виде нас кинулись наутек по кронам, так что только треск стоял, <text:s/>отошли <text:s/>на <text:s/>безопасное расстояние <text:s/>— <text:s/>и <text:s/>давай <text:s/>честить нас на <text:soft-page-break/>своем языке!</text:p>
      <text:p text:style-name="P1">В одном месте идущий впереди Сесар остановился и показал на заросли бамбука. Я пригляделся — большой красавец ягуар! Следы ягуаров не трудно найти, но редко встретишь зверя лицом к лицу.</text:p>
      <text:p text:style-name="P1">Поймали несколько змей. Одна из них, по словам дона Лучо, была очень ядовита. Длина всего двадцать пять сантиметров, черно-белый узор. Называлась она «йотопало». Незадолго перед тем один житель Сараяку умер в страшных мучениях, укушенный йотопало, которая была даже меньше пойманной нами. Научного названия этой неприятной твари я не знаю, а может, ее еще и не определили. Чтобы классифицировать всех змей Южной Америки, нужно основательно поработать. Это подтверждает забавный случай, который произошел со мной в Кито незадолго до экспедиции.</text:p>
      <text:p text:style-name="P6"><text:span text:style-name="T1">ФОТО. </text:span>Вот уже настоящие хибаро: Тили со своими людьми...</text:p>
      <text:p text:style-name="P6"><text:span text:style-name="T1">ФОТО. </text:span>Река Копатаса была нашим спутником. В ее устье мы встретили первое поселение хибаро.</text:p>
      <text:p text:style-name="P1">Я пришел в гости к эквадорскому зоологу, хотел посмотреть его собрание. Знакомясь, он спросил:</text:p>
      <text:p text:style-name="P1">— Это не вы крестный отец удава?</text:p>
      <text:p text:style-name="P1">Я слегка опешил...</text:p>
      <text:p text:style-name="P1">— <text:s/>Я подразумеваю Боа аннулата бломберги, — объяснил он.</text:p>
      <text:p text:style-name="P1">— Первый раз слышу.</text:p>
      <text:p text:style-name="P1">— Постойте, — сказал хозяин и стал рыться на своих книжных полках.</text:p>
      <text:p text:style-name="P1">Наконец подал мне тоненький «Зоологический вестник» Шведской академии наук. Статья называлась «О небольшом собрании змей из Эквадора». Я никогда не видел этой статьи, хотя там речь шла о коллекции змей, которых я привез из моей первой <text:s/>экспедиции к хибаро в 1937 году.</text:p>
      <text:p text:style-name="P1">В ней под номером один значилась «Боа аннулата бломберги» — новый подвид. Я перевернул страницу и увидел название «Псевдоделия гуттата» — новый вид, <text:s/>новое <text:s/>семейство!</text:p>
      <text:p text:style-name="P1">Почему же я не читал прежде этот номер вестника? Очень просто: он вышел в 1941 году, когда я был на Яве, вдали от Швеции. Только в 1946 году я попал на родину, не зная, что мне принадлежит честь открытия нового «боа»...</text:p>
      <text:p text:style-name="P1">Рано утром мы плыли вниз по реке Копатаса.</text:p>
      <text:p text:style-name="P1">Люблю ходить на лодках по рекам джунглей. Тихие заводи сменяются бурными стремнинами, и ты уже мчишься с курьерской скоростью. И никогда не угадаешь наперед, что кроется за поворотом, всякий раз тебя ждет новое и непознанное. В этот раз мы увидели на редкость грациозного оленя, пришедшего на водопой. Попадались нам ка-пибары, выдры, белые и серые цапли, яркие зимородки. Пестрые попугаи ара всегда попарно летали над рекой, а маленькие зеленые попугайчики перикито носились целыми стаями. Сядут на дерево — уже не видно их: слились с листвой.</text:p>
      <text:p text:style-name="P1">Под вечер мы подошли к первому поселению хибаро, оно находилось в устье реки Копатаса, там, где она вливается в могучую Пастасу. Согласно обычаю дали знать о своем приближении выстрелами и дикими воплями. Навстречу вышел вождь Тарири, он очень сердечно приветствовал своего старого друга дона Лучо. Только мы занесли свое снаряжение в дом Тарири, как разразилась тропическая гроза. Сверкали молнии, по крыше из банановых листьев барабанил ливень.</text:p>
      <text:p text:style-name="P1">В этом самом месте была моя база двадцать пять лет назад. ...Тогда вождем был тучный старик, прославленный охотник за головами Чумбела. Я знал, что его уже нет в живых. Всего через несколько лет после моего посещения на его поселок совершили налет враги, живущие на реке Палора. Чумбела и другие мои <text:s/>друзья <text:s/>расстались <text:s/>с <text:s/>жизнью.</text:p>
      <text:p text:style-name="P1">— <text:s/>Хорошо, но хоть кто-то должен был дожить до наших дней?! — я спросил Тарири.</text:p>
      <text:p text:style-name="P1">— Никто не дожил, — ответил он. — Все до одного погибли в схватках, которые последовали за убийством Чумбелы.</text:p>
      <text:p text:style-name="P1">Тарири и его группа прежде жили в верхнем течении Копа-тасы. Им тоже довелось воевать; от дона Лучо я узнал, что на счету нашего вождя не одна жертва...</text:p>
      <text:p text:style-name="P1">На следующий день к Тарири пришли гости — хибаро из Арапикоса: четверо мужчин, женщина и мальчик. <text:soft-page-break/>Мужчины были вооружены старинными ружьями, мальчик — духовой трубкой. Весь день <text:s/>и <text:s/>всю <text:s/>ночь <text:s/>шло <text:s/>гулянье.</text:p>
      <text:p text:style-name="P1">У нас было задумано на следующий день продолжить путешествие до Инсакуа, где жила следующая группа хибаро. Тарири должен был сопровождать нас в качестве проводника, но похмелье вывело на время славного воина из строя: пришлось на <text:s/>один <text:s/>день <text:s/>отложить <text:s/>отъезд.</text:p>
      <text:p text:style-name="P1">Между прочим, я был только рад отдыху. Меня еще донимала слабость, а в таком состоянии путешествие не приносит радости.</text:p>
      <text:p text:style-name="P1">Иной раз, когда мне доставалось особенно тяжело в экспедиции, когда малярия или дизентерия выматывала из меня все силы, физические и психические, и мной овладевало предельное отчаяние, я спрашивал себя: «К <text:s/>чему <text:s/>это <text:s/>самоистязание?»</text:p>
      <text:p text:style-name="P1">В такие минуты малодушия я вызывал в памяти образ одной женщины — Исабел Годен, и это мне помогало. Среди многих героинь Южной Америки она, пожалуй, особенно сильно поразила меня. По сравнению с тем, что ей пришлось пережить как раз в этих краях, злоключения современного <text:s/>путешественника кажутся <text:s/>пустяком.</text:p>
      <text:p text:style-name="P1">Позвольте мне, пока я отдыхаю у Тарири, коротко рассказать о путешествии, которое Исабел Годен совершила почти двести лет назад.</text:p>
      <text:p text:style-name="P1">Итак:</text:p>
      <text:p text:style-name="P1">...В 1736 году Французская академия наук снарядила геодезическую экспедицию под руководством Шарля-Мари де ла Конда-мина, которая развернула работу в провинции Кито. Среди членов экспедиции был молодой Жан Годен. В Кито он увидел красавицу Исабел Касамайор-и-Пардо; она стала его <text:s/>женой...</text:p>
      <text:p text:style-name="P1">Девять лет работала экспедиция в Эквадоре. Когда же задача была выполнена, Годен без жены отправился в путешествие через Амазонас во Французскую Гвиану. Исабел узнала, что он благополучно дошел до цели, но затем много лет не получала никаких вестей от мужа. Однако Исабел не теряла надежды, и в 1766 году, после пятнадцатилетнего ожидания, она прослышала, что муж выслал за ней судно до Лас-Лагунаса на Амазонке. Сам Жан Годен из-за болезни не <text:s/>мог <text:s/>выехать из <text:s/>Гвианы.</text:p>
      <text:p text:style-name="P1">Исабел тотчас стала собираться в путь. В 1769 году ей было уже больше сорока, четверо детей погибли от малярии и желтой лихорадки, трагические события наложили отпечаток на ее когда-то очень красивое лицо. А теперь ей предстояло путешествие, на которое решился бы далеко не всякий человек даже в расцвете сил.</text:p>
      <text:p text:style-name="P1">Отец Исабел, дон Педро, отправился раньше ее, чтобы по возможности облегчить ей путешествие. Он устроил в нескольких местах склады продовольствия, а в Канелосе отобрал индейцев, которые согласились проводить Исабел и ее людей по реке Пас-таса до Андоас, откуда другие лодки должны были доставить ее до Лас-Лугунаса.</text:p>
      <text:p text:style-name="P1">В состав экспедиции вошли, кроме самой Исабел, ее двенадцатилетний племянник, два брата, три служанки — метиски Роса, Эльвиа и Элоиса, слуга Хоакин, три француза-попутчика и отряд горных индейцев. В конце 1769 года <text:s/>они <text:s/>тронулись в путь...</text:p>
      <text:p text:style-name="P1">Семидневный переход до Канелоса оказался трудным. Шел сильный дождь, тропы превратились в реки грязи. Незнакомые, пугающие звуки джунглей, грохот падающих деревьев, ядовитые рептилии, назойливые насекомые — все это тревожило Исабел. «Ничего, — говорила она себе, — скоро худшее будет позади. Главное — добраться до Канелоса <text:s/>и сесть <text:s/>в <text:s/>лодки».</text:p>
      <text:p text:style-name="P1">К сожалению, раньше ее в Канелос <text:s/>попала <text:s/>оспа!</text:p>
      <text:p text:style-name="P1">Когда здесь остановился дон Педро, один из его носильщиков занес инфекцию. А у индейцев не было иммунитета, и эпидемия оказалась катастрофической.</text:p>
      <text:p text:style-name="P1">Большинство жителей деревни умерло, уцелевшие ушли в" леса. И когда путешественники, изнемогая от усталости, вошли в Кане-лос, предвкушая теплый прием, их глазам предстало заброшенное селение, точнее, развалины, потому что индейцы сожгли свои лачуги, чтобы «очистить» воздух.</text:p>
      <text:p text:style-name="P1">Первой пришла в себя Исабел. Казалось, трудности только прибавляют ей силы. Она развила кипучую энергию. Взяла руководство на себя, ободряла спутников. Почти все хотели возвратиться назад, но Исабел не допускала и мысли о таком исходе дела (столько лет ожидания!). Прежде всего надо было решить вопрос транспорта. Удалось добыть большую пирогу и плот; это позволяло захватить лишь малую часть провианта. Груз сложили на плот, туда же сели два человека, остальные втиснулись в двенадцатиметровую пирогу.</text:p>
      <text:p text:style-name="P1"><text:soft-page-break/>Первый день пути вниз по бурной реке Бобонаса прошел без неудач. Но на следующий день, когда правил француз Пьер, случилась беда. Порыв ветра сорвал шляпу у него с головы, когда же Пьер нагнулся, чтобы подхватить ее, то потерял равновесие и упал в реку. Ударившись головой о <text:s/>бревно, <text:s/>он исчез <text:s/>в пучине.</text:p>
      <text:p text:style-name="P1">...Чудом удалось пробиться сквозь бурные перекаты и коварные водовороты, но, когда уже в сумерках пришла пора высаживаться на берег, связанные вместе лодка и плот столкнулись с плывущим бревном, и так сильно, что всех бросило в реку. Хорошо еще, что берег был близко, — все благополучно выбрались на сушу. Хоакину удалось спасти лодку и даже часть провианта, но плот они потеряли-Почти всю ночь шло совещание у костра. Один из французов, явно озабоченный прежде всего собственным спасением, вызвался добраться вместе с Хоакином до Андоаса за помощью. Лучших предложений не было, и двое отправились в путь. В примитивном лагере осталось четыре женщины, трое мужчин и мальчик. Никто из них прежде не бывал в джунглях...</text:p>
      <text:p text:style-name="P1">Запасы были на исходе, они узнали голод. Мужчины охотились без особого успеха, женщины собирали коренья и яйца. Ночью донимали москиты, днем — мухи. Француз хуже всех переносил лишения, он был на грани безумия. Ночью он проснулся оттого, что вампир лизал кровь с пальцев его ног. Француз отчаянно завопил. Нервы остальных не выдержали. Исабел решила: надо что-то предпринимать, ведь они уже целый месяц ждут помощи из Андоаса. И она поручила своим братьям и французу соорудить плот. Как только примитивное суденышко было готово, на него погрузили остатки снаряжения, пассажиры заняли свои места.</text:p>
      <text:p text:style-name="P1">Посредине сидели женщины и тяжело больной мальчуган. Оба ее брата орудовали длинными шестами. Только отчалили, как плот, столкнувшись с бревном, опрокинулся, и все очутились за бортом. Остатки провианта и одежда пошли ко дну. Напрягая последние силы, люди выбрались на берег. Больной мальчуган тут же упал без сознания, а к вечеру умер, не приходя в себя. У остальных не оставалось сил даже оплакать и похоронить его. Ночью умерла старшая из служанок — Роса. Элоиса в приступе помешательства ушла в джунгли и пропала. Под утро скончались оба брата Исабел. За ними вскоре последовал <text:s/>француз <text:s/>и Эльвиа.</text:p>
      <text:p text:style-name="P1">Исабел лежала между трупами братьев и служанок, готовясь к кончине. Прошло два дня, но она все жила. В ее изможденном теле еще оставались какие-то неведомые силы. Исабел думала о Жане Годене, который где-то ждал ее. Эта мысль придала Исабел энергии. Она поднялась на ноги, из сапог брата сделала себе сандалии, взяла в одну руку мачете, в другую палку и пошла.</text:p>
      <text:p text:style-name="P1">Точно лунатик, шаг за шагом она прорубала путь в зарослях. Раз <text:s/>ей почудилось, <text:s/>что <text:s/>ее <text:s/>кто-то зовет, но Исабел не полагалась больше на свои органы чувств. Между тем ее действительно звали: верный Хоакин поднимался вверх по реке на лодке вместе с четырьмя индейцами. Добравшись до лагеря, он увидел на берегу разлагающиеся трупы. Все погибли!..</text:p>
      <text:p text:style-name="P1">Но Исабел выжила. Девять дней шла она от берега реки Бобона-са, не помня себя. Питалась пальмовыми побегами, яйцами, плодами. На девятый день увидела костер и двух индейцев, Появление <text:s/>бледного <text:s/>призрака так напугало их, что они хотели бежать. Исабел заговорила с ними на кечуа, объяснила, что добирается до Андоаса, и потеряла сознание...</text:p>
      <text:p text:style-name="P1">Осторожно индейцы положили ее в лодку и довезли до миссионерской станции в Андоасе. Она вознаградила их за это золотыми ожерельями. Но миссионер у нее на глазах вырвал ожерелья из рук индейцев и бросил им взамен дешевый ситец. Несмотря на ужасное состояние, возмущенная Исабел потребовала, чтобы ей тотчас <text:s/>дали лодку и <text:s/>провиант.</text:p>
      <text:p text:style-name="P1">Она, <text:s/>даже больная, не <text:s/>хотела находиться <text:s/>рядом <text:s/>с <text:s/>негодяем...</text:p>
      <text:p text:style-name="P1">Спустя неделю Исабел прибыла в Лас-Лагунас. Здесь ее ждало обещанное судно, и вместе с отцом она по Амазонке добралась до Атлантического океана, а затем вдоль побережья Бразилии и до Французской Гвианы.</text:p>
      <text:p text:style-name="P1">Тяжелое путешествие закончилось, она наконец-то увидела своего мужа.</text:p>
      <text:p text:style-name="P7">(Окончание следует)</text:p>
      <text:p text:style-name="P3">Сокращенный перевод со щведского <text:s/>Н. ЕЛИСЕЕВА</text:p>
      <text:p text:style-name="P1"/>
      <text:p text:style-name="P1"/>
      <text:p text:style-name="P1"/>
      <text:p text:style-name="P33"/>
      <text:p text:style-name="P38">ВАЛЕНТИН БЕРЕСТОВ</text:p>
      <text:p text:style-name="P43">КЛАД</text:p>
      <text:p text:style-name="P5">Рисунок П. ПАВЛИНОВА</text:p>
      <text:p text:style-name="P1"/>
      <text:p text:style-name="P1">Кладов археологи обычно не находят. Они их даже и не ищут. Клады открываются случайно. <text:s/>Так сказать, <text:s/>вне <text:s/>плана.</text:p>
      <text:p text:style-name="P1">За все время, пока я езжу на раскопки, мне лишь однажды пришлось увидеть клад. Его нашли саперы, когда рыли котлован, и передали нам. Куча потемневших и позеленевших монет.</text:p>
      <text:p text:style-name="P1">Наш нумизмат по ночам разводил кислоты, перекладывая монеты из тазика в тазик. Постепенно на металлических кружках проступали профили, гербы, цифры, буквы. А сквозь них тускло просвечивала чья-то судьба.</text:p>
      <text:p text:style-name="P1">Клады... Их откапывает счастливый случай. А зарывает в землю неотвратимая беда.</text:p>
      <text:p text:style-name="P1">Замки, засовы, кованые сундуки из преданных слуг превращаются в невольных предателей. Они уже не прячут богатство, а, наоборот, выдают его. Житейская утеха оборачивается смертельной угрозой.</text:p>
      <text:p text:style-name="P1">Тогда иной человек, не дожидаясь незваных гостей, грабит самого себя. Он сам опустошает свои ларцы и сундуки. Делается это украдкой, втайне, лучше всего ночью. Ну, точно так же как поступали воры в доброе, старое время.</text:p>
      <text:p text:style-name="P1">Крадется человек из теплого дома в темный лес. Там теперь не так страшно, как под собственной крышей.</text:p>
      <text:p text:style-name="P1">Он выбирает поляну, находит приметное дерево, отсчитывает шаги и принимается за дело. Кажется, будто он роет могилу. Но от этого ему становится веселей — он хоронит страх.</text:p>
      <text:p text:style-name="P1">Кажется, что он садовник — он сажает в землю надежду. Но от этого делается еще тревожней: надежда <text:s/>хрупка.</text:p>
      <text:p text:style-name="P1">Вот бы самому взять да и зарыться в землю, перележать вместе с кладом лихие времена. Но человеческая плоть — не <text:s/>серебро, даже <text:s/>не <text:s/>медь. Ее приходится хранить иначе.</text:p>
      <text:p text:style-name="P1">И человек выходит из лесу к людям, в их бурный мир. Выходит только для того, чтобы выжить, уцелеть, сохранить себя для клада, который уютно и надежно покоится в земле.</text:p>
      <text:p text:style-name="P1">Он как бы отправил посылку в иные времена. Посылку, адресованную самому себе. Земля долго несла ее и, наконец, вернула людям.</text:p>
      <text:p text:style-name="P1">...Нумизмат перекладывает монеты из тазика в тазик.</text:p>
      <text:p text:style-name="P1"/>
      <text:p text:style-name="P1"/>
      <text:p text:style-name="P33"/>
      <text:p text:style-name="P43">КООРДИНАТЫ, ШТОРМЫ, ШТИЛИ...</text:p>
      <text:p text:style-name="P38">Е. <text:s/>ФЕДОРОВСКИЙ, наш спец. корр.</text:p>
      <text:p text:style-name="P39">Рисунок В. НЕМУХИНА</text:p>
      <text:p text:style-name="P1"/>
      <text:p text:style-name="P1"><text:span text:style-name="T5">Н</text:span>очь. В окно бьется снег. Он возникает из темноты и, кажется, просится в залитую электрическим светом комнату. Здесь, в Главном управлении мореплавания Министерства морского флота, на стенах, на широком длинном столе — морские карты. На них распластались все моря и океаны нашей планеты. От ледовых шапок полюсов, кажется, веет холодом, <text:s/>от густо-синих пятен океанов — запахом водорослей и соленой пены.</text:p>
      <text:p text:style-name="P1">На картах — множество флажков. Они то скучиваются в островки, то рассыпаются по синим полям карты.</text:p>
      <text:p text:style-name="P1">Каждый флажок — корабль. Каждый флажок — судьба. У каждого свои заботы, тревоги, волнения. Один захвачен в жестокие объятия урагана, другой скован лютым морозом, третий плутает в тумане... И летят с разных концов планеты сюда, в Москву, телеграммы. Скупым текстом капитаны сообщают обстановку и ждут совета, приказа, наконец, ободряющего Слова с далекой и родной земли.</text:p>
      <text:p text:style-name="P1">И человек — высокий, поседевший, с темным, обветренным в плаваниях лицом — сейчас машинально мнет одну из бесчисленных телеграмм. Он смотрит и не видит бьющихся о стекло снежинок, обдумывает, как лучше ответить капитану, который застигнут арктическим туманом вблизи опасных рифов. Нужно срочное решение. Но бывает и так, что найти решение представляется невозможным. Человек не всесилен... Напрягается память. Приходит на ум все, что накоплено, пережито, испытано в трудные годы плаваний. «А помнишь, было подобное...» И человек решительно направляется к столу и быстро пишет текст. «Остановиться.</text:p>
      <text:p text:style-name="P1">Держаться на малом ходу форштевнем навстречу волнам».</text:p>
      <text:p text:style-name="P1">И летит телеграмма к затерянному в океане кораблю, обозначенному на карте маленьким алым флажком. Он должен выстоять, выстояв, победить и <text:s/>идти <text:s/>своим <text:s/>курсом.</text:p>
      <text:p text:style-name="P1">Арктика... Сейчас она уснула под черным одеялом полярной ночи, и на огромном ее пространстве почти не осталось флажков. Сохранились только проколы — крошечные, булавочные, совсем незаметные для неопытного глаза. Но Лев Владимирович Розанов, бдеющий в эту ночь над картами морей, видит в пунктире проколов путь кораблей. Путь долгий сквозь сырую холодную ночь и жгучий северный <text:s/>ветер.</text:p>
      <text:p text:style-name="P1">Глядя на цепочки проколов, Лев Владимирович легко восстанавливает в памяти события прошлой весны.</text:p>
      <text:p text:style-name="P1">Весна запоздала на Север. В самых ходовых местах Арктики — около острова Диксона и в проливе Вилькицкого — крепкий, как броня, лед. А на Лене, Оби, Енисее скопились сотни тысяч тонн пиломатериалов.</text:p>
      <text:p text:style-name="P1">И могучие ледоколы «Москва», «Ленинград», атомоход «Ленин» штурмуют тяжелые льды; через пробитый за двадцать дней канал ведут за лесом караваны советских, югославских, шведских, французских, <text:s/>греческих, <text:s/>панамских <text:s/>судов.</text:p>
      <text:p text:style-name="P1">...Еще одна цепочка проколов. Это на сибирские реки переправляется огромный речной флот — около ста семидесяти судов. Не приспособленные для плавания во льдах и штормовых арктических морях суда идут за ледоколами-богатырями, как стайка беспомощных <text:s/>утят.</text:p>
      <text:p text:style-name="P1">Вдруг обрушивается северный ветер. Он гонит льды на караваны «Срочно. Розанову. Ветер норд. Сплошные <text:s/>льды <text:s/>Видимость ноль».</text:p>
      <text:p text:style-name="P1">Лев Владимирович почти наяву видит идущие в кромешной мгле речные корабли, слышит свист злого ветра, грохот наседающих льдов, которые прижали суда <text:s/>к <text:s/>черным скалам <text:s/>Северной <text:s/>Земли...</text:p>
      <text:p text:style-name="P1">«Срочно. Розанову. Пароход «Василий Качалов». Обломаны об лед все четыре лопасти».</text:p>
      <text:p text:style-name="P1">«Срочно Розанову. Теплоход «Куйбышевгэс». Тяжелые льды».</text:p>
      <text:p text:style-name="P1">«Ледоколу «Москва». Срочно следуйте в квадрат... Окажите немедленно помощь», — летит ответная телеграмма ледоколу, который оказался ближе всех к пострадавшим кораблям.</text:p>
      <text:p text:style-name="P1">Сокрушая многолетние льды, ледокол пробивается к потерпевшим аварию судам. В студеную воду, в <text:soft-page-break/>кромешную тьму, под лед опускаются водолазы и на плаву, что никогда еще не делалось в Арктике, ставят лопасти и заваривают трещину в корпусе. Армада речных судов проходит Северным морским путем <text:s/>на <text:s/>реки <text:s/>Сибири.</text:p>
      <text:p text:style-name="P1">...Москва Диспетчерская Министерства морского флота СССР Горит одинокое окно в темном массиве ослепшего <text:s/>дома. <text:s/>И <text:s/>здесь <text:s/>морские <text:s/>карты, <text:s/>и здесь человек следит за судами, идущими вдали от Родины — в тропической Атлантике и Индийском океане, у Южной Америки, Антарктиды, Австралии, близ тихоокеанских островов.</text:p>
      <text:p text:style-name="P1">Неважно, кто несет вахту в эту ночь — Петр Петрович <text:s/>Грузинский или Лидия Ивановна Волошина, Александр Васильевич Омельченко или Давид Лазаревич Кодинский... Главное — и здесь люди всем сердцем с теми, кто сейчас в дороге, кто через штормы и туманы, тропический зной и антарктическую пургу ведет корабли. Капитаны судов самых разных классов и назначений сообщают им о тайфунах и муссонах, о ливнях и рифах, о погрузках, об удачливом лове или помощи, оказанной судам, терпящим бедствие.</text:p>
      <text:p text:style-name="P1">...Западнее <text:s/>Экваториальной Африки либерийское судно «Мария Тереза» врезается в мель. В эфир несется сигнал «SOS». Поймав его, судно Эстонского пароходства под командой капитана Каска идет на выручку «Терезы». Моряки заводят буксир, но «Тереза» прочно сидит на мели. Надвигается шторм. Беспомощный корабль может лечь на борт и об острые рифы распороть корпус. Капитан Каск запрашивает помощь. И другое судно — спасатель советской рыболовной флотилии, находящейся неподалеку,. спешит <text:s/>к «Марии <text:s/>Терезе».</text:p>
      <text:p text:style-name="P1">...Флажки на морской карте красным ободком&lt; охватывают ледовый континент Антарктиды. Далека к нему дорога — Дарданеллы и Босфор, Средиземное море, Суэц, знойные берега Аравийской пустыни, Индийский океан, ревущие сороковые и холодные антарктические моря с голубыми айсбергами... Но это лишь дорога на работу, такая же обязательная, как для горожан ежедневные трамвайные и троллейбусные поездки. А работа?..</text:p>
      <text:p text:style-name="P1">Она свершается и в жестокие штормы, и в кипении слепящей пурги, в тумане среди плавающих ледяных гор. Казалось бы, природа сделала этот район невозможным для плавания. Но именно сюда уже восемнадцать рейсов совершили китобои объединенных флотилий «Слава» и «Советская Украина».</text:p>
      <text:p text:style-name="P1">Рядом с айсбергами и гигантскими волнами китобойцы похожи на крохотных жучков. На борт флагмана волны, рушатся с раскатистым грохотом. И, вахтенный, штурман то и дело предупреждает по радио: «Крен доходит до тридцати градусов. Выход <text:s/>на <text:s/>палубу запрещен». Если <text:s/>огромный <text:s/>корабль <text:s/>с трудом единоборствует с бешеным натиском океана, <text:s/>то <text:s/>каково маленьким <text:s/>китобойцам?</text:p>
      <text:p text:style-name="P1">...«Дерзкий» буксирует к плавучей базе шесть китов. Всего семьдесят миль дорога. Но ураганный ветер вздымает горы пепельно-черной воды, смешанной со льдом, и волны с хряском вламываются в борт, На морозе замерзает вода. В ледяную броню оделись надстройки, такелаж, гарпунная пушка. Обросшее многотонным ледяным панцирем, судно <text:s/>теряет <text:s/>остойчивость.</text:p>
      <text:p text:style-name="P1">— Судно в дрейф. Всем на аврал! — командует капитан, Драгин.</text:p>
      <text:p text:style-name="P1">И уставшие от напряженной охоты, позеленевшие от качки люди выходят на мечущуюся палубу с топорами и кирками, ломами и шлангами. Потоки горячей воды из. шлангов разъедают лед, и он отваливается ноздреватыми, фигурными кусками.</text:p>
      <text:p text:style-name="P1">Драгин принимает правильное решение. Судно идет самым малым. И все же в ревущей мгле кораблю не удается избежать столкновения с айсбергами. Тонны снега и ледяных осколков обрушиваются на полубак. К счастью, жертв нет и корабль отделывается незначительной вмятиной. Он проходит все-таки семьдесят бедовых миль и пришвартовывается. к <text:s/>базе, добытых китов.</text:p>
      <text:p text:style-name="P1">И таких дней у китобойцев много. Это их работа.</text:p>
      <text:p text:style-name="P1">В Москве по карте с красными флажками внимательно <text:s/>наблюдают <text:s/>за <text:s/>этой <text:s/>работой.</text:p>
      <text:p text:style-name="P1">...На голубом поле карты, возле Мурманска, — флажок. Судно «Рыбинск» везет лес, цемент, арматуру, картошку, овощи, замороженные туши говядины. <text:s/>Рейс у <text:s/>«Рыбинска» <text:s/>небольшой. <text:s/>Моряки, привыкшие побеждать тысячемильные пространства, улыбнутся, узнав, что надо пройти всего сорок миль. Но длина милей, как и минут, бывает разная. Иногда штормовая миля трудней тысячи спокойных. «Рыбинск» идет <text:s/>к губе Кислой. Там строится первая в СССР приливная электростанция. Существует легенда, что Аристотель покончил с собой, отчаявшись объяснить загадку приливов. Прошли многие столетия, и Ньютон объяснил это явление законом всемирного тяготения. Уже издавна предприимчивые ремесленники научились устраивать механизмы, которые силой приливов во Франции и <text:s/>Англии мололи <text:s/>зерно, а в Канаде <text:s/>пилили <text:s/>бревна.</text:p>
      <text:p text:style-name="P1">И, наконец, ученые нашли интересные решения проблемы использования приливов для получения электрической <text:s/>энергии.</text:p>
      <text:p text:style-name="P1"><text:soft-page-break/>Если в перемычке бухты установить турбины, то наступающая на берег приливная вода начнет вращать их, вырабатывая ток. Уходя, вода снова будет вращать турбины. В скором времени такая гидростанция появится у нас на губе Кислой в одном из фиордов Западного Мурмана. Сейчас сюда идет рядовым рейсом пароход «Рыбинск», отмеченный на карте в Москве красным флажком.</text:p>
      <text:p text:style-name="P1">Взгляд бежит по карте вниз, на юго-восток, пересекает Европу, Атлантику, Южную Америку и останавливается на флажке у островов Хуан-Фернандес, в четырехстах пятидесяти милях от берегов Чили. Там наш торговый пароход «Каспийск». Хуан-Фернандес Здесь шотландский <text:s/>моряк Александр Селкирк, прототип Робинзона Крузо, прожил в <text:s/>полном <text:s/>одиночестве <text:s/>почти <text:s/>полторы <text:s/>тысячи <text:s/>дней.</text:p>
      <text:p text:style-name="P1">...Еще флажок воткнут в морскую карту. Он в самом центре Индийского океана и обозначает плывущее сейчас здесь научно-исследовательское судно «Витязь».</text:p>
      <text:p text:style-name="P1">Тропики. Кажется, что не только солнце и воздух, но и само море дышит зноем. В прозрачной бездне вод идут за кораблем голубые акулы. И вот всплывает на горизонте затерянный в океанском просторе атолл Диего-Гарсиа, самый южный в архипелаге <text:s/>Чагос.</text:p>
      <text:p text:style-name="P1">Невольно возникает в памяти фраза мореплавателей: «Кто видел один атолл, тот видел все атоллы» Видны темно-зеленые пальмы и вогнутое полукружье прибоя, кипящего на рифах... Действительно, он как две капли воды похож на тысячи других коралловых атоллов. Но ученые умеют в каждом атолле увидеть черты своеобразия. Они нащупывают их в особенностях климата, растительности, фауны коралловых отмелей. В районе Индийского океана, где лежит Диего-Гарсиа, рождается летний муссон. Он несет влагу в джунгли Индии, Индонезии и Цейлона.</text:p>
      <text:p text:style-name="P1">Здесь редко проносятся зловещие тропические ураганы. Здесь среди ажурных разноцветных кораллов плавают стаи диковинных рыб. Они самой необычной формы и раскраски и похожи то на апельсины, то напоминают алые полумесяцы. Дно расцвечено морскими звездами, голотуриями, красными крабами и пятнистыми раковинами — каури. Когда-то эти каури служили разменной монетой у жителей островов Индийского океана и у племен прибрежной Африки.</text:p>
      <text:p text:style-name="P1">На берегу <text:s/>стройные рощи кокосовых пальм — поилицы и кормилицы коралловых островов — и заросли панданусов, из которых можно изготовлять великолепные напитки и получать сырье для химической <text:s/>промышленности.</text:p>
      <text:p text:style-name="P1">И невольно возникает мысль, что когда-нибудь это хранилище пищевых и промышленных запасов, изученное советскими учеными на корабле науки, станет подспорьем в экономике развивающихся стран, ищущих пути уничтожения вековой бедности, забитости, последствий колониального угнетения.</text:p>
      <text:p text:style-name="P12">•</text:p>
      <text:p text:style-name="P1">По всем морям и океанам идут наши корабли. И маленькие флажки на карте двигаются вместе с ними в эту зимнюю ночь, как двигались в прошедший день. Вместе с ними несут вахту опытные наставники, помогающие кораблям прокладывать известные и неведомые, далекие и близкие пути.</text:p>
      <text:p text:style-name="P1">Не всегда над морями бушуют ураганы. Чаще идут корабли по спокойным водам Они приходят в порт, их встречают лоцманы, таможенники, портовые власти. Корабли грузят и разгружают, и снова они уходят в путь. И идут, вспенивая волну; сменяется вахта за вахтой, стучат и стучат судовые машины, и лаг отсчитывает количество пройденных миль. В этой размеренности и будничности дней и проходит морская работа.</text:p>
      <text:p text:style-name="P1">Глухо отбивают дробь телетайпы; ползет широкая лента телеграмм: «Координаты, штормы, штили...» По зимнему окну шуршит и шуршит белый снег, и большие настенные часы отсчитывают час за часом, а беспокойные руки старого капитана передвигают на карте флажки — символы наших идущих <text:s/>в <text:s/>морях кораблей.</text:p>
      <text:p text:style-name="P1"/>
      <text:p text:style-name="P1"/>
      <text:p text:style-name="P33"/>
      <text:p text:style-name="P12">ПЫЛАЮЩИЙ ОМАН</text:p>
      <text:p text:style-name="P1"/>
      <text:p text:style-name="P1">Восточный угол Аравийского полуострова. Здесь, прижатый к Индийскому океану бесплодными песками <text:s/>пустыни Руб-эль-Хали, лежит Оман. Небольшая арабская страна — площадью в 212 тысяч квадратных километров и населением немногим более полумиллиона человек — известна в прошлом как родина бесстрашных мореплавателей и предприимчивых купцов. Знаменитый арабский лоцман Ибн-Маджид, прозванный своими современниками «львом морей», провел корабли Васко да Гама от Малинди в Африке до Калькутты в Индии и оставил после себя ряд лоций. В XIV— XV веках оманские купцы прибыльно торговали занзибарской гвоздикой, дамасской парчой и шелками, сандаловым и красным деревом из Индии, нишпурской бирюзой и мешхедскими гранатами из Ирана. Они успешно вели борьбу за торговое влияние в Индийском океане и Красном море с венецианцами и <text:s/>португальцами.</text:p>
      <text:p text:style-name="P4">ФОТО. Отцы и старшие братья оманских ребят с оружием в руках сражаются против англичан и их наемников. Придет время, и они встанут на борьбу за счастье своей родины.</text:p>
      <text:p text:style-name="P1">Но в начале XVI века португальцы силой и хитростью захватили оманское побережье и построили <text:s/>ряд мощных <text:s/>крепостей, <text:s/>послуживших <text:s/>им трамплином для колониальных захватов в Индии и в Юго-Восточной Азии. А спустя полтора века побережье Омана перешло в руки другого хищника — Великобритании. На флагштоках португальских крепостей взвились флаги британской империи...</text:p>
      <text:p text:style-name="P1">Прошли десятилетия. Англичане прочно утвердились в Омане, как и по всему южноаравийскому побережью. В начале нашего столетия в Омане фактически сложилось два государства: имамат Оман во внутренних районах и султанат Маскат на побережье, во главе которого англичане поставили угодных им правителей. В 1939 и 1951 годах англичане заключили два договора со своей марионеткой — султаном Маската Саидом бен Теймуром, фактически превратив его владения в британский протекторат. А в 1955 году по указке своих английских хозяев Саид бен Теймур напал на соседнее государство — имамат Оман и занял его столицу — город Низву. Таким образом, было «создано» единое государство Омана и Маската Два года спустя оманцы подняли восстание против английских колонизаторов и их марионетки, которое выросло в народную войну. Патриоты Омана, поддерживаемые всеми честными людьми на земле, уже восемь лет с оружием в руках ведут мужественную борьбу против вооруженных до зубов колонизаторов и их <text:s/>наемников.</text:p>
      <text:p text:style-name="P4">ФОТО. «Джебель-эль-Ахдар» — «Зеленые горы». Неприступный оплот <text:s/>повстанческой армии Омана. Каждая вершина этого массива превращена повстанцами в настоящую крепость, каждый дом горного селения — в бастион.</text:p>
      <text:p text:style-name="P4">ФОТО. По долине реки Сома-ил движется отряд английских карателей в один из районов повстанческого движения. Карательные отряды англичан оснащены автомашинами высокой проходимости. В условиях оманского бездорожья они должны быстро доставлять <text:s/>захватчиков в любую точку оманской территории. Но ни современные самолеты, ни высокопроходимые автомашины, ни скорострельные пулеметы не могут остановить борьбы оманского народа за свое освобождение.</text:p>
      <text:p text:style-name="P4">ФОТО. Оманские сказители все реже повествуют на шумных восточных базарах о приключениях арабских «синдбадов-мореходов», о красоте лунооких восточных красавиц, о подвигах храбрых чернобородых богатырей. В наши дни местные сказители несут от пастушеских шалашей до крестьянских селений, от бедуинских шатров до хижин рыбаков волнующие вести о мужественной борьбе своего народа за свободу.</text:p>
      <text:p text:style-name="P10">Фото <text:s/>АПН — Камера пресс</text:p>
      <text:p text:style-name="P1"/>
      <text:p text:style-name="P1"/>
      <text:p text:style-name="P33"/>
      <text:p text:style-name="P12">ВЕСТИ ИЗ БРАТСКИХ СТРАН</text:p>
      <text:p text:style-name="P2">КУБА</text:p>
      <text:p text:style-name="P32">•</text:p>
      <text:p text:style-name="P1">Ассортимент сельскохозяйственных культур на Кубе не ограничивается сахарным тростником: на кубинских полях можно видеть посадки картофеля и различных овощей; плантации технических культур. Одной из них является хенекен, плотные и колючие листья которого дают сизаль — растительное волокно, идущее на изготовление канатов, веревок, мешковины и упаковочных тканей.</text:p>
      <text:p text:style-name="P1">На снимке: уборка хенекена.</text:p>
      <text:p text:style-name="P1"/>
      <text:p text:style-name="P32">•</text:p>
      <text:p text:style-name="P1">Разведка новых источников воды для орошения полей — одна из основных народнохозяйственных задач Кубы Революционным правительством Республики Кубы намечена обширная программа развития водного хозяйства страны. В нее входит и исследование водоносных почв и строительство крупных и средних гидротехнических сооружений во всех шести провинциях страны. Согласно перспективному плану только в одной провинции Ориенте будет построено несколько крупных гидротехнических сооружений: в бассейне реки Кауто, в бассейне реки Гуантанамо и в северной части провинции.</text:p>
      <text:p text:style-name="P1"/>
      <text:p text:style-name="P32">•</text:p>
      <text:p text:style-name="P1">...Два небольших кубинских островка Фрагосо и Франсес в 30—35 километрах от города Кайбарьен (у северного побережья провинции Лас-Вильяс). Здесь днем и ночью вгрызаются в землю мощные турбобуры. Только они могут пробить твердые доломитовые известняки. Советские геологи и бурильщики проводят изыскательские работы по разведке нефти. Рука об руку с ними трудятся кубинские рабочие и техники, осваивающие новые для них профессии.</text:p>
      <text:p text:style-name="P1">Около 20 миллионов долларов в год выплачивала дореволюционная Куба иностранным нефтяным компаниям: американским — «Стандард ойл компа-ни де Куба» и «Тексаско», англо-голландской «Шелл». Чтобы увековечить нефтяное вторжение на Кубу, эти компании вынудили ее отказаться от разведки собственных нефтяных месторождений.</text:p>
      <text:p text:style-name="P1">Сейчас советские специалисты уже провели исследования во многих районах острова. Ими была составлена первая в истории Кубы геологическая карта страны Изучение геологических структур северного побережья провинции Лас-Вильяс позволило советским специалистам сделать вывод, что в этих районах должна быть нефть. Кубинская нефть!..</text:p>
      <text:p text:style-name="P1"/>
      <text:p text:style-name="P32">•</text:p>
      <text:p text:style-name="P1">17 апреля 1960 года первый советский танкер прибыл в кубинский порт Касильду. Он привез нефть. Так возник нефтяной мост СССР — Куба. Нефтяной бойкот, который объявили молодому государству американские нефтяные монополии, не удался!</text:p>
      <text:p text:style-name="P1">Около 19 тысяч километров проходят танкеры советского нефтеналивного флота, курсирующие между портами СССР и Кубы. Они находятся в пути около месяца. Каждые три дня в кубинских портах под разгрузку становится танкер с нефтью.</text:p>
      <text:p text:style-name="P1"/>
      <text:p text:style-name="P32">•</text:p>
      <text:p text:style-name="P1">Недалеко от Гаваны находится государственная ферма Лос-Пинос. Здесь начаты первые опыты по выращиванию овощей гидропонным способом. В цементных бассейнах общей площадью 17 акров выращиваются огурцы и помидоры. Новый способ дает возможность снимать по три урожая в год. Он <text:soft-page-break/>позволяет любому сельскохозяйственному кооперативу иметь свои овощные плантации. Более того, считают кубинские агрономы, каждая семья сможет устроить у себя во дворе или на веранде небольшие «овощные садки».</text:p>
      <text:p text:style-name="P1"/>
      <text:p text:style-name="P1"/>
      <text:p text:style-name="P45">ОТ ЧЕРНОГО ДО БАЛТИЙСКОГО</text:p>
      <text:p text:style-name="P49">Репортаж <text:s/>ведут наши специальные корреспонденты—<text:line-break/>Ю. САВЕНКОВ, В. СМИРНОВ, рисунки В. ЧЕРНЕЦОВА</text:p>
      <text:p text:style-name="P28"/>
      <text:p text:style-name="P1"><text:span text:style-name="T6">C </text:span>какими трудностями вы столкнулись во время экспедиции? — спросили у известного путешественника, возвратившегося из дальних странствий.</text:p>
      <text:p text:style-name="P1">— Самое трудное, как всегда, сборы, — был ответ.</text:p>
      <text:p text:style-name="P1">Мы не можем не присоединиться к этому авторитетному мнению. Наиболее ожесточенные споры у нас разгорелись над картой.</text:p>
      <text:p text:style-name="P1">Однако прежде всего надо рассказать, как зародилась идея этой <text:s/>экспедиции.</text:p>
      <text:p text:style-name="P1">Все началось с письма, полученного в редакции «Вокруг света» с Карпат, точнее, из Буковины. В июле сорок первого в этом районе шли жестокие бои. Малочисленные подразделения пограничников более десяти дней отражали атаки фашистских дивизий. Имена многих героев до сих пор остаются безвестными — нет в живых участников трагических боев, не сохранилось каких-либо документов, <text:s/>записей.</text:p>
      <text:p text:style-name="P1">И вот нам сообщают, что в одном из районов Карпат в первых числах июля сорок первого года пограничниками был закопан сейф с архивом заставы. Наши бойцы, ведя бои в окружении и не надеясь выбраться, решили спасти документы.</text:p>
      <text:p text:style-name="P1">Письмо мы перечитали по нескольку раз. Если бы удалось найти сейф, раскрыть тайну погибшей заставы, узнать имена героев!</text:p>
      <text:p text:style-name="P1">Мы решили выехать на места былых боев. Однако первоначальный план кратковременной поездки вскоре претерпел изменения.</text:p>
      <text:p text:style-name="P1">— Следует ли ограничивать поездку одной лишь Буковиной? — спросили мы себя. — Ведь не только в Карпатах мы найдем свидетельства отваги пограничников. Вся граница — плавни и лиманы Дуная, высокие обрывистые берега Прута, старые форты Бреста и Каунаса помнят о героических июньских днях сорок первого года. Почти четверть века прошло с тех пор. Какова она, сегодняшняя <text:s/>мирная жизнь этих мест?</text:p>
      <text:p text:style-name="P1">Румынская Народная Республика, Венгерская Народная Республика, Чехословацкая Социалистическая Республика, Польская Народная Республика — вот наши западные соседи, и граница не разъединяет, а связывает нашу страну с ними. Граница — это и единственная в мире межгосударственная энергосистема, которая объединяет электростанции СССР, Венгрии, ГДР, Польши, Румынии, Чехословакии и носит символическое название «Мир», это и единственный в своем роде нефтепровод «Дружба», питающий волжской нефтью промышленность <text:s/>социалистических стран, это гигантские речные и морские порты, железнодорожные станции — транспортные узлы, соединившие братские страны. Это и города-братья, соединенные <text:s/>рукопожатием прочных дружеских отношений: Брест и Люблин, Мукачево и Дебрецен, Ужгород и Кошице...</text:p>
      <text:p text:style-name="P1">Едем по всей границе, от Черного моря до Балтийского, решаем мы, и пусть наш репортаж свяжет в единое целое эпизоды героического прошлого и замечательное настоящее.</text:p>
      <text:p text:style-name="P1"/>
      <text:p text:style-name="P47">СТРАНИЦА ПЕРВАЯ<text:line-break/>ИЗМАИЛЬСКИЕ ЗАПИСИ</text:p>
      <text:p text:style-name="P1">«В мире нет второй такой реки, к бассейну которой примыкало бы столько государств, сколько их примыкает к Дунаю».</text:p>
      <text:p text:style-name="P1">Из справочника</text:p>
      <text:p text:style-name="P1"><text:soft-page-break/><text:span text:style-name="T2">Ч</text:span>то знает о Дунае человек, который решил ознакомиться с этой рекой по статистическим сборникам и историческим обзорам?</text:p>
      <text:p text:style-name="P1">Он знает, что Дунай протекает по территории восьми стран и для некоторых из них является единственным или наиболее удобным выходом в море. Знает, что турист, путешествующий по величайшей водной магистрали (второе место в Европе), может посетить города ФРГ, Австрии, Чехословакии, Венгрии, Югославии, Румынии, Болгарии, СССР. Поистине интернационален Дунай. Известно также, что на протяжении веков человеческой истории река служила яблоком раздора для многих государств и народов и не раз предпринимались попытки предъявить исключительные <text:s/>права <text:s/>на <text:s/>Дунай.</text:p>
      <text:p text:style-name="P1">В XV веке турки старались с помощью оружия доказать, что аллах, создав Дунай, был намерен облагодетельствовать исключительно жителей Османской империи. А в тридцатых годах гитлеровская Германия официально заявила, что Дунай не что иное, как «германский государственный водный путь». Как говорится, просто и ясно было сказано. Раз вытекает из Шварцвальда, стало быть немецкая собственность.</text:p>
      <text:p text:style-name="P1">А время шло, и вода в Дунае текла, и история развивалась в соответствии со своими объективными законами. Возникновение на берегах Дуная социалистических государств принесло в эти края мир и спокойствие.</text:p>
      <text:p text:style-name="P1">Теперь все проблемы судоходства, включая юридическую их сторону, решает международная комиссия, находящаяся в Будапеште. Западные недоброжелатели предрекали комиссии неудачу.</text:p>
      <text:p text:style-name="P1">А время шло, и вода текла, и на великой реке судов и флагов стало больше, чем когда бы то ни было. Дунай стали называть «рекой дружбы».</text:p>
      <text:p text:style-name="P1">Что еще известно человеку, который заочно познакомился с Дунаем?</text:p>
      <text:p text:style-name="P1">Ему хорошо известно также, что Дунай — голубой...</text:p>
      <text:p text:style-name="P1">Дунай уже близок... На обочине узкого извилистого шоссе то и дело возникают цифры — 200, 190, 160 километров. И повсюду над цифрами — знакомый силуэт. Суворов на боевом коне. Символ города Измаила.</text:p>
      <text:p text:style-name="P1">Лиманы, лежащие посреди белесых холмов плоскими и тусклыми зеркалами, не дают прохлады, вода в них словно в казанке над костром. Лиманов много, и они заставляют дорогу выписывать замысловатые кренделя.</text:p>
      <text:p text:style-name="P1">Мы едем пушкинскими местами. Поэт в годы своей южной ссылки видел эту землю безжизненной и нелюдимой. Турецкое нашествие опустошило край, а солнце завершило раз-гром. «Сия пустынная страна священна для души поэта: она Державиным воспета и славой русскою полна...»</text:p>
      <text:p text:style-name="P1">Великих трудов стоило болгарским и русским переселенцам воззвать к жизни «пустынную страну», засеять ее семенами, напоить влагой. Вот они, на многие километры зеленые пирамидки цепких лоз — «переселенец новый, сын юга, виноград сияет пурпуровый».</text:p>
      <text:p text:style-name="P1">По обе стороны шоссе — уютные розовые домики под сенью акаций. Из всех лиственных она здесь царица, крепко вцепилась в горячую землю, держится дружно, целыми рощами. Розовые домики — это пансионат «Золотые пески», дома отдыха, пионерские лагеря, а вот кафе «Золотой берег», рядом на зеленых воротах — плакат «Вырастим каждое <text:s/>посаженное дерево!».</text:p>
      <text:p text:style-name="P1">Зной. Впечатление такое, что солнечные лучи свободно проходят сквозь жестяную кабину и впитываются в затылок. И <text:s/>в эфире <text:s/>тоже жарко — исполняется знойная «Андалузка».</text:p>
      <text:p text:style-name="P1">Длинной цепочкой уходят в поход пионеры — в белых панамах, с красными галстуками, за плечами — рюкзаки.</text:p>
      <text:p text:style-name="P1">«Эту песню, непоседы, в рюкзаки свои возьмите!..» — врывается в открытое окно «Москвича» звонкая мелодия...</text:p>
      <text:p text:style-name="P1">Почти на маршруте — поселок со странным названием «Дивизия». Суворов, освободивший эти исконные славянские земли от турецкого гнета, «демобилизовал» там целую дивизию солдат — населять выжженный край. Русскому солдату не привыкать было к хлебопашеству. Населили. Обжились. И пошло с тех пор — Дивизия. «Ты откуда родом?» — «Я-то? Дивизионский».</text:p>
      <text:p text:style-name="P1">Есть города, имеющие свою, основную профессию.</text:p>
      <text:p text:style-name="P1">Молодой Дивногорск — энергетик, Подольск — машиностроитель, Орехово-Зуево — ткач, Горловка — <text:s/>шахтер...</text:p>
      <text:p text:style-name="P1">Измаил можно было бы назвать речником, но город в такой же степени принадлежит Черному морю, как Дунаю. Дунайское пароходство, которое избрало Измаил своей «столицей», называют морским.</text:p>
      <text:p text:style-name="P1"><text:soft-page-break/>Первый человек, которого мы встречаем в городе и к которому, естественно, обращаемся с традиционным вопросом, «как проехать к...», ориентирует нас очень просто.</text:p>
      <text:p text:style-name="P1">— У нас улицы прямые. Не улицы, а проспекты. Вот так к Дунаю, а так вдоль.</text:p>
      <text:p text:style-name="P1">Планировка Измаила действительно на редкость четкая и простая, улицы пересекаются под прямым углом; благодаря классической строгости, которой отличались взгляды русских архитекторов XIX века, здесь не знают переулков и тупиков.</text:p>
      <text:p text:style-name="P1">Если уж принято сравнивать архитектуру с музыкой, то можно сказать, что в Измаиле звучание основной темы нарастает по мере продвижения к Дунаю. Истинный центр города — это прибрежные кварталы, учреждения, клубы, предприятия, гостиницы, музей, управление пароходства и, наконец, как самый значительный и мажорный аккорд, сам порт. Разноцветные, ярко окрашенные суда на рейде, будто бабочки слетелись на луг. Большие океанские теплоходы с их выпуклыми и высокими бортами, с оббитой волнами краской мирно соседствуют с длинными и узкими дунайскими самоходками, которые не достают своим океанским собратьям даже «по плечо».</text:p>
      <text:p text:style-name="P1">Все в Измаиле пронизано ощущением близости реки и моря. Дом моряка, флагман городских зданий, стоит на берегу Дуная подобно кораблю, готовому сняться с якоря. В коридорах этого застывшего корабля звучит разноязыкая речь, здесь можно встретить чехов, австрийцев, сербов, греков, французов... Комнаты в гостинице Дома моряка администратор именует каютами.</text:p>
      <text:p text:style-name="P1">Вместе с экипажем одного из наших сухогрузов, прибывших в Измаил из африканского рейса, поселяемся в Доме моряка и мы. Иллюминаторы каюты (будем уж следовать морской терминологии) выходят прямо на границу. То есть на Дунай.</text:p>
      <text:p text:style-name="P1">Синеватые отроги Карпат, широкая зеленая пойма, деревья на том берегу — это Румыния. Волны взбудораженной винтами реки бьют о берега, перекликаются гудки и сирены, гремят якорные цепи, лязгают плавучие краны, снуют суда.</text:p>
      <text:p text:style-name="P1"/>
      <text:p text:style-name="P47">СТРАНИЦА ВТОРАЯ<text:line-break/>ОДИН ДЕНЬ НА ДУНАЕ</text:p>
      <text:p text:style-name="P1">Это всего лишь один день в жизни Измаила. Точнее, в жизни Дуная. И еще точнее— не всего Дуная, а его крошечного участка...</text:p>
      <text:p text:style-name="P1">— Пойдемте провожать «Ракету»! — предлагает Антон Катеринчин.</text:p>
      <text:p text:style-name="P1">У Антона лицо человека, который всю жизнь проработал на открытом воздухе. Морщинистое, крепкое, загорелое. Такие лица у каменщиков, пастухов, рыбаков... Катеринчин — представитель чехословацкого пароходства в Измаиле, работа у него беспокойная — в кабинете не засидишься. Через Измаил в Чехословакию идет могучий поток грузов, судно за судном. По крайней мере половину рабочего дня Антон проводит на причалах.</text:p>
      <text:p text:style-name="P1">...Она уже окрещена, на белом борту выведено четко: «Прага». Парни из Братиславы хлопочут на палубе, прикрепляя на мачте государственный флаг. «Прага» уходит в Братиславу.</text:p>
      <text:p text:style-name="P1">Экипаж уже опробовал теплоход на подводных крыльях, и капитан Михал Кошик дал своему судну высокую оценку. Вчера был день испытаний — «Прага» с реактивным гулом вспарывала дунайские воды. Семьдесят километров в час — неплохая скорость для речного корабля.</text:p>
      <text:p text:style-name="P1">Катеринчин и Кошик уточняют расписание рейса «Ракеты».</text:p>
      <text:p text:style-name="P1">— Перед Белградом Катаракты. Знаете, товарищ, малая вода, очень быстрое течение...</text:p>
      <text:p text:style-name="P1">Мы слышали о Катарактах. Есть у Дуная такое коварное местечко, где он демонстрирует свою <text:s/>мощь, <text:s/>прорезая горы.</text:p>
      <text:p text:style-name="P1">Справа — Карпаты, слева — Балканы, это если плыть вверх. Вода кипит, как в котле. Сто километров беспокойства — так говорят капитаны. Из этих ста есть два особенно трудных — Сипский канал. Скорость течения в канале такова, что на помощь буксирам приходят... локомотивы. По берегу канала проходит самая короткая в мире железная дорога — с паровоза судам бросают трос, тащат. Мощным судам, не отягощенным возом из барж, приходится тратить час и больше, чтобы преодолеть Сипский канал.</text:p>
      <text:p text:style-name="P1">Два года назад в Сипский канал впервые вошла «Ракета». Это был пробный рейс, за ним следила пресса <text:soft-page-break/>многих стран.</text:p>
      <text:p text:style-name="P1">Сипский канал теплоход на подводных крыльях преодолел за две минуты.</text:p>
      <text:p text:style-name="P1">Теперь «Ракеты» можно увидеть повсюду на Дунае. Крылатые суда приобрели югославы, чехи, болгары, румыны, венгры. «Ракета» окупает себя быстро. Для пассажиров — комфорт, скорость, для пароходства — прибыль.</text:p>
      <text:p text:style-name="P1">— Наш экипаж учился у венгров, понимаете, товарищи, да? — Катеринчин улыбается. — Венгры обучались у вас в Измаиле, так, товарищи?</text:p>
      <text:p text:style-name="P1">Вот на мачте поднимается трехцветный флаг социалистической Чехословакии.</text:p>
      <text:p text:style-name="P1">«Ракета» отходит от причала на середину Дуная и, взревев, привстает из воды. Сзади тянется белый хвост пены. Еще несколько минут, и судно исчезает из глаз.</text:p>
      <text:p text:style-name="P1">Проводив «Ракету», мы сели на маленький серый портовый буксирчик. Капитан «Гагры» Коля Трофимишин согласился взять нас на борт. Пробормотал, правда:</text:p>
      <text:p text:style-name="P1">— Ну, нашли себе корабль... Вы бы на <text:s/>«Осетии» <text:s/>прошлись!</text:p>
      <text:p text:style-name="P1">Коля Трофимишин впервые попал в Измаил в сорок шестом. Берега были выжжены, река пуста. <text:s/>Суда лежали под водой.</text:p>
      <text:p text:style-name="P1">Нужно было наладить пассажирское сообщение между Измаилом и Одессой. Подремонтировали большущий колесный пароход — знатоки утверждали, что он ровесник Крымской войны. Назвали «Киевом» и отправили в Одессу. Одесситы встретили «Киев» весело — последние полвека им не приходилось видеть колесных морских судов. Мальчишки останавливали измаильских моряков на улице, дергали за рукав: «Дядя, это вы на велосипеде приехали?»</text:p>
      <text:p text:style-name="P1">Через несколько дней был шторм, все суда отстаивались, а «Киев» пришел в Одессу точно по расписанию, отразив натиск ветра и волн. Больше над измаильцами никто не посмеивался — одесситы умеют ценить <text:s/>мужество.</text:p>
      <text:p text:style-name="P1">Коля окончил николаевскую «мореходку». Он не просто капитан, а капитан-механик. Есть еще на «Гагре» и второй капитан-механик, Володя Мельников. А механика на буксире нет — здесь у всех совмещенные профессии, и команда на «Гагре» меньше, чем на других буксирах этого типа.</text:p>
      <text:p text:style-name="P1">Дунай рано проник в фольклор. У римлян даже бог такой был — Дунай, свирепый старикан с развевающейся бородой.</text:p>
      <text:p text:style-name="P1">Стало быть, немалое впечатление произвела на пришельцев река, если потребовалось ее обожествлять. Вот только неизвестно, кто и когда назвал Дунай голубым. Надо полагать, это пошло еще до Иоганна Штрауса.</text:p>
      <text:p text:style-name="P1">А Дунай вовсе не голубой. Он желтый, песочный. Если смотришь издали, то кажется, что пароходы плывут как будто по пляжу. Невольно ищешь где-то там, за белыми корпусами судов синюю полоску воды. А ее нет...</text:p>
      <text:p text:style-name="P1">Вверх по Дунаю идем налегке: баржи с песком остались на строительстве целлюлозного комбината. Коля всматривается в зеленую равнину.</text:p>
      <text:p text:style-name="P1">Чем ближе к Измаилу, тем гуще движение на реке. Коля Трофимишин, передав штурвал напарнику, выходит к нам на палубу. Как гостеприимный хозяин, он рад показать <text:s/>гостям свой дом. То и дело «Гагре» приходится прижиматься к берегу, пропуская очередное судно. Желтые, мутные воды, взбитые винтом, плещут в борт буксира. «Гагра», попав в волну, долго кланяется красавцу теплоходу, идущему к устью. Салатный цвет теплохода — в тон реке.</text:p>
      <text:p text:style-name="P1">Плавни исчезают, берега становятся выше, над песчаными обрывами носятся стрижи, чуть заметные отсюда, с середины реки. Уже виден порт — выше деревьев, выше откосов встают темные портальные краны, тянут свои жирафьи шеи. Все подходы к Измаилу забиты судами — впечатление такое, что мы присутствуем при каком-то необыкновенном соревновании красок, даже неуклюжие приземистые баржи расписаны ярко и пестро. Вот вереница югославских барж, ожидающих очереди под разгрузку, дальше свое место на рейде заняли болгары, чехословаки, австрийцы, моторные катера снуют меж судами, развозят команды.</text:p>
      <text:p text:style-name="P1">Порт грохочет. Падают в воду якоря, поднимая фонтаны брызг и волоча из клюзов лязгающие толстые цепи. Скрежещут краны, гудят автопогрузчики. Тяжело, натруженно, как молотобоец, ухает паровой копер, вбивающий сваи. И солнце, солнце над широким рыжим Дунаем, над пыльным берегом, над бесчисленными складами.</text:p>
      <text:p text:style-name="P1"><text:soft-page-break/>Весь этот порт с его сложным, раскинувшимся вдоль Дуная хозяйством, с его затонами, судоремонтным заводом, переплетением подъездных путей, кранами-гигантами вырос после войны, <text:s/>на пустом месте.</text:p>
      <text:p text:style-name="P1">Сейчас Измаил — крупнейший порт на Дунае, по грузообороту он уступает разве что австрийскому Линцу, да и то самую малость. И, кстати сказать, Линц смог подрасти за последнее время лишь благодаря тому, что выросли наши порты. Широким потоком хлынули в Австрию из Советского Союза уголь, руда, шихта, нефтепродукты.</text:p>
      <text:p text:style-name="P1">Между прочим, это одна из характерных «дунайских» особенностей. Стоило Чехословакии увеличить торговлю со странами Среднего и Ближнего Востока, как в Измаиле прибавилось работы. А как же иначе? Надо помогать соседям: ведь у Чехословакии нет прямого выхода к морю, грузы идут по Дунаю через наши и румынские порты — Измаил, Рени, Галац, Браилу.</text:p>
      <text:p text:style-name="P1">Теперь перевозки между социалистическими странами по Дунаю координирует СЭВ, и это самым благоприятным образом сказывается на планомерном росте портовых городов... Поздно вечером швартуемся у пассажирского дебаркадера. На верхушках кранов горят электрические лампочки, они ползают по синеватому, еще не погасшему небу. Жара еще держится, асфальт у причала теплый, от него веет, как от русской печи...</text:p>
      <text:p text:style-name="P1"/>
      <text:p text:style-name="P47">СТРАНИЦА <text:s/>ТРЕТЬЯ<text:line-break/>ЗЕЛЕНЫЕ ОКОЛЫШИ</text:p>
      <text:p text:style-name="P1">Коля Трофимишин ежедневно плавает по самой границе. Иногда он забывает о ней. Но есть в Измаиле люди, которые обязаны думать о ней каждую минуту...</text:p>
      <text:p text:style-name="P1">— Младший сержант Веркасов!</text:p>
      <text:p text:style-name="P1">— Я!</text:p>
      <text:p text:style-name="P1">Казарма наполняется цоканьем солдатских сапог. Через две минуты наряд пограничников выстроен. Защитные гимнастерки скрыты под черными комбинезонами. Только фуражки с зелеными околышами выдают в них пограничников. Да еще фонарики на длинных хромированных ручках. Комбинезоны — это как бы проводежда, специально для досмотра, для трюмов, пыльных закутков.</text:p>
      <text:p text:style-name="P1">— Старшим назначаю младшего сержанта Веркасова.</text:p>
      <text:p text:style-name="P1">Парня этого знают многие в городе. Приметная личность. Рослый, с широко развернутыми плечами, а главное — брови, густые, кустистые, черные, как у нарубка из гоголевских «Вечеров на хуторе». Да он и есть украинский парубок — родом с Сумщины, из старинного украинского села <text:s/>Ездоцкого. <text:s/>Когда-то село снабжало ездовыми тракт, ведущий из Москвы в Киев. Сейчас, разумеется, техника в почете: сам Петр Веркасов водил трактор и автомашину до призыва в погранвойска. У них в семье две отличительные черты — любовь к технике и рост. Братишка Петра, председатель колхоза, до метра девяносто вымахал. И отца, колхозного бригадира, годы еще не согнули.</text:p>
      <text:p text:style-name="P1">Веркасовы — народ крепкий, работящий, <text:s/>исполнительный.</text:p>
      <text:p text:style-name="P1">Это и в армии пригодилось. На гимнастерке у Петра значки «Отличника».</text:p>
      <text:p text:style-name="P1">...Катер с пограничниками, подскакивая на волне, приближается к судну. Потертые бока, на корме турецкий флаг с полумесяцем. «Купец». С <text:s/>борта уже сбросили трап, капитан готов приветствовать, ждет на мостике. Петр еще раз оглядывает ребят. Все в порядке. Подтянуты. Сосредоточены. Досмотр — штука серьезная. Как-никак находишься на чужой территории. Должен быть корректным, вежливым. Но и настойчивым, если потребуется.</text:p>
      <text:p text:style-name="P1">Капитан встречает улыбкой, прикладывает руку к сердцу. Стопкой лежат документы. Судовая роль. Паспорта. Отсюда, с высокой палубы, хорошо виден рейд. Сотни судов, десятки флагов. И все — гости.</text:p>
      <text:p text:style-name="P1">Совсем недавний случай: он, младший сержант Петр Верка-сов, на рейдовом трамвайчике «Ястреб» встречает моряков, прибывших на сухогрузе из капиталистической <text:s/>страны.</text:p>
      <text:p text:style-name="P1">У команды «Ястреба» такая забота — перевозить моряков с рейда в порт и обратно. Гости расселись на скамейках, переговариваются, курят, <text:s/>настраивают транзисторы на измаильскую волну. Парни молодые, улыбчивые, славные. Только один держится как-то в стороне. Нервно жует спичку.</text:p>
      <text:p text:style-name="P1">Веркасов искоса, не выдавая себя, наблюдает за ним. Лицо кажется знакомым — да и ничего удивительного, иностранный «купец» уже третий раз в Измаиле. Петр старается припомнить поточнее. Да, это он, кареглазый, <text:soft-page-break/>лет тридцати, сухощавая спортивная фигура, сильные смуглые руки. В волейбол играл на площадке возле Дома моряка, «гасил» здорово. Располнел за это время! Когда в последний раз заходил в порт «купец»? Полгода... Да, полгода, не больше. Неужели за полгода моряк может располнеть, словно гусь на откорме?..</text:p>
      <text:p text:style-name="P1">Катер ткнулся в стенку, моряки стали прыгать через леер. «Старый знакомый» неуклюже, сторонясь своих, зашагал по трапу. Нет, странная у него полнота.</text:p>
      <text:p text:style-name="P1">Ведь лицо осталось таким же сухим и энергичным; может, болен человек?</text:p>
      <text:p text:style-name="P1">И пиджак зачем-то надел, несмотря на жару. Все друзья в одних рубашках, а он в плотном лавсане. Нет, нельзя его выпускать в город, надо сказать таможенникам.</text:p>
      <text:p text:style-name="P1">Личный досмотр подтвердил опасения Петра. В лавсановый пиджак был вшит жилет с потайными карманами, В карманах — две дюжины нейлоновых кофточек. «Волейболист» оказался заурядным спекулянтом.</text:p>
      <text:p text:style-name="P1">Да, граница — это граница...</text:p>
      <text:p text:style-name="P1">Осмотр турецкого сухогруза окончен. Петр отряхивает свой запыленный комбинезон, гасит фонарь. Документы в порядке, «недозволенных <text:s/>вложений» не имеется. Дорога в порт открыта — добро пожаловать.</text:p>
      <text:p text:style-name="P1">Разные бывают случаи на границе...</text:p>
      <text:p text:style-name="P1">Представьте — январь, жестокий двадцатипятиградусный мороз сковал реку, только посредине ледоколами пробита широкая темная полоса, курящаяся паром. У пограничников — звонок. С той, румынской стороны, из селеньица Ласкар-Катарджи срочно просят помочь: тяжелые преждевременные роды... В маленьком селении — ни роддома, ни больницы. До ближайшего города несколько десятков километров через плавни. А Измаил, вот он, <text:s/>рядом, <text:s/>через границу.</text:p>
      <text:p text:style-name="P1">Дежурный записывает, торопясь, обламывая грифель карандаша: «Срочно выслать наряд...»</text:p>
      <text:p text:style-name="P1">Можно было бы послать наряд на автомашине прямо по льду на тот берег. Но ледокол уже прорубил полыньи посредине... Прорубил и ушел далеко в низовья.</text:p>
      <text:p text:style-name="P1">— Веркасов, Аничкин, собирайтесь. Живо!</text:p>
      <text:p text:style-name="P1">Дежурный звонит в порт. Да, ледокол ушел. Но они попробуют взломать лед морским буксиром.</text:p>
      <text:p text:style-name="P1">Буксир гнет железные скулы, крушит лед, пробивая дорогу к селению. Сзади, отбивая носом расколотые льдины, урчит мотором пограничный катер.</text:p>
      <text:p text:style-name="P1">Прыжок в холодную воду. Осторожно, не уроните роженицу, осторожнее, ребята. Рулевой развивает скорость, ловко обходя льдины. В порту уже ждет «Скорая помощь».</text:p>
      <text:p text:style-name="P1">Через два часа дежурный звонит в роддом, ребята, успевшие переодеться и обсохнуть, сгрудились у телефона, ждут. Дежурный, прикрыв трубку ладонью, повторяет вслух:</text:p>
      <text:p text:style-name="P1">— Мальчик. Здоровый. Три двести. Порядок на борту.</text:p>
      <text:p text:style-name="P1">Граница умеет быть доброй...</text:p>
      <text:p text:style-name="P1"/>
      <text:p text:style-name="P47">СТРАНИЦА ЧЕТВЕРТАЯ<text:line-break/>ГОРОД, РОЖДЕННЫЙ ИЗ ИЛА</text:p>
      <text:p text:style-name="P1">Вилково. Дебаркадер пропах клубникой. Огромные плетеные корзины с алыми ягодами стоят на дощатом настиле. У причала «Белинский», он только что пришел из Измаила и держит путь на Одессу. Гирлянды огней. На темном небе ярко горят звезды. Белый дебаркадер, белые одежды людей, белый теплоход...</text:p>
      <text:p text:style-name="P1">На палубе девушка облокотилась на перила. В яркой ночи она кажется африканкой — так темен загар и ослепителен блеск черных глаз. Много отъезжающих и провожающих, но голосов почти не слышно, они звучат тихо — словно листья шелестят.</text:p>
      <text:p text:style-name="P1">И вдруг вместе с гитарными переборами влетела песня:</text:p>
      <text:p text:style-name="P1">Тот, кто рожден был у моря, Тот полюбил навсегда... Большая пестрая группа с гитарами и чемоданами подошла к пароходу. Трое ребят отделились от провожающих и легко вбежали по трапу на борт.</text:p>
      <text:p text:style-name="P1"><text:soft-page-break/>— В плавнях родились, а душа морская, — услышали мы голос совсем рядом. На дебаркадере стоял высокий старик. Густая смоляная борода выделялась на его лице, бронзовом и сухом. «Дожди умывают тебя, рыбак, и досуха ветер трет».</text:p>
      <text:p text:style-name="P1">С высоким стариком мы уже виделись сегодня, когда сошли с борта «Ракеты», которая примчала нас из Измаила. Запыхавшись, подбежал он к кассирше, сидевшей на лавочке перед закрытым окошком.</text:p>
      <text:p text:style-name="P1">— Билеты продавать начали?</text:p>
      <text:p text:style-name="P1">— Через час открою.</text:p>
      <text:p text:style-name="P1">— Да ты пойми, милая, внук уезжает в Одессу, в мореходное училище.</text:p>
      <text:p text:style-name="P1">И такое нетерпение и торжество были в глазах старика, что не выдержала кассирша. Раскрылось окошко. И вот сейчас он провожает внука.</text:p>
      <text:p text:style-name="P1">Прощальный гудок. «Белинский» медленно отчаливает. Сразу темнеет. И только звезды все так же ярко сияют на небе и запах клубники в легком ночном воздухе словно след от корабля.</text:p>
      <text:p text:style-name="P1">Каждый город открываешь для себя заново, даже если слышал о нем, читал и, казалось, уже был <text:s/>готов <text:s/>к <text:s/>встрече.</text:p>
      <text:p text:style-name="P1">Мы вышли ранним туманным утром из припортовой гостиницы Вилкова. Зашагали по мостовым, выложенным крупным стесанным камнем, увидели массивный Дом рыбака, здания агробиологической и гидрологической станций и растерялись: где же дунайская Венеция? Дома чистые, белые до боли в глазах, дорожки из морских ракушек перед зданиями, запах свежей рыбы и смолы, а знаменитых каналов нет, и «венецианских гондол» что-то не видно. Просто добротный, ухоженный районный городок. И <text:s/>вполне «сухопутный».</text:p>
      <text:p text:style-name="P1">И вот выходим на широкую Татарбунарскую улицу — такие скорее встретишь где-нибудь в донской станице, — сворачиваем в переулок и видим канал. Черно-красные лодки скользят по его желтой воде или стоят на приколе. Сотни лодок, маленьких и больших. с рельефными, блестящими на солнце номерами. Стука моторов не слышно. Суровы правила уличного движения — в черте города включать мотор запрещено, вот и приходится грести, пока не выйдешь на Дунай. </text:p>
      <text:p text:style-name="P5">Фото Ю. САВЕНКОВА и В. СМИРНОВА</text:p>
      <text:p text:style-name="P1"/>
      <text:p text:style-name="P1">Рядом с горбатым мостом (с него то и дело ныряют в воду мальчишки) видим желтый тростниковый каркас строящегося дома. Скрипят уключины лодок: на них подвозят к берегу темный густой ил и выгружают лопатами на землю.</text:p>
      <text:p text:style-name="P1">— Здравствуйте, сыны, — слышим знакомый голос. По мосту навстречу идет старик, тот самый, с черной бородой. На нем высокие рыбацкие ботфорты.</text:p>
      <text:p text:style-name="P1">Старик видит, с каким интересом мы смотрим на рождение дома, и лукаво прищуривается:</text:p>
      <text:p text:style-name="P1">— Вот так и родился наш город — из ила и тростника, своими руками <text:s/>построили.</text:p>
      <text:p text:style-name="P1">Он наклоняется, берет кусочек ила, медленно растирает в шершавых ладонях.</text:p>
      <text:p text:style-name="P1">— Привозим с берегов Дуная, достаем со дна ериков...</text:p>
      <text:p text:style-name="P1">Рыбак говорит об иле с уважением, так говорит хлебопашец о земле, рабочий — о станке.</text:p>
      <text:p text:style-name="P1">Лет двести с лишним назад появились здесь люди. Мятежные крестьяне, бежавшие от гнева помещиков, фанатики-старообрядцы, не пожелавшие подчиниться нововведениям патриарха Никона, вольные казаки, отказавшиеся служить царю. Называли их в те времена «липоване» — может быть, потому, что скрывались они поначалу в липовых лесах. Среди первых жителей Вилкова были и украинцы, бежавшие от гнета крымских ханов, — запорожцы за Дунаем.</text:p>
      <text:p text:style-name="P1">Дунайские плавни, густые заросли тростника — вот что нашли здесь поселенцы. Глухая сторона, не придут сюда царские слуги. И стали пришлые люди отвоевывать <text:s/>у <text:s/>плавней место для жилья. Малярия косила их. Места здесь низкие, весной подули ветры с моря (оно совсем рядом — в восемнадцати километрах), и затопили дунайские волны первое поселение вилкован. Тогда люди стали делать насыпь. В насыпь забивали сваи из дуба и акации, стены делали из тростника, который густо смазывали жирным дунайским илом, смешанным с соломой и травой. Кровлю тоже из тростника мастерили. Там, где люди брали ил, образовывалась протока. И <text:soft-page-break/>создали люди — трудом многих поколений — город на сваях и мостках, весь исполосованный ериками. Килийское гирло, в устье которого возник город, при впадении в Черное море, разделяется на рукава — Старостамбульский, <text:s/>Очаковский, Белгородский. Поэтому город и назвали Вилково, то есть стоящий у развилки водных путей.</text:p>
      <text:p text:style-name="P1">И вот мы идем по деревянным кладкам, которые протянулись вдоль ериков, по горбатым мостикам переходим с одной улицы на другую. Смыкаются густые кроны айвы, плачут вербы, низко склонившись к лягушечьей прозелени ериков. По улице имени 8 марта в остроносой гондоле плывет юная «венецианка» в белом плаще. Куда она направляется? В магазин, на базар, в гости, а может быть, на свидание с таким же юным «гондольером», который в ожидании сушит весла где-нибудь на ерике Горького <text:s/>или <text:s/>Кутузова.</text:p>
      <text:p text:style-name="P1">Здесь особенно много «писательских» улиц, и называют их так: ерик Чехова, ерик Островского...</text:p>
      <text:p text:style-name="P1">«Шаланды, полные кефали...» — доносится до нас звонкий голос. <text:s/>В лодке шесте-</text:p>
      <text:p text:style-name="P1">ро, не считая предводителя. Плывут по улице Клары Цеткин. «Дружней, хлопцы!» — слышится боевой клич, и хлопцы (среди них две белокурые девчушки) начинают рьяно вычерпывать из лодки грязную воду, затем в ход пошли веники и тряпки.</text:p>
      <text:p text:style-name="P1">Здесь все любят чистоту: и стар и млад. Чистят ерики, моют мостовые, белят до ослепительной белизны дома. Вот и сейчас целая бригада отмывает лодку, в которой сегодня возили ил. Завтра в этой лодке ребятишки <text:s/>поплывут <text:s/>в <text:s/>школу.</text:p>
      <text:p text:style-name="P1">Ерики — рабочие артерии рыбацкого города. Плывут и плывут смоляные лодки. Маленькие — их называют каюками, побольше — это могуны. Есть и совсем большие лодки — мотофелюги, но они сейчас на Прорве, куда ушли на лов рыбаки. А в каюках и мо-гунах везут мебель, купленную в магазине, доски и, конечно, всемогущий ил. Кстати, из него не только дома строят, им «кормят» сады. В плавнях, на островах раскинулись плантации айвы и клубники, да и у каждого рыбака есть приусадебный участок. Воду для полива садов берут в ериках, для этого от основного ерика делают ответвление и ведут его прямо под плетень во двор.</text:p>
      <text:p text:style-name="P1">В ериках можно и рыбу ловить. Вот у тротуара выглядывает из воды вентерь — «ловись, рыбка, большая и маленькая».</text:p>
      <text:p text:style-name="P1">Впрочем, большая рыба сейчас на Прорве, где идет дунайская сельдь. И стоят на ее пути в море огромные невода... Завтра нам предстоит вместе с рыбаками отправиться туда, где желтые воды Дуная смешиваются с зеленой морской водой.</text:p>
      <text:p text:style-name="P1"/>
      <text:p text:style-name="P51">КАРАПАН САПИ – СКОРОСТЬ, СМЕЛОСТЬ, ЛОВКОСТЬ!</text:p>
      <text:p text:style-name="P47">Г. БАРМИН</text:p>
      <text:p text:style-name="P39">Фото Д. БАЛЬТЕРМАНЦА</text:p>
      <text:p text:style-name="P1"><text:span text:style-name="T5">...С</text:span>олнечное утро. Лениво полощутся красно-белые знамена в еле заметном ласкающем бризе. С безоблачного неба нещадно палит тропическое солнце, протягивает жгучие щупальца к участникам соревнований, расположившимся небольшими группами на стадионе. Начинается Керапан Сапи — праздник земледельцев на индонезийском острове Мадура.</text:p>
      <text:p text:style-name="P1">Праздник открылся красочным парадом. Холеные быки с позолоченными и посеребренными рогами в парных упряжках величаво выступают, ведомые «жокеями». Шествие сопровождает оркестр — гаме-лан с множеством ударных инструментов: спаренных барабанов — бонго, бубнов, ксилофонов; двое людей несут на носилках большой басовый барабан из металла, напоминающий русский набат.</text:p>
      <text:p text:style-name="P1">Около двух десятков тысяч зрителей заполнили трибуны. Кому не досталось места на скамейках, расположились прямо по краям спортивного поля. Всюду продавцы разноцветного мороженого; торговцы кокосовыми орехами и сладковатым, чуть хмельным пальмовым соком — туак, налитым в ведра из листьев, напоминающие громадные треуголки; лоточники с детскими игрушками, серьгами, браслетами. Позади трибун под сенью тента расположилось несколько передвижных кухонь. Аромат перца реет над ними: праздники отмечают здесь без вина, но зато с очень большим выбором остро приправленных блюд.</text:p>
      <text:p text:style-name="P1">Парад окончен. Главный судья соревнований объявляет последовательность забегов.' Раздается звук фанфар. Соревнования начались.</text:p>
      <text:p text:style-name="P1">Десять опытных погонщиков выводят быков на старт. Наездники восседают на своеобразных дрожках, у которых вместо колес бамбуковые полозья. Наездники и погонщики с трудом сдерживают нетерпеливых животных.</text:p>
      <text:p text:style-name="P1">Вот взмах флагом. Погонщики хлещут быков бамбуковыми палками, кнутами из лиан, кожаными и деревянными хлыстами. Наездники колют животных в круп особыми шилами, напоминающими обрубленные рапиры. Быки срываются с места и пробегают стодвадцатиметровое расстояние, не уступая в скорости арабскому скакуну.</text:p>
      <text:p text:style-name="P1">Бега чередуются со своеобразными состязаниями — Сапи Паджанган. Пары холеных нарядных коров <text:s/>медленно <text:s/>и <text:s/>чинно <text:s/>приближаются к большим</text:p>
      <text:p text:style-name="P1">зеркалам. Коровы, видя свое изображение в зеркалах, ведут себя крайне беспокойно: мотают головами, отпрыгивают в сторону, упираются. Победительницей считается та корова, которая прямо и спокойно подойдет к зеркалу. Это комическое зрелище сопровождается взрывами хохота довольных болельщиков...</text:p>
      <text:p text:style-name="P1">В глубокой древности, согласно легендам и народным сказаниям, бычьи гонки проводились прямо на рисовых полях во время посевных работ. Подобные состязания позволяли выявить самого ловкого пахаря, вырастившего самую сильную пару быков. Для таких соревнований выделялись наиболее искусные пахари; отборные быки запрягались парами в двурогие валуку — разновидность двухлемешной сохи. Землепашец, пара быков которого проходила поле с одного конца в другой быстрее остальных, считался победителем. Соревнования проводились также по участкам: чьи быки скорее вспахивали равные полосы земли, того и считали чемпионом общины; ему оказывали большие почести.</text:p>
      <text:p text:style-name="P1">Спустя века соревнования приобрели свой нынешний облик.</text:p>
      <text:p text:style-name="P1"/>
      <text:p text:style-name="P1"/>
      <text:p text:style-name="P51">НИДЕРЛАНДСКИЕ ЗАРИСОВКИ</text:p>
      <text:p text:style-name="P47">А.ЛИВАНОВ</text:p>
      <text:p text:style-name="P40">РИСУНОК. Громады зданий, причалы, склады в порту Амстердама смотрят в тяжелые маслянистые воды залива Хет-Эй.</text:p>
      <text:p text:style-name="P1">...Одиннадцать дней мчал нас автобус по дорогам Голландии. Города под островерхими черепичными крышами, бесчисленные малые и большие каналы, традиционные голландские мельницы, дамбы, набережные и седые валы Северного моря.</text:p>
      <text:p text:style-name="P1">Почти как в киноленте.</text:p>
      <text:p text:style-name="P1">Почти... Но в отличие от киноленты остались в памяти запахи колоссального, напряженно работающего порта Роттердама; запахи северовосточного польдера, холодного и упругого ветра на 30-километровой дамбе залива Вад-ден-Зе.</text:p>
      <text:p text:style-name="P1">И еще запечатлелись натруженные спины и тяжелые руки крестьянок, энергичные лица докеров, внимательные глаза голландцев, желающих ближе понять нас, советских людей.</text:p>
      <text:p text:style-name="P1">В отличие от кинопутешествия остались и многочисленные рисунки-наброски, сделанные зачастую из окна автобуса. Этими путевыми наблюдениями я и хотел поделиться с читателями журнала.</text:p>
      <text:p text:style-name="P1"/>
      <text:p text:style-name="P40">РИСУНОК. Улочка Рембрандта в Амстердаме. Здесь жил великий художник Голландии.</text:p>
      <text:p text:style-name="P40">РИСУНОК. Крестьянки провинции Оверэйсел.</text:p>
      <text:p text:style-name="P40">РИСУНОК. Гитхорн часто называют «голландской Венецией».</text:p>
      <text:p text:style-name="P40">РИСУНОК. На каждом шагу — толпы велосипедистов (Гаага).</text:p>
      <text:p text:style-name="P40">РИСУНОК. Порт Роттердам — западные ворота Нидерландов. По объему морских перевозок Роттердам уступает только портам Лондона и Нью-Йорка.</text:p>
      <text:p text:style-name="P40">РИСУНОК. По желтым брезентовым робам можно издали узнать железнодорожных <text:s/>рабочих.</text:p>
      <text:p text:style-name="P40">РИСУНОК. Ветряные мельницы работают круглые сутки: откачивают воду с полей и приводят в действие маленькие лесопилки.</text:p>
      <text:p text:style-name="P40">РИСУНОК. Городок Волендам в Северной Голландии. Узкие улицы, островерхие черепичные крыши, каналы, древние парусники, национальные костюмы жителей — этот уголок старой Голландии сохранен для туристов.</text:p>
      <text:p text:style-name="P40">РИСУНОК. Рыбный порт Гааги.</text:p>
      <text:p text:style-name="P40">РИСУНОК. Большие и малые каналы изрезали Роттердам во всех направлениях. На одних кипит жизнь, на других — <text:s/>сонный покой, старые лодки.</text:p>
      <text:p text:style-name="P1"/>
      <text:p text:style-name="P21">ФОТОКОНКУРС «ВОКРУГ СВЕТА»</text:p>
      <text:p text:style-name="P12">КРЫМСКИЙ КАРСТ</text:p>
      <text:p text:style-name="P1">Свет, принесенный человеком в вечную ночь пещер, вырывает из тьмы ажурную бахрому сталактитов, кристальной чистоты озера, таинственные своды гротов.</text:p>
      <text:p text:style-name="P1">Уже несколько лет в карстовых пещерах Крыма работают ученые. В составе экспедиций — геологи, гидрологи, геофизики, зоологи, археологи. Им помогают спортсмены - спелеологи. Следы обитания древнего человека, своеобразная пещерная фауна, полезные ископаемые — все интересует ученых. Одна из важнейших задач крымских ученых — выяснение запасов подземных вод и законов их движения. Подземные воды могут быть использованы в орошении, водоснабжении городов <text:s/>и <text:s/>предприятий.</text:p>
      <text:p text:style-name="P1">Спелеолог Г. Зеленин прислал в редакцию три фотографии, снятые во время одной из экспедиций.</text:p>
      <text:p text:style-name="P6"><text:soft-page-break/>ФОТО. В <text:s/>НЕДРАХ КЫЗЫЛ-КОБЫ Куда поведет этот путь <text:s/>спелеолога!</text:p>
      <text:p text:style-name="P6">ФОТО. ПЕЩЕРА БУЗЛУК Фантастический <text:s/>мир ледяных сталагмитов.</text:p>
      <text:p text:style-name="P6">ФОТО. ПЕЩЕРА ГЕОФИЗИЧЕСКАЯ Еще <text:s/>одна <text:s/>находка <text:s/>— еще одна загадка.</text:p>
      <text:p text:style-name="P6">Фото Г. <text:s/>ЗЕЛЕНИНА г. Ялта</text:p>
      <text:p text:style-name="P6"/>
      <text:p text:style-name="P43">ДОМ КОН<text:span text:style-name="T8">—</text:span>ТИКИ</text:p>
      <text:p text:style-name="P38">Л. ЖДАНОВ</text:p>
      <text:p text:style-name="P1">Этот музей занимает первое место в Норвегии по числу посетителей; главный экспонат его—девять связанных вместе бревен, которые в 1947 году за 101 день перенесли через просторы Тихого океана шестерых участников небывалого научного эксперимента, известного под названием экспедиции <text:s/>«Кон-Тики».</text:p>
      <text:p text:style-name="P1">Гости Осло охотно едут на небольшой полуостров Бюгдей в западной части города. Тут расположен интересный Музей народного быта; здесь же стоит бережно сохраняемый нансеновский «Фрам», участник отважных плаваний в арктических водах. А сравнительно недавно сюда прибыл (нет, не своим ходом, а на палубе современного теплохода!) и замечательный плот, который заставил многих ученых признать, что создатели его прототипов, древние жители Южной Америки, были отличными моряками, покорителями океана.</text:p>
      <text:p text:style-name="P1">Первое время плот «Кон-Тики» стоял в сарае. Теперь для него построили скромное красивое здание — бетон, дерево, стекло.</text:p>
      <text:p text:style-name="P1">Хотите познакомиться с обитателями моря, сопровождавшими плот в его удивительном плавании? Пожалуйста, спуститесь вниз по лесенке. «Кон-Тики» подвешен к потолку, а под ним, рядом с водолазной корзиной и выдвижными шверткилями, «плавают» кровожадные акулы, юркие лоцманы, самая большая в мире рыба — китовая акула.</text:p>
      <text:p text:style-name="P1">Экспедиция на остров Пасхи в 1955—1956 годах доставила много материалов о прошлом этого уголка земли и его жителей. Часть этих материалов выставлена на стендах.</text:p>
      <text:p text:style-name="P1">Вот лодки из тростника, вот полинезийская пирога с балансиром, вот реконструкция родовой пещеры, хранилища заветных скульптур. У музея богатая библиотека. Вы можете, в частности, перелистать книги «Путешествие на «Кон-Тики», «Аку-аку. Тайна острова Пасхи» в переводе на десятки языков. Много советских изданий.</text:p>
      <text:p text:style-name="P1">А иногда на плоту собираются участники славного плавания.</text:p>
      <text:p text:style-name="P1">— На чердаке музея есть маленькая каморка, — рассказывает доктор Тур Хейердал. — В ней я живу и работаю, когда приезжаю в Осло.</text:p>
      <text:p text:style-name="P1">А теперь пройдем по залам музея «Кон-Тики»...</text:p>
      <text:p text:style-name="P1"/>
      <text:p text:style-name="P51">ЧАША ЗОЛОТА</text:p>
      <text:p text:style-name="P38">ДЖОН СТЕЙНБЕК</text:p>
      <text:p text:style-name="P5">Рис. Г. ФИЛИППОВСКОГО</text:p>
      <text:p text:style-name="P25">Роман «Чаша золота» вышел, когда Стейнбеку было двадцать семь лет.</text:p>
      <text:p text:style-name="P25">Яркость, энергия его литературного дарования, способность как бы видеть воочию и живописать представленное, пристальное и любовное внимание к природе — все это в большей или меньшей мере нашло выражение <text:s/>и <text:s/>в романе <text:s/>«Чаша <text:s/>золота».</text:p>
      <text:p text:style-name="P25">Повесть о кровавых набегах буканьера Моргана и его пиратского флота, грабившего то на свой страх и риск, то по поручению английского правительства, которое вело войну с Испанией, воссоздает фигуры «рыцарей наживы», действовавших грубо и откровенно. «Чашей золота» именовали за роскошь и красоту испанский город Панаму, взятый и жестоко <text:s/>разграбленный Генри Морганом.</text:p>
      <text:p text:style-name="P25">Генри Морган — сын скромного фермера из Уэльса — жадно мечтает о славе и богатстве. На своем пути к успеху он рано расстается с такими понятиями, как человечность, честь, верность. Генри Морган становится «адмиралом» буканьеров, а потом сам английский король возводит его в рыцари и награждает государственной должностью. Но путь к славе и богатству, как показывает Стейнбек, это и путь саморазрушения, внутреннего крушения личности.</text:p>
      <text:p text:style-name="P25">Мы печатаем отдельные главы из романа.</text:p>
      <text:p text:style-name="P1"/>
      <text:p text:style-name="P1"><text:span text:style-name="T5">В</text:span>есь день из тесных черных долин Уэльса тянуло ветром. Это зима, наползая с Северного полюса, возвещала о своем приходе на землю: с реки доносилось легкое потрескивание тонкого льда. Стоял печальный день, серый и тревожный. Воздух почти неприметно колебался, словно провожая тихой и нежной элегией какую-то неясную радость. Но на пастбищах лошади нетерпеливо били копытами, и повсюду маленькие коричневые птицы небольшими стайками, чирикая, перелетали с дерева на дерево, искали и сзывали попутчиков, чтобы лететь на юг. Козы взбирались на вершины одиноко стоящих высоких скал и все принюхивались, не сводя глаз с неба.</text:p>
      <text:p text:style-name="P1">День медленно угасал, за ним, как в торжественной процессии, потянулся вечер, и по следам вечера примчался неожиданный вихрь, зашелестел сухой травой и со стоном унесся. Ночь опустилась, как черная ряса. Святая зима прислала своего вестника в Уэльс.</text:p>
      <text:p text:style-name="P1">У края большой дороги, что взбегала вверх в горы и через расщелину уходила в широкий мир, стоял старый дом, сложенный из больших камней и крытый соломой. Тот Морган, который его построил, хотел перехитрить время, и это ему почти удалось.</text:p>
      <text:p text:style-name="P1">В доме пылал очаг, над огнем висел железный котелок, и в углях пряталась черная железная сковорода. Отблески огня скользили по остриям длинных копий у стен, никто и не притронулся к этим копьям за сто лет, что прошли с той поры, как Морган грозил всему свету в рядах войска воинственного Глендоувера и в гневной дрожи бросался на несокрушимых бойцов клана Айоло Гох.</text:p>
      <text:p text:style-name="P1">Большие медные скобы на старом сундуке, который стоял в углу, ярко сияли, отражая огонь. В сундуке хранились бумаги, и пергаментные свитки, и жесткие невыделанные кожи; на них было начертано по-английски и по-латыни и на древнем кимрском наречии — Морган родился, Морган женился, Морган стал рыцарем, Морган был повешен. Здесь была история этого дома — постыдная и блистательная. Но теперь семья стала малочисленной и вряд ли могла оставить в сундуке иную по себе память, чем простые строки: Морган родился — и умер.</text:p>
      <text:p text:style-name="P1">Вот, к примеру, Старый Роберт — сидит в своем кресле с высокой спинкой, сидит и улыбается, глядя на огонь. В этой улыбке растерянность и странный робкий вызов. Могло бы показаться, что он улыбкой своей хочет пристыдить Судьбу, подарившую ему жизнь. Часто он лениво раздумывал над своим существованием, полным мелких неудач, безжалостно насмешливых, как дети, терзающие калеку. Старому Роберту казалось непонятным, что он, который так много размышлял, не сумел стать даже просто зажиточным фермером. Иногда ему приходило в голову, что он слишком хорошо все понимает и от этого никогда не сможет хоть в чем-то добиться удачи.</text:p>
      <text:p text:style-name="P1">Так вот Старый Роберт потягивал темный эль собственного приготовления и улыбался. Жена, он знал, оправдывается за него шепотом, и крестьяне в поле снимают шляпы, когда он проходит, перед одним <text:s/>из <text:s/>Морганов, <text:s/>а <text:s/>вовсе <text:s/>не <text:s/>перед <text:s/>Робертом.</text:p>
      <text:p text:style-name="P1">Даже его престарелую мать Гвенлиану, что сидит рядом у огня и дрожит, словно на шум ветра примчался холод и проник в дом, не считают такой никчемной. В крестьянских лачугах ее немного побаиваются и глубоко <text:soft-page-break/>чтят. Всякий раз, когда в саду за домом она творит колдовской обряд, рядом с ней можно увидеть какого-нибудь долговязого деревенского паренька, который, прижав к груди шляпу и краснея, слушает заклинания Гвенлианы.</text:p>
      <text:p text:style-name="P1">Матушка Морган была слишком занята житейскими делами, чтобы беспокоить себя всякими ненужными рассуждениями. Кто-то в семье должен быть хозяином, иначе и солому с крыши сдует, а разве можно надеяться на этих трех мечтателей, на Роберта, и Гвенлиану, и на сына Генри? Любовь к мужу странно уживалась у нее с жалостью и презрением, которые, порождались его неудачами и добротой.</text:p>
      <text:p text:style-name="P1">Юного Генри, сына, она боготворила, хотя, конечно, не верила, что он сам может позаботиться о себе. И все в семье любили матушку Морган, боялись <text:s/>ее <text:s/>и <text:s/>вечно <text:s/>ей мешали.</text:p>
      <text:p text:style-name="P1">В тот вечер юный Генри понял, что он прожил пятнадцать скучных лет и не совершил ничего значительного. Долгий пасмурный день, на смену которому пришла таинственная ночь, разбудил в нем непреодолимое волнение, зародившееся у него в душе несколько месяцев назад. Это было страстное желание чего-то, что он не мог определить. Может быть, им двигала та же сила, которая собирала птиц в стаи и заставляла животных беспокойно принюхиваться к запаху воды, долетавшему с ветром. И если бы его мать знала, что он сейчас испытывает, она бы сказала: «Мальчишка растет».</text:p>
      <text:p text:style-name="P1">И отец повторил бы вслед за ней: «Да, мальчик растет». Но ни мать, ни отец не поняли бы друг друга.</text:p>
      <text:p text:style-name="P1">Генри, если судить по его лицу, был одинаково похож на родителей. У него были высокие, резко очерченные скулы, твердый подбородок, короткая верхняя губа — всем этим и еще худобой он походил на мать. А полную нижнюю губу, тонкий нос и мечтательный взгляд он взял у Старого Роберта, и густые, жесткие, как проволока, волосы вились у него черными кудрями так же, как у отца. Но если лицо Роберта говорило о крайней нерешительности, то лицо Генри было воплощением решимости. И трое у огня, Роберт, Гвенлиана и юный Генри, смотрели куда-то сквозь стены дома и видели что-то несуществующее — фантастические порождения ночной тьмы.</text:p>
      <text:p text:style-name="P1">В такие ночи свершаются чудеса — можно увидеть у дороги блуждающие огни или встретить призрачный римский легион, который ускоренным маршем шагает к городу Карлтону, чтобы укрыться там от надвигающейся бури. И крошечные горбатые жители холмов рыщут в такие ночи в поисках заброшенных барсучьих нор — там они прячутся от непогоды. А ветер со стоном проносится над полями.</text:p>
      <text:p text:style-name="P1">В доме стояла тишина, нарушаемая только потрескиванием огня да шуршанием соломы на крыше. В очаге горело толстое полено, из трещин выбивались тонкие язычки пламени и, как лепестки, трепетали вокруг котелка. Матушка уже спешила к очагу.</text:p>
      <text:p text:style-name="P1">— <text:s/>Никогда ты, Роберт, не присмотришь за огнем. Хоть бы разок повернул кочергой полено!</text:p>
      <text:p text:style-name="P1">Неясный звук шагов донесся с дороги. Шаги становились громче, потом остановились у порога, и послышался робкий стук в дверь.</text:p>
      <text:p text:style-name="P1">— Входите! — сказал Роберт.</text:p>
      <text:p text:style-name="P1">Дверь тихо отворилась; на пороге, на черном ночном небе в свете, падавшем от очага, появился сгорбленный, немощный человечек с потухшими глазами. Он как бы в нерешительности задержался в дверях, но тут же вошел в дом и спросил странным, скрипучим голосом:</text:p>
      <text:p text:style-name="P1">— <text:s/>Узнаешь меня, мастер Роберт? Узнаешь меня, ведь столько времени я был далеко отсюда?</text:p>
      <text:p text:style-name="P1">Его слова звучали, как мольба.</text:p>
      <text:p text:style-name="P1">Роберт вгляделся в морщинистое лицо.</text:p>
      <text:p text:style-name="P1">— <text:s/>Узнаю ли? — сказал он. — Нет вроде... Постой! Неужели это Дэфидд? Наш молоденький батрак Дэфидд, который уж много лет, как ушел в море?</text:p>
      <text:p text:style-name="P1">На лице пришельца отразилось облегчение. Словно Роберт Морган оправдал его самую заветную, несбыточную <text:s/>надежду. И он <text:s/>тихонько <text:s/>засмеялся.</text:p>
      <text:p text:style-name="P1">— <text:s/>Дэфидд, конечно, и разбогател — и промерз до костей.</text:p>
      <text:p text:style-name="P1">Он произнес эти слова тоскливо, словно к нему вернулась какая-то старая боль.</text:p>
      <text:p text:style-name="P1">Дэфидд был седой как лунь, темный, как просмоленное дерево. Кожа у него на лице была такая огрубевшая и обветренная, что казалось, и выражение его менялось не сразу, для этого нужно было большое усилие.</text:p>
      <text:p text:style-name="P1"><text:soft-page-break/>— <text:s/>Замерз я, Роберт, — продолжал странный, надтреснутый голос. — Никогда уж, видно, не согреюсь. Да ведь зато я теперь богатый, как сам Пьер Ле Гран.</text:p>
      <text:p text:style-name="P1">Юный Генри давно уже стоял рядом, и теперь он воскликнул: — Где <text:s/>же <text:s/>ты <text:s/>был, <text:s/>старик?</text:p>
      <text:p text:style-name="P1">— <text:s/>Где? Ну, был я в Индиях, вот где побывал, в Гояве, и на Тортуге — по-нашему, это черепаха, — и на Ямайке, и в Эспаньоле, там в густых лесах <text:s/>мы <text:s/>охотились. <text:s/>Повсюду <text:s/>в <text:s/>тех <text:s/>краях <text:s/>я <text:s/>бывал.</text:p>
      <text:p text:style-name="P1">— Садись-ка, Дэфидд, — вмешалась матушка Морган. Она говорила так, словно он и не уезжал.</text:p>
      <text:p text:style-name="P1">— <text:s/>Так что же, Дэфидд, — сказал старый Роберт, вглядываясь с улыбкой в огонь, а Генри смотрел с благоговением на этого простого смертного, который <text:s/>держал <text:s/>в ладонях <text:s/>необозримые <text:s/>просторы.</text:p>
      <text:p text:style-name="P1">— Ну вот, Роберт, о зеленых джунглях хотел я рассказать, и о темнокожих индейцах, что там живут, и еще о том, кого называют Пьер Ле Гран. Но знаешь, Роберт, что-то во мне потухло, будто слабый мигающий огонек. Я, бывало, лежу ночью на палубе и думаю, как стану все рассказывать да бахвалиться, когда снова вернусь домой, а сам теперь только и знаю, что плачу, как ребенок, — вернулся домой поплакать. Можешь такое понять? — Он с надеждой подался <text:s/>вперед.</text:p>
      <text:p text:style-name="P1">— <text:s/>Я тебе расскажу. Захватили мы большой корабль, называется галеон, были у нас только пистолеты да длинные ножи — ими прорубают дорогу в джунглях. Было нас двадцать четыре человека — только двадцать четыре, все в лохмотьях, — и, Роберт, страшных дел мы натворили своими длинными ножами. Не <text:s/>для батрака <text:s/>это <text:s/>— <text:s/>заниматься <text:s/>такими делами, а после о них вспоминать. Капитан у нас был отменный, а мы его подвесили за руки, а потом убили. Не знаю, зачем мы это сделали; и я был со всеми вместе, а зачем — не знаю. Некоторые говорили, что он проклятый католик, да ведь и Пьер Ле Гран <text:s/>вроде тоже <text:s/>из них.</text:p>
      <text:p text:style-name="P1">А некоторых мы сбросили в море, и панцири у них на груди сверкали и сияли в воде, пока они шли на дно, — храбрые это были солдаты, испанцы, и только пузыри от них пошли. Там глубоко в воде видно.</text:p>
      <text:p text:style-name="P1">Дэфидд <text:s/>смолк и уставился <text:s/>на <text:s/>пол.</text:p>
      <text:p text:style-name="P1">Юный <text:s/>Генри в <text:s/>возбуждении поднялся <text:s/>с <text:s/>колен.</text:p>
      <text:p text:style-name="P1">— <text:s/>А индейцы, — воскликнул он, — эти индейцы со стрелами! Расскажи мне о них! Они воинственные? А какие они из себя?</text:p>
      <text:p text:style-name="P1">— <text:s/>Воинственные? — переспросил Дэфидд. — Люди они смелые и сильные, одного лишь боятся — собак и неволи. — Дэфидд увлекся своим рассказом. — А собак они боятся потому, что испанцы гоняются за ними со здоровенными псами, когда им нужны рабы в копях, а рабство индейцы ненавидят. Их скуют цепью друг с другом и гоняют под землю, в сырость, год за годом, пока они не помрут <text:s/>от <text:s/>лихорадки.</text:p>
      <text:p text:style-name="P1">Он замолчал и, протянув худые руки к очагу, почти коснулся огня. Искорка, которая было зажглась в его глазах, пока он говорил, снова погасла.</text:p>
      <text:p text:style-name="P1">— <text:s/>А теперь устрой ты меня здесь переночевать и дай мне что-нибудь потеплее укрыться — прямо кровь стынет, а утром я снова в путь.</text:p>
      <text:p text:style-name="P1">Он умолк, и лицо у него исказилось от <text:s/>муки.</text:p>
      <text:p text:style-name="P1">— Я так любил зиму.</text:p>
      <text:p text:style-name="P1">Старый Роберт вышел с ним вместе из комнаты, поддерживая его под руку, потом вернулся и снова сел к огню. Он посмотрел на юношу, который лежал, не шевелясь, на полу.</text:p>
      <text:p text:style-name="P1">— А сейчас о чем ты думаешь, сын? — спросил он очень тихо.</text:p>
      <text:p text:style-name="P1">— <text:s/>Отец, <text:s/>я думаю, <text:s/>что скоро <text:s/>покину дом.</text:p>
      <text:p text:style-name="P1">— Знаю, Генри. Весь этот долгий год я видел, что в тебе растет, как крепкое деревце, желание покинуть дом — уехать в Лондон, или Гвинею, или на Ямайку. Это оттого, что тебе пятнадцать лет, ты полон сил и стремления узнавать новое. Когда-то и мне казалось, что долина становится все теснее и теснее, и, по-моему, она меня все-таки слегка придушила. Только неужели, сын, ты не боишься ножей, и ядов, и индейцев? Совсем они тебя не страшат?</text:p>
      <text:p text:style-name="P1">— <text:s/>Не-е-ет, — протянул Генри.</text:p>
      <text:p text:style-name="P1">— Конечно, нет, где им! Эти слова не имеют для тебя никакого смысла. А такая тоска, как у Дзфид-да, его страдания, его бедное, больное тело — это тебя не пугает? Неужели и тебе хочется бродить по белу свету с <text:soft-page-break/>такой тяжестью на сердце?</text:p>
      <text:p text:style-name="P1">Юный Генри задумался.</text:p>
      <text:p text:style-name="P1">— Я таким не стану, — ответил он наконец. — Я буду часто возвращаться сюда, чтобы кровь очищалась.</text:p>
      <text:p text:style-name="P1">Отец продолжал, <text:s/>заставив <text:s/>себя <text:s/>улыбнуться:</text:p>
      <text:p text:style-name="P1">— <text:s/>Когда ты отправишься в путь, Генри? Нам будет одиноко без тебя.</text:p>
      <text:p text:style-name="P1">— <text:s/>Скоро, как только можно будет уехать, — ответил Генри, и казалось, это взрослый разговаривает с маленьким ребенком.</text:p>
      <text:p text:style-name="P1"/>
      <text:p text:style-name="P33"/>
      <text:p text:style-name="P38"/>
      <text:p text:style-name="P1"/>
      <text:p text:style-name="P1">Перед рассветом он, крадучись, покинул дом и быстрым шагом пошел по дороге на Кардифф. Сердце у него холодело от страха, и он не мог понять, охота ли ему вообще пускаться в этот путь. Страх говорил ему, что если бы он подождал немного. чтобы проститься с родными, то не нашел бы в себе сил расстаться с этим каменным домом <text:s/>— даже ради Индий.</text:p>
      <text:p text:style-name="P1">Он шел через деревни, названия которых были ему незнакомы; неказистые лачуги доверчиво жались друг к другу; крестьяне с любопытством разглядывали путника. Он сам всегда с любопытством глядел на тех, кто шел мимо по дороге, стараясь представить себе, куда они держат путь и какие неведомые тайны влекут их вперед. Само слово «путник» придавало им загадочность и значительность. А теперь он сам стал путником, и можно было и о нем думать и разглядывать его с некоторым почтением. Ему хотелось крикнуть: «Я отправляюсь в Индии!» — вот бы они вытаращили тусклые глаза и прониклись трепетом. «Глупые, безвольные создания, — думал он, — нет у них ни охоты, ни стремления покинуть свои серые покосившиеся хижины».</text:p>
      <text:p text:style-name="P1"/>
      <text:p text:style-name="P13">* * *</text:p>
      <text:p text:style-name="P1">Более века Англия гневно, наблюдала, как Испания и Португалия с благословения папы делят между собой Новый Свет и зорко охраняют свои владения от чужих посягательств. Англии это было не по вкусу, но море служило преградой ее устремлениям. И вот, наконец, Дрейк прорвался через эту преграду и поплыл по чужим океанским владениям на своем крошечном суденышке «Золотая лань». Могучие красные корабли Испании лишь отмахивались от Дрейка, как от ничтожной осы, которую нужно убить, чтобы не гудела надоедливо над ухом; но когда эта оса принялась дырявить их плавучие крепости, сожгла несколько городов и даже устроила засаду неприкосновенному каравану с сокровищами, который двигался через перешеек, им пришлось несколько изменить свое отношение. Оса превратилась в скорпиона, дракона, ядовитую змею. Пирату дали прозвище Эль Дракэ, и в Новом Свете возник страх перед англичанами.</text:p>
      <text:p text:style-name="P1">Когда Армада пала, побежденная англичанами и разгневанным морем, Испанию объял ужас перед грозной опасностью, которая исходила от столь маленького острова. Оторопь брала при одной только мысли о великолепных могучих кораблях, что покоятся теперь на дне или разбились на куски о скалистый ирландский берег.</text:p>
      <text:p text:style-name="P1">Англия запустила свою длань в Карибское море, захватила некоторые острова, — Ямайка, Барбадос были уже под ее властью. Теперь товары, производимые в метрополии, можно было продавать в колониях. Лишь колонии с достаточным населением могли увеличить могущество небольшой державы; и Англия принялась заселять свои новые земли.</text:p>
      <text:p text:style-name="P1">Младшие сыновья родовитых семей, прокутившие состояние, повесы, разоренные дворяне устремились на острова Вест- и Ост-Индии. И как легко теперь стало отделаться от опасного человека. Королю достаточно было лишь даровать ему землю на этих островах, а затем выразить желание, чтобы тот жил в собственном владении и обрабатывал там плодородные земли на благо английской короны.</text:p>
      <text:p text:style-name="P1">Корабли увозили из Англии множество колонистов: картежники, игроки на бегах, сводники, недовольные церковью, паписты — все они ехали владеть землями, но работать на них не собирались. Корабли работорговцев из Португалии и Нидерландов не успевали удовлетворять растущий спрос на чернокожий живой товар из Африки, требовалось все <text:s/>больше <text:s/>рабочих рук.</text:p>
      <text:p text:style-name="P1">Из тюрем забирали преступников, ловили бродяг на улицах Лондона, нищих, что весь день простаивали у церковных дверей, людей, подозреваемых в колдовстве или государственной измене, или в том, что у них проказа, или в папизме; и всех их отправляли на плантации по закону о принудительном труде. Поистине выход был найден превосходный, и английская корона стала получать доходы от своих никчемных подданных, которых раньше приходилось кормить, одевать да вешать. В этом была еще одна выгодная сторона. Целые кипы приказов о принудительном труде, где уже имелась государственная печать и лишь нужно было вписать имена, продавали некоторым капитанам. Они получали указания действовать крайне осмотрительно, когда нужно будет проставлять в этих приказах имена.</text:p>
      <text:p text:style-name="P1">И вот рощи кофейных и апельсиновых деревьев, сахарный тростник и какао стали занимать все больше и больше земель на островах. Возникали, конечно, и мелкие неприятности, когда кончался срок действия приказов. Но лондонские трущобы, видит бог, очень скоро порождали новых рабов, а у короля враги тоже <text:s/>не <text:s/><text:soft-page-break/>переводились.</text:p>
      <text:p text:style-name="P1">Англия становилась владычицей морей, ее губернаторы, дворцы и чиновники прочно утверждались в Новом Свете, а из портов Ливерпуля и Бристоля выходило все больше и больше кораблей, груженных <text:s/>фабричными товарами.</text:p>
      <text:p text:style-name="P1"/>
      <text:p text:style-name="P13">* * *</text:p>
      <text:p text:style-name="P1">С наступлением дня Генри был уже в предместьях Кардиффа, все его страхи исчезли; с новым волнением он дивился тому, что открывалось вокруг. Он не верил своим глазам: дома, ряд за рядом — и двух одинаковых не увидишь, — бесконечные цепи домов, как стройное войско. Он и не представлял себе такого, когда люди рассказывали ему о <text:s/>городах.</text:p>
      <text:p text:style-name="P1">В лавках открывали ставни, выставляли напоказ товары, и Генри, проходя, смотрел на них широко раскрытыми глазами. Он все шагал по какой-то длинной улице, пока, наконец, не вышел к пристани, где поднимался целый лес мачт, опутанный паутиной снастей. На одни корабли грузили тюки, и бочонки, и мясные туши; другие выбрасывали из своих трюмов невиданные заморские ящики и плетеные соломенные корзины с разными товарами. На пристани царила невообразимая суета. У юноши появилось трепетное предчувствие праздника. Это чувство возникало у него и дома, когда у них в деревне ставили ярмарочные балагань;.</text:p>
      <text:p text:style-name="P1">С одного корабля, который только что отчалил, грянула песня, ясно доносились звучные слова чужого наречия. Плеск волн, ударявшихся о борта кораблей, приводил Генри в такой восторг, что щемило сердце.</text:p>
      <text:p text:style-name="P1">Наконец он дошел до какой-то шумной таверны. «Три пса» — так называлась таверна, и все три были изображены на вывеске — они сильно смахивали на трех перепуганных одногорбых верблюдов. Генри толкнул дверь и очутился в большом зале, где было полно народу. Он спросил у толстяка в <text:s/>фартуке, <text:s/>можно <text:s/>ли <text:s/>здесь <text:s/>перекусить.</text:p>
      <text:p text:style-name="P1">— А деньги у тебя есть? — подозрительно осведомился <text:s/>толстяк.</text:p>
      <text:p text:style-name="P1">Среди многоязыкого гомона юный Генри забыл обо всем на свете. Он слушал неведомые дотоле звуки и смотрел на невиданные диковины: на серьги генуэзцев, на кортики голландцев; разглядывал обветренные красные и коричневые лица. Он бы мог простоять так весь день, <text:s/>позабыв <text:s/>о времени.</text:p>
      <text:p text:style-name="P1">Чья-то большая, покрытая мозолями рука взяла</text:p>
      <text:p text:style-name="P1">его за локоть, и Генри увидел перед собой простодушную физиономию моряка ирландца.</text:p>
      <text:p text:style-name="P1">— <text:s/>Может, присядешь здесь, паренек, рядом с честным моряком из Корка, по имени Тим?</text:p>
      <text:p text:style-name="P1">С этими словами ирландец одним движением столкнул своего соседа со скамьи и освободил на конце местечко для юноши. Никто не владеет искусством грубоватого дружелюбия так, как ирландцы. А Генри, усаживаясь, и в мыслях не держал, что моряк из Корка углядел его золотую монету.</text:p>
      <text:p text:style-name="P1">— <text:s/>Эх! Где только корабли бывают, там и я побывал, — говорил Тим. — Я честный моряк из Корка, и не водится за мной никакой вины, разве что ни разу ни одна монетка не звякнула у меня в кармане. И не на что мне даже поесть, ведь ни монетки в кармане, <text:s/>— <text:s/>с чувством произнес он.</text:p>
      <text:p text:style-name="P1">— <text:s/>Да если вы не при деньгах, я за вас уплачу, а вы <text:s/>мне расскажете <text:s/>про моря <text:s/>и <text:s/>корабли.</text:p>
      <text:p text:style-name="P1">— <text:s/>Я сразу увидел, что ты джентльмен! — воскликнул Тим. — Я это понял с первого взгляда. А для <text:s/>начала — стаканчик?</text:p>
      <text:p text:style-name="P1">Не спросив разрешения у Генри, он крикнул, чтобы ему подали виски, и когда виски принесли, поднял <text:s/>к глазам <text:s/>стакан <text:s/>с <text:s/>темным <text:s/>напитком.</text:p>
      <text:p text:style-name="P1"/>
      <text:p text:style-name="P13">* * *</text:p>
      <text:p text:style-name="P1">— <text:s/>Уискибо, это по-ирландски. Это значит — живая вода. А англичане называют ее «виски» — просто вода. Да если бы у воды был такой вкус, да она бы так согревала, уж тогда бы я стал плавать не на кораблях, а просто в речках.</text:p>
      <text:p text:style-name="P1">Он захохотал и залпом выпил стакан.</text:p>
      <text:p text:style-name="P1"><text:soft-page-break/>— <text:s/>Я собираюсь в Индии, — заметил Генри в надежде, что это вернет ирландца к разговору о <text:s/>море.</text:p>
      <text:p text:style-name="P1">— <text:s/>В Индии? Подумать только, и мы <text:s/>тоже завтра поутру отплываем в Барбадос с грузом ножей, серпов и тканей для плантаций. Корабль отличный — бристольский, только хозяин уж больно суров <text:s/>да <text:s/>строг.</text:p>
      <text:p text:style-name="P1">— <text:s/>Как вы думаете... Как вы думаете — не возьмут ли меня к вам на корабль? — еле выговорил Генри.</text:p>
      <text:p text:style-name="P1">Тим прикрыл рукой свои честные глаза.</text:p>
      <text:p text:style-name="P1">— <text:s/>Будь у тебя десять фунтов, — начал было он, но, заметив отчаяние на лице у юноши, поспешно добавил: — То есть, я думал, пять фунтов...</text:p>
      <text:p text:style-name="P1">— <text:s/>У меня только четыре с небольшим, — огорченно <text:s/>перебил <text:s/>Генри.</text:p>
      <text:p text:style-name="P1">— <text:s/>Ну, и четырех хватит. Давай мне свои четыре фунта, а я поговорю с хозяином. Парень-то он неплохой, когда его получше узнаешь, только чудной да все с церковными строгостями. Да не смотри ты так на меня. Пойдем со мной. Неужто я сбегу с четырьмя фунтами от парнишки, который <text:s/>угостил <text:s/>меня <text:s/>завтраком?</text:p>
      <text:p text:style-name="P1">Его лицо расплылось в широкой улыбке.</text:p>
      <text:p text:style-name="P1">— <text:s/>Ну, как, — сказал он, — давай выпьем за то, что ты будешь ходить с нами на корабле «Девушка из Бристоля». Виски — мне, а тебе вина.</text:p>
      <text:p text:style-name="P1">Поев, они вышли на улицу, где старухи торговки, разносчики и продавцы апельсинов вели бойкую торговлю. Город громко нахваливал тысячи всяческих товаров: казалось, из всех самых отдаленных уголков земли корабли свезли сюда редкостные диковины и небрежно швырнули их на пыльные прилавки Кардиффа, — тут были лимоны, ящики кофе, чая, какао, яркие восточные ковры и странные индийские снадобья. Вдоль улиц выстроились бочонки и глиняные кувшины, полные вина с берегов Луары и с перуанских горных склонов.</text:p>
      <text:p text:style-name="P1">И вот они снова на пристани; на них дохнуло запахом дегтя и просушенной солнцем пеньки и свежестью моря. А далеко впереди Генри заметил огромный черный корабль, на носу его сияли золотые буквы: «Девушка из Бристоля». И город и все неуклюжие посудины померкли перед этим морским красавцем. От его совершенных линий захватывало дыхание, — смотреть на него доставляло истинную радость. Белоснежные свернутые паруса держались на реях, как шелковые коконы, свежевыкрашенные палубы сияли яркой желтизной. Корабль слегка покачивался на волнах, нетерпеливый, готовый немедленно пуститься в плаванье к любой неведомой земле, какую только может нарисовать <text:s/>воображение.</text:p>
      <text:p text:style-name="P1">— Вот это корабль! — воскликнул пораженный Генри.</text:p>
      <text:p text:style-name="P1">Тим <text:s/>отвечал <text:s/>с <text:s/>гордостью:</text:p>
      <text:p text:style-name="P1">— <text:s/>А ты поднимись на борт да взгляни на оснастку — все новехонькое. Пойду поговорю о тебе с <text:s/>хозяином.</text:p>
      <text:p text:style-name="P1">Генри остался на шкафуте, а матрос пошел на корму и, сняв шапку, заговорил с худым, как скелет, <text:s/>человеком <text:s/>в <text:s/>потрепанном <text:s/>мундире.</text:p>
      <text:p text:style-name="P1">— <text:s/>Я тут привел одного паренька, — сказал он,— души не чает в море, хочет попасть в Индии, и, по-моему, вам стоит <text:s/>его взять, хозяин.</text:p>
      <text:p text:style-name="P1">Тощий хозяин сердито уставился на него.</text:p>
      <text:p text:style-name="P1">— <text:s/>А сил у него хватит, будет от него толк на островах, боцман? Их столько умирает в первый же месяц, а потом не оберешься неприятностей, когда <text:s/>придешь <text:s/>туда <text:s/>снова.</text:p>
      <text:p text:style-name="P1">— <text:s/>Вон он стоит, сэр. Можете сами взглянуть — и <text:s/>скроен <text:s/>ладно <text:s/>и <text:s/>крепко сшит.</text:p>
      <text:p text:style-name="P1">Хозяин оценивающе поглядел на сильные ноги Генри, на его широкую грудь и одобрительно хмыкнул.</text:p>
      <text:p text:style-name="P1">— <text:s/>Да, парень крепкий. Молодец, Тим. Получишь за него на выпивку, и рому тебе добавим во время плавания. А он что-нибудь знает насчет приказов о <text:s/>принудительном труде?</text:p>
      <text:p text:style-name="P1">— <text:s/>Откуда?</text:p>
      <text:p text:style-name="P1">— <text:s/>Ну что ж, тогда и не говори ему ничего. Пошли его в камбуз. Пусть думает, что отрабатывает дорогу. А то начнет хныкать, только вахтенных собьет с толку. Пусть все узнает, когда очутится там. — Хозяин усмехнулся и <text:s/>пошел прочь.</text:p>
      <text:p text:style-name="P1">— <text:s/>Пойдешь в море с нами! — крикнул моряк, а Генри словно прирос к месту от радости. — Но,— продолжал Тим серьезным тоном, — четыре фунта — это маловато. Придется тебе еще поработать <text:s/>в <text:s/>камбузе <text:soft-page-break/>во время <text:s/>рейса.</text:p>
      <text:p text:style-name="P1">— <text:s/>Все, что угодно, — сказал Генри, — буду делать, <text:s/>что <text:s/>угодно, <text:s/>только <text:s/>возьмите меня <text:s/>с <text:s/>собой.</text:p>
      <text:p text:style-name="P1">— <text:s/>Тогда пошли на берег и выпьем за удачное плавание: <text:s/>я — виски, ты — вина.</text:p>
      <text:p text:style-name="P1">Они расположились в грязном кабачке, чьи стены были сплошь уставлены бутылками всех форм и размеров, начиная от маленьких пузатых фляжек и кончая огромными оплетенными бутылями. Через некоторое время наши герои громко пели, с бессмысленной улыбкой отбивая руками такт.</text:p>
      <text:p text:style-name="P1">Под конец теплый портвейн поверг юношу в приятную грусть. Он почувствовал, что на глаза у него наворачиваются слезы, и был даже рад этому. Тим увидит, что и у него есть свои горести, пусть не <text:s/>думает, что Генри — едва оперившийся птенец, <text:s/>мечтающий о далеких <text:s/>странствиях. Он раскроет <text:s/>ему <text:s/>свою <text:s/>душу.</text:p>
      <text:p text:style-name="P1">— <text:s/>Знаешь, Тим, — сказал он, — там, дома, осталась девушка, ее зовут Элизабет. Волосы у нее золотые, как... утренняя заря. И в ночь перед тем, как я ушел, я позвал ее, и она пришла, когда стемнело. Было очень темно и холодно. Она все плакала и умоляла меня остаться, даже когда я пообещал, что скоро привезу разных красивых побрякушек и шелков. А она и слушать не хотела. И горько мне думать о том, как она плакала, когда <text:s/>мы <text:s/>расставались.</text:p>
      <text:p text:style-name="P1">На глазах у него выступили слезы.</text:p>
      <text:p text:style-name="P1">— <text:s/>Знаю, — тихо сказал Тим. — Знаю, тяжело человеку покидать девушку и уходить в море. Да <text:s/>разве <text:s/>я <text:s/>не оставлял <text:s/>так <text:s/>сотни <text:s/>девушек, <text:s/>и все красавиц? Держи-ка стакан, парень. Выпей еще и не горюй, хоть, может, ты и оставил дома настоящую принцессу.</text:p>
      <text:p text:style-name="P1"/>
      <text:p text:style-name="P13">* * *</text:p>
      <text:p text:style-name="P1">Они отплывали в Индии, прекрасные далекие Индии, страну мальчишеских грез. Огромное утреннее солнце проглядывало сквозь серый туман, и матросы гудели на палубе, как пчелы потревоженного улья. По короткой команде моряки бросились к вантам. Несколько человек с песней вертели кабестан, и якоря поднялись из воды и поползли по бортам, как намокшие коричневые мотыльки.</text:p>
      <text:p text:style-name="P1">В Индии — это знали и полные ветра паруса, знал это и черный корабль, и он гордо мчался вперед, рассекая высокие волны, и навстречу ему дул легкий утренний бриз. «Девушка из Бристоля» точным курсом пошла через извилистый канал.</text:p>
      <text:p text:style-name="P1">Туман медленно поднимался к небу. Синева камбрийских берегов все бледнела и, наконец, растаяла на горизонте, как фантастический мираж в пустыне. Черные горы сперва превратились в далекие тучи, а потом в еле заметную бледную дымку; и Камбрия скрылась из виду, словно ее никогда <text:s/>и <text:s/>не было.</text:p>
      <text:p text:style-name="P1">Слева по борту миновали Порлок и Илфракум и множество каких-то мелких деревушек, приютившихся в отрогах Девона. Свежий веселый ветер гнал корабль мимо Страттона и Камелфорда. Миля за милей в голубых просторах — и позади остался Корнуэлл и Лэндс-Энд, острый подбородок Англии, и вот, наконец, когда они повернули к югу, их встретила зима.</text:p>
      <text:p text:style-name="P1">Море вздымалось и рычало на них, и корабль несся, как гордый олень, за которым с громким лаем гнались псы — порывы ветра, он бесстрашно мчался вперед, распустив паруса. Из логова зимы, с севера доносился вой ветра, а «Девушка из Бристоля», смеясь над ним, шла своим путем на юго-запад. Похолодало. Обмерзшие ванты звенели на ветру, как струны огромной арфы, которые перебирает безумный гигант, и реи стонали, жалуясь надутым парусам.</text:p>
      <text:p text:style-name="P1">Четыре тяжких дня упрямый шторм гнал их в открытом море, и корабль радовала борьба со стихией. Моряки собрались на мостике и на все лады расхваливали подвижность и остойчивость судна. А Генри чувствовал себя молодым богом. Неистовство ветра передалось ему. Он не уходил с <text:s/>палубы, <text:s/>стоял, <text:s/>прижавшись <text:s/>спиной к мачте, подставив лицо ветру, — его упрямый подбородок разрезал ветер, как нос корабля разрезает воду,— и восторг переполнял его сердце. От холода у него блестели глаза, и казалось, ему стало лучше видно все вокруг на далекое расстояние. Старая мечта сменилась новой — он был в море, но теперь ветер породил в нем иное желание — ему хотелось на могучих крыльях носиться вместе с ветром по беспредельным просторам поднебесья; корабль превратился в скрипучую, зыбкую тюрьму, и он стремился вырваться из нее. Он мечтал стать всемогущим, и стихия вливала в него новые силы.</text:p>
      <text:p text:style-name="P1">И вот дьяволы — прислужники зимы исчезли так же внезапно, как появились, оставив за собой спокойное гладкое море. Корабль шел на всех парусах, гонимый сильным попутным ветром. Сам бог мореплавания <text:soft-page-break/>посылает такой свежий, надежный ветер парусным кораблям. Матросы забыли все тревоги, они носились по палубе, как расшалившиеся дети, — ведь попутный ветер вселяет в души юную радость.</text:p>
      <text:p text:style-name="P1">Ветер не менялся, и, покончив с мытьем посуды и чисткой овощей, Генри пускался в долгие разговоры с матросами, и они учили его названиям снастей и объясняли назначение каждой. Матросам полюбился спокойный, вежливый юноша — было видно, он считает их добрыми и опытными людьми, которые охотно делятся с ним всем, что знают; и они учили его, чему могли, — ведь у парнишки и впрямь морская душа. Он научился от них песням, которые поют, когда тянут канат, — долгим и протяжным, коротким и резким. Он распевал вместе с ними песни о смерти, о бунтах, о крови, пролитой в морях. Генри усвоил особенную матросскую брань — грязные ругательства, кощунственные проклятия, но в его устах они теряли всякий смысл.</text:p>
      <text:p text:style-name="P1">А по ночам он лежал притаившись, пока вокруг него рассказывали о чудесах, виденных и вымышленных: о змеях в милю длиной, которые обвивают суда, расплющивают их и проглатывают; о черепахах, таких огромных, что у них на спине растут леса, текут реки и стоят целые деревни, и которые опускаются под воду лишь раз в пять столетий. Раскачивались лампы, и под ними шел разговор о том, как финны могут в отместку за что-нибудь наслать губительный шторм; о том, какие в море водятся крысы — подплывают к кораблям, прогрызают в обшивке дыры, и корабли тонут. С содроганием шептали здесь об ужасных, покрытых слизью чудищах — если такое увидишь, значит на тебе лежит проклятье и ты уже никогда больше не вернешься на берег. Были в их рассказах и фонтаны, которые выбрасывает кит, и морские коровы, мычащие, как коровы на земле, и призрачные корабли, что вечно плавают по океану в поисках затерянного порта, а на их палубах работают побелевшие от тропического солнца скелеты. И Генри жадно <text:s/>впитывал <text:s/>в <text:s/>себя <text:s/>их слова.</text:p>
      <text:p text:style-name="P1">В одну из таких ночей Тим потянулся и сказал:</text:p>
      <text:p text:style-name="P1">— Ничего я не знаю о ваших змеях и чудищах, слава богу, не видал ничего такого. Но и я вам кое-что могу порассказать, если хотите.</text:p>
      <text:p text:style-name="P1">Был я тогда совсем молодой паренек, вот как этот, и плавал на вольном корабле по океану, мы захватывали, бывало, что где придется — когда несколько черных рабов, когда золотишко с испанского судна, если его команда не могла постоять за себя, — одним словом, перебивались кое-как. Капитан у нас был выборный, бумаг — никаких,</text:p>
      <text:p text:style-name="P1">а на мостике спрятаны разные флаги. Увидим, бывало, военный корабль в подзорную трубу — ну и выбрасываем <text:s/>какой-нибудь <text:s/>флаг.</text:p>
      <text:p text:style-name="P1">И вот заметили мы однажды утром с правого борта небольшую барку, помчались за ней на всех парусах, догнали. Испанская была барка, и на ней пусто — только соль да зеленые шкуры. Но когда вошли в каюту, смотрим — а там высокая стройная женщина, черные кудри, лицо белое, а пальцев таких тонких я никогда прежде и не видывал. Мы ничего не взяли, забрали только эту женщину к себе на корабль. Капитан повел было ее к себе, да тут выступил <text:s/>вперед боцман.</text:p>
      <text:p text:style-name="P1">— <text:s/>Мы, — говорит, — свободная команда, а ты у нас — выборный капитан, каждый из нас имеет право на эту женщину, и если ты уведешь ее к себе — поднимем бунт.</text:p>
      <text:p text:style-name="P1">Капитан нахмурился, оглянулся, смотрит — и вся команда насупилась; пожал он плечами и засмеялся <text:s/>злобным <text:s/>смехом.</text:p>
      <text:p text:style-name="P1">— <text:s/>Как же вы это решите? — опрашивает, а сам думает, что начнется сейчас великая драка. Но боцман вынимает из кармана кости и швыряет их на палубу.</text:p>
      <text:p text:style-name="P1">— Бросим кости, — говорит, и тут все матросы опустились на палубу и тянутся за этими костями. А я все к той женщине приглядываюсь. И говорю себе: «Эта женщина не из робких, такая может жестоко расправиться с человеком, которого невзлюбит. Нет, парень, — говорю себе, — нечего тебе <text:s/>ввязываться в <text:s/>эту <text:s/>затею».</text:p>
      <text:p text:style-name="P1">И тут эта женщина кидается к борту, хватает из пирамиды пушечное ядро и прыгает с этим ядром в руках за борт. И все! Бросились мы к поручням, смотрим — а от нее только пузыри пошли.</text:p>
      <text:p text:style-name="P1">Да, а на третью ночь после этого прибегает вахтенный на мостик, волосы у него дыбом. «Там что-то белое плывет за нами вслед, — говорит, — точь-в-точь <text:s/>та <text:s/>женщина, что <text:s/>бросилась в море».</text:p>
      <text:p text:style-name="P1">Мы <text:s/>все, конечно, смотреть, я ничего не разглядел, но другие сказали, что видят тело с длинными белыми руками, и тянутся руки к нашему ахтер-штевню, тянутся за кораблем, как железо за магнитом. Сами понимаете, мало кто в ту ночь заснул. А кто спал, кричал и стонал во сне; а что это означает — <text:s/>не мне <text:s/>вам <text:s/>говорить.</text:p>
      <text:p text:style-name="P1">На следующую ночь выбегает боцман из трюма, орет, как сумасшедший, и голова у него вся вмиг стала седая. Мы его схватили, успокоили немного, и, наконец, он еле прошептал: «Видел? Господи, я видел! Две тонкие, белые, нежные руки с длинными пальцами проковыряли обшивку и отрывают доски, как бумагу. О <text:soft-page-break/>господи! Спаси и помилуй!»</text:p>
      <text:p text:style-name="P1">Тут мы чувствуем — корабль накренился и начинает тонуть.</text:p>
      <text:p text:style-name="P1">Ну, трое из нас доплыли до берега на бревне, и двое совсем обезумели, бедняги, рехнулись начисто. Я ни разу потом не слыхал, чтобы кто еще спасся, только, по-моему, никто. Вот и все, я это своими глазами видел, не то что ваши россказни.</text:p>
      <text:p text:style-name="P1"/>
      <text:p text:style-name="P13">* * *</text:p>
      <text:p text:style-name="P1">С самого первого дня кок принялся обучать Генри. Казалось, у него просто страсть делиться знаниями. Наставления свои он произносил неуверенно, словно боялся, что ему будут возражать. Он был сед, и глаза у него были карие и грустные, как у собаки. Он чем-то напоминал священника, чем-то — скучного учителя и чем-то — отпетого головореза. Речь у него была как у человека образованного, а неряшливые привычки — как у выходца из грязных лондонских трущоб. Был он ласков, и добр, и скрытно лицемерен. Никто бы не счел его человеком надежным — весь вид его, казалось, говорил, что из-за малейшей выгоды он пойдет <text:s/>на <text:s/>предательство.</text:p>
      <text:p text:style-name="P1">Теперь они шли в теплом море, и их гнал теплый ветер. Генри и кок подолгу простаивали у борта, <text:s/>наблюдая, как <text:s/>акулы <text:s/>в <text:s/>ожидании <text:s/>отбросов режут воду за кормой корабля треугольными плавниками. Мимо проплывали мелкие кустики коричневых водорослей, а перед самым носом корабля неторопливо шла вперед рыба-лоцман.</text:p>
      <text:p text:style-name="P1">— Ты обещал мне рассказать о пиратах, — попросил Генри. — Что это за Береговое братство? Скажи, ты когда-нибудь плавал с ними?</text:p>
      <text:p text:style-name="P1">Кок смущенно <text:s/>поежился.</text:p>
      <text:p text:style-name="P1">— <text:s/>Между Испанией и Англией сейчас мир, — сказал он. — Я не посмел бы ослушаться короля. Нет, нет, я с ними никогда не плавал. Но я слышал кое-что, и, может быть, это правда. Слышал я, что пираты отменные глупцы. Они награбят несметные богатства, а потом расшвыривают свою добычу по кабакам да публичным домам Тортуги и Гоява. Так дети разбрасывают песок, когда им надоест играть. Отменные, <text:s/>по-моему, <text:s/>глупцы.</text:p>
      <text:p text:style-name="P1">— <text:s/>И никому из них ни разу не удалось захватить <text:s/>какой-нибудь город? — <text:s/>спросил <text:s/>Генри.</text:p>
      <text:p text:style-name="P1">— <text:s/>Деревни иногда им сдавались, но у них нет настоящих <text:s/>вожаков, <text:s/>чтобы <text:s/>захватить <text:s/>город.</text:p>
      <text:p text:style-name="P1">— <text:s/>А большой город, где много сокровищ? — не унимался Генри.</text:p>
      <text:p text:style-name="P1">— <text:s/>Нет, не удавалось. Это дети. Говорю тебе — сильные, храбрые дети.</text:p>
      <text:p text:style-name="P1">— <text:s/>А разве нельзя, если все обдумать и заранее подготовить, <text:s/>захватить <text:s/>большой испанский город?</text:p>
      <text:p text:style-name="P1">— <text:s/>Эге! — засмеялся кок. — Собираешься стать пиратом?</text:p>
      <text:p text:style-name="P1">— <text:s/>Нет, но если все как следует заранее обдумать?</text:p>
      <text:p text:style-name="P1">— <text:s/>Ну, если бы нашелся пират, который в состоянии хоть что-то обдумать, может и получилось бы, но таких пиратов нет. Это настоящие дети, они умеют храбро сражаться и мужественно умирают, но во всем остальном — глупцы. Ради чаши вина они готовы потопить корабль, который стоит больших денег.</text:p>
      <text:p text:style-name="P1">— <text:s/>Если заранее обдумать и взвесить все возможности, если достаточно людей, то можно и город взять.</text:p>
      <text:p text:style-name="P1">— <text:s/>Да, пожалуй, можно.</text:p>
      <text:p text:style-name="P1">— <text:s/>Был ведь такой Пьер Ле Гран — совсем не дурак.</text:p>
      <text:p text:style-name="P1">— <text:s/>Да, но Пьер Ле Гран захватил богатое судно, а потом сбежал домой, во Францию. Он был азартный игрок, человек безрассудный. И он еще может снова вернуться на побережье, потерять все, а заодно и собственную голову.</text:p>
      <text:p text:style-name="P1">— <text:s/>А все же, — убежденно сказал Генри, — все же, по-моему, можно захватить город, только надо все заранее обдумать.</text:p>
      <text:p text:style-name="P1"/>
      <text:p text:style-name="P14">* * *</text:p>
      <text:p text:style-name="P1"><text:soft-page-break/>Однажды утром на краю горизонта показался бледный силуэт какой-то горы. Бревна и сучья плавали на поверхности моря, лесные птицы пролетали над кораблем и отдыхали на мачтах.</text:p>
      <text:p text:style-name="P1">Они пришли в царство лета, откуда оно каждый год отправляется навещать северные края. Днем солнце было как раскаленный бронзовый диск — небо вокруг него казалось бледным и выцветшим, а по ночам вокруг корабля плавали огромные рыбы, оставляя позади себя извилистые потоки расплавленного серебра. Нос судна, разрезая воду, высекал мириады сверкающих искр. Медленно-медленно отступая за корму, вода нагоняла оцепенение. Так бывает, когда смотришь в огонь. Ничего не видишь и все-таки с великим трудом отрываешь глаза, погружаешься в какую-то дремоту, хотя <text:s/>и <text:s/>на <text:s/>спишь,</text:p>
      <text:p text:style-name="P1">В тропических морях царит покой, рождающий умиротворенность. Никто уже не думает о земле впереди, хочется только плыть и плыть в этом царстве времени. Казалось, месяцы и годы они скользят по волнам, но моряки не выражали нетерпения. Они делали свою работу или лежали на палубе <text:s/>в <text:s/>странном сладостном полусне.</text:p>
      <text:p text:style-name="P1">Однажды им повстречался плавучий островок, похожий на копну сена, зеленый, как первые стрелки ячменя. Островок густо порос бесчисленными ползучими растениями, лианами, вьюнами, и на нем возвышалось несколько тенистых деревьев. Генри зачарованно смотрел на него. Прошли этот остров, еще один, потом еще и, наконец, в предрассветной тропической мгле подошли к Барбадосу. Якоря с плеском упали в воду, потащив за собой <text:s/>на дно <text:s/>канаты.</text:p>
      <text:p text:style-name="P1">По краю берега возвышались такие же ярко-зеленые джунгли, как на островках, а дальше шли плантации, возделанные ровными рядами, и белые дома с красными крышами; еще дальше красная земля проглядывала кровавыми ранами среди покрытых <text:s/>джунглями холмов.</text:p>
      <text:p text:style-name="P1">Выдолбленные из дерева лодчонки, груженные сочными фруктами и связками дичи, подошли вплотную к кораблю. Те, что были в лодках, хотели продать свой груз и купить или украсть что-нибудь с корабля. Чернокожие гребцы, налегая на весла, пели красивые песни; и Генри стоял у самого борта в восторге от этой невиданной доселе земли. Действительность превзошла его ожидания. Счастливые глупые слезы навернулись ему на глаза.</text:p>
      <text:p text:style-name="P1">Тим стоял рядом, притихший и грустный. Потом он придвинулся и посмотрел Генри в лицо.</text:p>
      <text:p text:style-name="P1">— Горько мне обижать славного паренька, который так хорошо меня угостил, — сказал он. — Так <text:s/>горько, <text:s/>я даже сна лишился.</text:p>
      <text:p text:style-name="P1">— <text:s/>Разве ты меня обидел? — воскликнул Генри. — Ты привез меня в Индии, а я только об этом и мечтал.</text:p>
      <text:p text:style-name="P1">— <text:s/>Эх, — горестно молвил Тим. — Если б я хоть верил в бога, как наш капитан. Тогда бы я сказал: «Такова господня воля», и дело с концом. И будь у меня какое дело или положение, я бы стал рассуждать, как человеку следует жить. А я ведь в бога не верю, разве что иногда прочту «Богородицу» или скажу во время шторма «Господи, помилуй»; а что до моего положения — так я ведь всего только бедный матрос из Корка, и до чего же мне горько — обидел парнишку, а ведь он угостил меня, совсем чужого человека.</text:p>
      <text:p text:style-name="P1">Он следил за длинной пирогой с шестью силачами-карибами на веслах, которая стремительно приближалась к ним. На корме сидел маленький вертлявый англичанин — лицо у него с годами стало не смуглым, а багровым, крошечные вены покрывали всю кожу. В выцветших глазках отражались вечные сомнения и нерешительность. Пирога стукнулась носом о борт, человечек вскарабкался на палубу <text:s/>и <text:s/>пошел <text:s/>прямо <text:s/>к <text:s/>капитану.</text:p>
      <text:p text:style-name="P1">— <text:s/>Ну, вот и все! — воскликнул Тим. — Не поминай <text:s/>меня <text:s/>лихом, <text:s/>Генри, <text:s/>смотри, как <text:s/>я <text:s/>сам <text:s/>горюю.</text:p>
      <text:p text:style-name="P1">Капитан <text:s/>стал <text:s/>звать:</text:p>
      <text:p text:style-name="P1">— <text:s/>Юнга! Эй, юнга! Морган! Эй!</text:p>
      <text:p text:style-name="P1">Генри подошел к капитану. Его удивлению не было границ, когда колонист начал осторожно ощупывать <text:s/>ему <text:s/>руки <text:s/>и плечи.</text:p>
      <text:p text:style-name="P1">— <text:s/>Могу дать десять, <text:s/>— <text:s/>сказал он капитану.</text:p>
      <text:p text:style-name="P1">— <text:s/>Двенадцать! — рявкнул капитан.</text:p>
      <text:p text:style-name="P1">— <text:s/>По-вашему, он и вправду этого стоит? Я человек небогатый, сами знаете, я думал и десяти...</text:p>
      <text:p text:style-name="P1">— <text:s/>Ладно, берите за одиннадцать, но, видит бог, за него можно дать и больше. Глядите, как сложен, и плечи какие широкие. Уж он-то не умрет, как многие помирали у вас. Нет, сэр, за него можно дать и больше, но уж <text:soft-page-break/>берите за одиннадцать.</text:p>
      <text:p text:style-name="P1">— <text:s/>Ну, если вы так думаете, — неуверенно сказал плантатор и стал выбирать из карманов монеты, перемешанные со спутанными бечевками, кусочками мела, сломанными гусиными перьями и ключами.</text:p>
      <text:p text:style-name="P1">Капитан <text:s/>достал <text:s/>из <text:s/>кармана <text:s/>бумагу <text:s/>и <text:s/>показал <text:s/>ее</text:p>
      <text:p text:style-name="P1">юноше — приказ о принудительном труде на пять лет, в котором было аккуратно проставлено имя Генри Моргана, а внизу красовалась королевская печать.</text:p>
      <text:p text:style-name="P1">— <text:s/>Как вы смеете меня продавать! — закричал Генри. — Я не затем приехал, чтобы меня продали в рабство. <text:s/>Я <text:s/>хочу <text:s/>стать <text:s/>матросом <text:s/>и разбогатеть.</text:p>
      <text:p text:style-name="P1">— <text:s/>Ты им и станешь через пять лет, — отвечал капитан любезно, словно давая разрешение. —- А теперь ступай с этим джентльменом и не вздумай реветь. Ты думаешь, у меня корабль для того, чтобы возить мальчишек, которым захотелось в Индии? Работай да положись на бога, и все обернется <text:s/>к твоей <text:s/>же <text:s/>пользе.</text:p>
      <text:p text:style-name="P1">Он слегка подтолкнул Генри вперед, Наконец к юноше вернулась способность говорить.</text:p>
      <text:p text:style-name="P1">— <text:s/>Тим! — кричал он. — Тим! Меня продали, Тим! <text:s/>Тим, <text:s/>поди <text:s/>сюда!</text:p>
      <text:p text:style-name="P1">Но ответа не было. Тим все слышал и, лежа на своей койке, всхлипывал, как маленький ребенок, которого <text:s/>высекли.</text:p>
      <text:p text:style-name="P1">А Генри, спускаясь с корабля впереди своего нового хозяина, не чувствовал ничего. У него слегка перехватило горло, но не было в нем злобы или негодования <text:s/>—¦ <text:s/>лишь <text:s/>тупое <text:s/>тяжелое оцепенение.</text:p>
      <text:p text:style-name="P26">(Продолжение следует)</text:p>
      <text:p text:style-name="P5">Сокращенный перевод с английского<text:line-break/>Н. Явно и Н. Лобачева</text:p>
      <text:p text:style-name="P1"/>
      <text:p text:style-name="P1"/>
      <text:p text:style-name="P1"/>
      <text:p text:style-name="P43">И ЭТО XX ВЕК!</text:p>
      <text:p text:style-name="P47">ЛЮДИ В ОКОВАХ</text:p>
      <text:p text:style-name="P1">Кандалы... В памяти встают картины прошлого. Плантатор в пробковом шлеме со <text:s/>стеком под <text:s/>мышкой ощупывает мускулы, смотрит зубы раба.</text:p>
      <text:p text:style-name="P1">И в наши дни лапа колонизаторов еще лежит на горле некоторых африканских стран, где кучка белых эксплуататоров угнетает истинных хозяев земли. Бывшие плантаторы стали теперь промышленниками. На разработках золота в Южно-Африканской Республике, алмазных копях Анголы, урановых рудниках Мозамбика широко используется подневольный рабский труд. Только в ЮАР ежегодно <text:s/>ввозится <text:s/>до <text:s/>полумиллиона <text:s/>рабов.</text:p>
      <text:p text:style-name="P1">И звенят на <text:s/>ногах кандалы...</text:p>
      <text:p text:style-name="P1"/>
      <text:p text:style-name="P20">КРЕСТЫ НА ХОЛМАХ</text:p>
      <text:p text:style-name="P1">Белые капюшоны инквизиторов и горящие во тьме кресты — неизменные атрибуты ку-клукс-клана, зловещей организации американских расистов и реакционеров.</text:p>
      <text:p text:style-name="P1">Сейчас в рядах этой организации 50 тысяч человек. Черносотенные идеи ку-клукс-клана находят все меньше сторонников, и ее руководителям приходится «подновлять» старые <text:s/>лозунги. В <text:s/>организацию <text:s/>начали вовлекать и женщин.</text:p>
      <text:p text:style-name="P1">...Ярко вспыхивают на холмах штата Миссисипи — этого главного бастиона расистов — облитые бензином кресты. Сборище куклуксклановцев намечает новую жертву.</text:p>
      <text:p text:style-name="P1"/>
      <text:p text:style-name="P20"><text:soft-page-break/>ЧЕРНАЯ <text:s/>МЕССА</text:p>
      <text:p text:style-name="P1">Удобно развалившись на сиденьях голубого элегантного автомобиля, они въехали в Фигерас — небольшой испанский городок у подножья восточных Пиренеев, на границе Испании и Франции. Спортивные фигуры молодых повес, джинсы, рубашки фантастической расцветки, вокруг шеи небрежно повязанные платки — обычные туристы, сынки состоятельных родителей, пересекающие Испанию во всех направлениях.</text:p>
      <text:p text:style-name="P1">На одной из узких улочек старого города автомобиль затормозил у кучки играющих ребятишек. «Гостям нужен чичероне — гид? Пожалуйста!» — «Да, да, окрестности очень красивы...» Толкаясь, шумная ватага маленьких гидов бросилась <text:s/>к машине, чтобы получить несколько песет.</text:p>
      <text:p text:style-name="P1">...Автомобиль тронулся дальше с новым пассажиром — десятилетней Марией Диас. Товарищи и подруги с завистью проводили глазами «везучую» Марию...</text:p>
      <text:p text:style-name="P1">Ранним утром следующего дня, когда внизу в городке часы на башне пробили три часа, пастух Мануэль Руэда гнал стадо овец на лужайку в горах. Поднявшись на вершину Сан-Сальвадор, он услышал крик, который донесся со стороны монастырских развалин. Мрачные и причудливые скалы «дьявольского места», ранний час, когда еще в горах сумерки, непонятный крик — Мануэль перекрестился и зашептал молитву. Прислушался, И вдруг снова целая лавина звуков: вопли и крики, исступленное бормота-нье. Пастух сломя голову бросился бежать вниз, не слушая больше страшной вакханалии звуков. «Черная месса!..»</text:p>
      <text:p text:style-name="P1">— <text:s/>...Черная месса! Месса святого Сенория! Да, тот самый изуверский обряд средневековья с человеческим жертвоприношением.</text:p>
      <text:p text:style-name="P1">Журналисты <text:s/>торопливо <text:s/>записывали. <text:s/>Полицейский, <text:s/>подойдя к <text:s/>карте, <text:s/>обвел <text:s/>район Сан-Сальвадора <text:s/>и продолжал:</text:p>
      <text:p text:style-name="P1">— Где-то здесь находится тело ребенка. Но как найдешь его? Тут сотни и сотни глубоких трещин, заросших кустарником и диким терновником... Да, мы побывали в развалинах старой часовни. В углу, очевидно, пылал <text:s/>костер. <text:s/>Зола была еще теплой. На закопченных стенах нашли начерченные кресты, круги и непонятные символы. Вот фотографии... Нашли обгорелые лохмотья. Мать ребенка узнала в них платье Марии. Преступники? Скрылись, уехав на автомобиле... Номер неизвестен. Поймите, сеньоры, мы не можем бороться против этих неуязвимых дьяволов, приносящих невинных в жертву сатане во время черной мессы. Мы не знаем членов этой секты, они тщательно законспирированы...</text:p>
      <text:p text:style-name="P1">Черная месса! При упоминании о ней дрожали люди в средние века и сейчас бледнеют крестьяне Юго-Западной Франции и северных районов Испании.</text:p>
      <text:p text:style-name="P1">Возникнув как еретическое движение против канонов католической церкви, она постепенно стала орудием террора в руках церковников и крупной аристократии. Черная месса, как правило, справлялась в развалинах церквей, часовен, на кладбищах и пустырях. Цель варварского <text:s/>обряда — запугать народ и подавить всякую волю к сопротивлению.</text:p>
      <text:p text:style-name="P1">Дикий обряд и в наши дни сохраняется в некоторых странах Западной Европы. В среде его приверженцев по старой традиции немало отпрысков аристократических семей. В одних случаях они ограничиваются тем, что приносят в жертву зайцев или козлов, а в других — происходит то. что случилось в Пиренеях.</text:p>
      <text:p text:style-name="P1"/>
      <text:p text:style-name="P1"/>
      <text:p text:style-name="P43">ФОТОГРАФИЯ МАДАМ <text:s/>ВОНГ</text:p>
      <text:p text:style-name="P38">ДЖОН <text:s/>ЛАФФИН</text:p>
      <text:p text:style-name="P1"><text:span text:style-name="T5">Д</text:span>есять тысяч фунтов за одну фотографию предлагает португальская полиция в Макао. Всего лишь за одну четкую, сделанную в последнее время фотографию мадам Вонг. Всякий, кто поймает мадам Вонг, может назначить свою собственную цену, и власти Японии, Гонконга, Тайваня, Филиппин, Таиланда с охотой внесут необходимый вклад.</text:p>
      <text:p text:style-name="P1">Десять тысяч фунтов предлагается уже с 1951 года, и несколько человек пытались заработать эти деньги. Все эти попытки кончились смертью. Португальская полиция, и любая другая полиция на Юго-Востоке, хочет поймать мадам Вонг, потому что она — главный пират этих мест.</text:p>
      <text:p text:style-name="P1">В морях, расположенных между Тихим и Индийским океанами, пиратство процветает уже сотни лет. Оно было почти совсем сведено на нет только во время второй мировой войны, когда все суда конвоировались <text:soft-page-break/>военными кораблями, а японские власти рубили головы команде любого судна, имевшего несчастье смахивать на <text:s/>пиратское.</text:p>
      <text:p text:style-name="P1">И все же один пират ухитрился остаться невредимым и даже приумножить свой бизнес во время войны. Это был Вонг Кунг-кит, один из чиновников чанкай-шистского правительства. Никто не знает, когда Вонг сколотил первоначальный капитал, но у него уже была куча денег и товаров, когда в 1940 году он решил оставить государственную службу и заняться пиратским промыслом. Его верная помощница, молодая и красивая жена Шан, до замужества была танцовщицей в ночном клубе Кантона.</text:p>
      <text:p text:style-name="P1">Это были не очень удачные для грабежа времена, но Вонг занимался и такими побочными промыслами, как скупка краденого, шантаж, шпионаж и убийство. К 1946 году его состояние равнялось десяти миллионам фунтов.</text:p>
      <text:p text:style-name="P1">После войны торговое мореходство снова вступило в свои права. В водах Дальнего Востока оставалось еще много американских, французских, английских и португальских военных судов, так как было ясно, что лишенные военного конвоя торговые суда станут заманчивой приманкой для пиратов. Флибустьерам пришчлось ограничиться атакой на джонки.</text:p>
      <text:p text:style-name="P1">Однажды ночью в декабре 1946 года Вонг получил сообщение, что к Гонконгу приближаются три груженые джонки. Пираты вышли в море на больших моторных лодках и пошли на абордаж. Здесь-то Вонгу и пришлось пережить последнее удивление в своей жизни — команда джонок была составлена из военных моряков. После двадцатиминутного боя раненый Вонг понял, что он проиграл. Ему удалось убежать в маленькой моторной лодке, но на берегу он попал в руки партизан и был передан ими полиции Макао. Через два дня при попытке к бегству он был смертельно ранен и умер в сточной канаве.</text:p>
      <text:p text:style-name="P1">Смерть Вонга была большой сенсацией. Все полагали, что теперь пиратская «империя» Вонга прекратит свое существование. Но через несколько дней распространился слух, что дело взяла в свои руки мадам Вонг.</text:p>
      <text:p text:style-name="P1">Два главных приспешника Вонга решили, что они, а не мадам Вонг являются истинными наследниками пиратской фирмы. Они пришли <text:s/>к <text:s/>ней, <text:s/>чтобы предложить мадам убраться, — и она пристрелила обоих. После этого охотников толковать с мадам Вонг на эту тему не нашлось.</text:p>
      <text:p text:style-name="P1">Главная квартира мадам Вонг находилась на островах близ Гонконга, и отсюда она начала расширять свою пиратскую сеть. Вонг не ограничилась грабежом судов в открытом море — она грабила их в гавани. Большое количество товаров было украдено <text:s/>прямо <text:s/>с <text:s/>торговых <text:s/>складов.</text:p>
      <text:p text:style-name="P1">Когда не было другой поживы, суда Вонг, снабженные паровой лебедкой, выходили ночью в море и вытаскивали на поверхность большие куски подводного резервного кабеля, соединявшего Гонконг с Сингапуром. Медь и сталь, снятые с кабеля, продавались на «черном <text:s/>рынке».</text:p>
      <text:p text:style-name="P1">Первой крупной морской операцией мадам Вонг была атака на голландский пароход «Ван Хойц». С семью джонками она преследовала судно, шедшее из Кантона в Шаньтоу, темной ночью взяла его на абордаж, разгромила радиорубку и оставалась на борту пятнадцать часов, пока груз переносили в лодки.</text:p>
      <text:p text:style-name="P1">Всем пассажирам приказано было выйти в кают-компанию, где обыскивали бумажники. Эта операция принесла Вонг 400 тысяч фунтов. Никто из команды и пассажиров не видел мадам Вонг в лицо.</text:p>
      <text:p text:style-name="P1">Она редко принимала участие в рейсах своих судов, но в этих случаях Вонг показывала, на что она <text:s/>способна.</text:p>
      <text:p text:style-name="P1">Однажды в марте 1951 года два судна мадам Вонг — торпедные катера, украденные у японцев, — остановили португальский фрахтер «Опорто» водоизмещением в 4 тысячи тонн, который шел в Макао.</text:p>
      <text:p text:style-name="P1">Вся команда из двадцати двух человек была расстреляна на борту. Только одному удалось выжить. Пираты побросали пустые ящики за борт, и раненый матрос спасся, ухватившись за доску. Позднее его подобрал португальский эсминец, который слишком поздно прибыл к месту происшествия.</text:p>
      <text:p text:style-name="P1">Матрос умер через несколько дней, а его описание является единственным достоверным источником, помимо старой и бесполезной фотографии мадам, сделанной еще в 1939 году.</text:p>
      <text:p text:style-name="P1">Уже в 1951 году было ясно, что мадам Вонг все больше прибирает весь пиратский промысел к своим рукам. Некоторые бандиты помельче добровольно присоединились к ней, других она заставила силой. Считают, что делом ее рук был и самый крупный пиратский налет того года — нападение на пятитысячетонное британское судно «Мэллори», когда оно проходило через Тайваньский пролив. Перед судном внезапно вынырнула джонка, и, чтобы не раздавить ее, судно вынуждено было остановиться. Джонка пришвартовалась, и в мгновенье ока на борту оказались двадцать пять человек.</text:p>
      <text:p text:style-name="P1">Они были вооружены современными американскими автоматами, а их предводитель без акцента говорил по-<text:soft-page-break/>английски. За несколько часов они перенесли ценные грузы «Мэллори» в свою <text:s/>джонку.</text:p>
      <text:p text:style-name="P1">В августе 1951 года контора британского пароходства получила письмо: «Ваш фрахтер, который отплывает 25 августа, будет атакован. Если Вы отложите отправление, это Вам не поможет. Можете обеспечить безопасность судна, заплатив 20 тысяч гонконгских долларов». В письме указывалось, каким образом следует уплатить деньги.</text:p>
      <text:p text:style-name="P1">И пароходство заплатило не только потому, что все имевшиеся английские военные суда были заняты на войне в Корее, но и главным образом потому, что это было простейшим выходом. Другие компании тоже получили такие извещения.</text:p>
      <text:p text:style-name="P1">Морская полиция в Гонконге считает, что доходы пиратов, получаемые таким образом, составляют 150 миллионов гонконгских долларов ежегодно. Львиная доля достается мадам <text:s/>Вонг.</text:p>
      <text:p text:style-name="P1">На следующий год пятнадцать пиратов, находившихся на борту в качестве пассажиров, захватили корабль «Конг Фейт», курсировавший между Гонконгом и Кантоном, обобрали пассажиров и удрали <text:s/>с <text:s/>280 <text:s/>тысячами <text:s/>долларов.</text:p>
      <text:p text:style-name="P1">Во время войны в Корее американцы, выведенные из себя постоянной пропажей военных материалов, послали группу агентов разведки. Им ничего не удалось сделать. В довершение всего пираты украли одно из патрульных судов, и его уже больше никто не видел.</text:p>
      <text:p text:style-name="P1">Нет никаких доказательств, что этот грабеж совершила Вонг, но это ее почерк.</text:p>
      <text:p text:style-name="P1">Рассказывают, что мадам Вонг часто посещает Макао, Гонконг, Сингапур и даже Токио, где не только собирает информацию и встречается с клиентами, но и предается азартным играм, единственному ее увлечению.</text:p>
      <text:p text:style-name="P1">Полиция Макао уверена, что она часто бывает на острове, чтобы поиграть в одном из прито-нов, но распознать ее оказалось невозможно.</text:p>
      <text:p text:style-name="P1">Именно это и заставило португальскую полицию назначить вознаграждение в десять тысяч фунтов за фотографию Вонг, сделанную <text:s/>в последнее <text:s/>время.</text:p>
      <text:p text:style-name="P1">Через месяц начальник полиции получил пакет, в котором оказался еще один пакет с надписью: «Эти фотографии заинтересуют вас, потому что они касаются мадам Вонг».</text:p>
      <text:p text:style-name="P1">Он с нетерпением открыл второй пакет и вынул фотографии. На них были изображены два убитых и разрубленных с дьявольской жестокостью человека. Сообщалось, что они были пойманы в момент, когда пытались сфотографировать мадам Вонг.</text:p>
      <text:p text:style-name="P1">Организация Вонг работает таким образом, что ей уже редко приходится принимать личное участие в операциях.</text:p>
      <text:p text:style-name="P1">Недавно пароходной компании «Куангси» предложили «покровительство» за 150 тысяч долларов в год. Компания отказалась. Вскоре после этого в открытом море в десяти футах от одного из кораблей компании взорвалась мина, повредившая динамо-машины и рулевое устройство. А через несколько дней в одном из проливов взорвалась <text:s/>другая</text:p>
      <text:p text:style-name="P1">мина, повредившая еще одно судно «Куангси». При взрыве было убито семнадцать человек пассажиров и команды. Мостики судов, пароходов, принадлежащих крупным компаниям, давно уже защищены стальными пластинами и колючей проволокой и вооружены пулеметами, но эти меры не всегда дают эффект, потому что часть пиратов под видом членов экипажа проникает порой на борт.</text:p>
      <text:p text:style-name="P1">Большие трансокеанские суда редко подвергаются атакам пиратов. Чтобы захватить, обыскать и держать под контролем такой корабль, нужно много людей и много времени. Кроме того, пиратский акт такого масштаба может возбудить слишком большое недовольство морских компаний.</text:p>
      <text:p text:style-name="P1">Добыча пиратов — торговые суда, большие и малые.</text:p>
      <text:p text:style-name="P1">В июне 1962 года вице-президент Филиппин Эмануэль Пелаес дал ужин в своем шикарном доме в пригороде Манилы Кесон-Сити. Среди двухсот гостей была роскошно одетая мадам Сенкаку, которая почти весь вечер провела за игорными столами и делала очень большие ставки. Пелаеса заинтриговало хладнокровие гостьи. Он сказал: «Вы так спокойно играете и делаете такие большие ставки, как могла бы играть сама мадам Вонг».</text:p>
      <text:p text:style-name="P1">«А я и есть мадам Вонг, — спокойно заметила леди. — Сенкаку <text:s/>— <text:s/>это мой псевдоним».</text:p>
      <text:p text:style-name="P1">Присутствовавшие вежливо рассмеялись. А через неделю вице-президент получил письмо из Макао. <text:soft-page-break/>«Благодарю за приятно проведенный вечер. <text:s/>Вонг-Сенкаку».</text:p>
      <text:p text:style-name="P1">Пелаес не нашел в городе никакой мадам Сенкаку и послал письмо в Интерпол 1, приложив к нему описание Сенкаку, сделанное несколькими гостями; Интерпол ничем не мог помочь, потому что среди представленных описаний не нашлось хотя бы двух схожих.</text:p>
      <text:p text:style-name="P15">1 <text:s/>Интерпол — международная уголовная полиция.</text:p>
      <text:p text:style-name="P1">Рассказ о визите во дворец вице-президента заставил многих задуматься, не приглашали ли и они мадам Вонг в гости. Это представляется вполне вероятным, потому что мадам Вонг — конечно, она выступает под другими именами — принадлежат несколько домов в разных местах. Так как богатая одинокая женщина может возбудить подозрение, то она, видимо, фигурирует в бумагах в качестве жены одного из своих помощников.</text:p>
      <text:p text:style-name="P1">Говорят, что она держит несколько публичных домов и участвует в торговле белыми рабами, которая процветает и в настоящее время.</text:p>
      <text:p text:style-name="P1">Неизвестно, как велика шайка мадам Вонг. Англичане считают, что в ней около трех тысяч человек, а португальцы утверждают: «Восемь тысяч да еще многочисленные информаторы». Японцы говорят, что ее флот состоит из 150 судов и лодок.</text:p>
      <text:p text:style-name="P1">В мае 1963 года японцы были близки к тому, чтобы получить очень ценную информацию о мадам Вонг, когда один из ее помощников договорился встретиться с представителем полиции в Кобе.</text:p>
      <text:p text:style-name="P1">Он был на месте, как и обещал, но с отрезанными руками и вырванным языком. Он жил еще несколько недель, но никакой информации передать уже не мог.</text:p>
      <text:p text:style-name="P1">Говорят, что лето 1963 года мадам Вонг провела на Французской Ривьере, и, согласно наведенным лично мной справкам, «зажиточная, уверенная в себе леди со своим спокойным мужем» действительно была в августе в Монте-Карло.</text:p>
      <text:p text:style-name="P1">Леди очень сильно проиграла в казино. Проигрыш — довольно редкая вещь для мадам Вонг, но даже потеря большого состояния вряд ли может как-нибудь отразиться на ее банковском счете.</text:p>
      <text:p text:style-name="P1">Похоже, что мадам неуязвима, а ведь ей только сорок три года, и она еще долгое время сможет активно заниматься своим мерзким делом. Ее деятельность протекает уже так давно, что на Дальнем Востоке все это считают в <text:s/>порядке <text:s/>вещей.</text:p>
      <text:p text:style-name="P1">Во всяком случае, одна пароходная страховая компания упоминает ее имя в своих полисах, отказываясь платить компенсацию за «содеянное богом и мадам Вонг».</text:p>
      <text:p text:style-name="P5">Перевод Г. ГАЕВА<text:line-break/>(из английского журнала «Уайд Уорлд»)</text:p>
      <text:p text:style-name="P5"/>
      <text:p text:style-name="P34"/>
      <text:p text:style-name="P21">КОЛУМБЫ ЗЕМЛИ НАШЕЙ</text:p>
      <text:p text:style-name="P1">С этого номера на страницах журнала открывается Кают-компания «Вокруг света». Ее гости — люди неспокойных, бродячих профессий, колумбы Земли нашей, искатели, открыватели новых горизонтов.</text:p>
      <text:p text:style-name="P27">Слово «путешественник» упоминается все реже, когда говорят о людях, посвятивших свою жизнь странствиям. И не удивительно... Колумба называли путешественником, Магеллана, Пржевальского... А сегодня? Тур Хейердал? Спросите его, считает ли он себя путешественником. Ответит: я археолог, этнограф, В. А. Обручев называл себя геологом и географом, И. А. Ефремов предпочитает именоваться писателем и палеонтологом, а И. Ганзелка и М. Зикмунд — журналистами...</text:p>
      <text:p text:style-name="P27">Путешественники прошлых времен отправлялись на поиски неведомых земель. Они открывали новые континенты, новые моря, реки. Но наступил момент, когда на планете был открыт и нанесен на карты последний мало-мальски значительный остров и была измерена высота последней крупной горы. Что ж, историческая миссия путешественников закончена? Нет. На смену первооткрывателям новых земель пришли люди, задача которых — изучение. Открытия их подчас связаны с не меньшими трудностями и тяготами длинных путей. Геологи, археологи, ботаники, биологи, этнографы, так же как и предшественники их, идут по земле, только плоды их трудов называются не «открытие Америки», а «открытие нового месторождения алмазов в Восточной Сибири» или «открытие поселений древних славян в районе...».</text:p>
      <text:p text:style-name="P27">И хоть слово «путешественник» произносится все реже, их стало во много раз больше — путешественников середины XX века, всех. кто шагает сейчас по планете, кому по долгу службы и по велению сердца не сидится дома. Кто ночует в палатках и воюет с москитами в тайге, кто переплывает на плотах океан и зимует на оторванном от мира высокогорном леднике. Колумбам наших дней не осталось неоткрытых земель на планете. Но им предстоит -открыть еще очень многое... Их ждут и глубины океанов — мир, до сих пор нам почти неведомый, их ждут неизвестные животные тропических лесов, богатства земных недр и загадки атмосферы.</text:p>
      <text:p text:style-name="P27">А дальше? Дальше лежит космос. Он тоже ждет новых путешественников Земли.</text:p>
      <text:p text:style-name="P1"/>
      <text:p text:style-name="P12">ЧЕРТЫ ПРОФЕССИИ</text:p>
      <text:p text:style-name="P1">Я имею в виду профессию путешественника, хотя и догадываюсь, что читателя может удивить подобное словосочетание. В самом деле, существует ли профессия путешественника?</text:p>
      <text:p text:style-name="P1">Я занимаюсь географией и путешествую по свету уже два десятилетия, но, честно говоря, поставил перед собой этот вопрос сравнительно недавно, когда задумался о значении наших сегодняшних путешествий...</text:p>
      <text:p text:style-name="P1">В очень широком смысле каждый живущий на земле человек может быть назван путешественником, потому что каждому человеку приходилось переезжать или переходить с места на место.</text:p>
      <text:p text:style-name="P1">Мы, однако же, не называем каждого человека путешественником и, стало быть, отличаем путешественников - профессионалов от прочих «путешествующих».</text:p>
      <text:p text:style-name="P1">А можно ли, скажем, назвать Наполеона путешественником? Насколько я знаю, это не пришло в голову ни одному из самых восторженных апологетов императора, хотя он побывал и в Африке, и в Азии, и даже закончил свои дни в южном полушарии... Но к путешественникам почему-то относят Кортеса, Писарро да и многих других конкистадоров... Это недоразумение. И Наполеон, и Кортес, и Писарро были завоевателями, и только завоевателями. Их походы, так же как плавания пиратов или полупиратов, могли расширять — и часто расширяли — географические представления, но это достигалось попутно, как бы в приложение к основным, обычно захватническим или грабительским целям.</text:p>
      <text:p text:style-name="P1">Но кто же тогда путешественники? Это <text:s/>те, <text:s/>что сформировали <text:s/>у <text:s/>нас <text:s/>представление о земле как о едином целом и, что не менее важно, о народах <text:s/>и <text:s/>племенах <text:s/>как <text:s/>о <text:s/>едином <text:s/>человечестве.</text:p>
      <text:p text:style-name="P1">Путешественник — это идущий от страны к стране, от человека к человеку; главное в его профессии — установление связи человека с человеком путем непосредственного контакта. Стало быть, основная черта профессии путешественника — гуманистическая направленность ее... История сложна, разные эпохи предъявляли разные требования к путешествующим, и не всегда главное в профессии проступало отчетливо... Профессия путешественника в чистом, так сказать, виде складывалась постепенно, веками и окончательно выявилась только в наши дни...</text:p>
      <text:p text:style-name="P1">И в наши дни она приобрела особо важное значение. Ибо никогда раньше не чувствовали себя самые различные народы в таком единении с другими народами, как ныне, и никогда раньше не стояла так остро проблема сблизить народы, достигнуть взаимопонимания.</text:p>
      <text:p text:style-name="P1">Но мало совершить путешествие из страны в страну даже с самыми благими намерениями — не всякий совершивший такую поездку может быть назван путешественником-профессионалом. Профессия требует от <text:soft-page-break/>путешественника обязательного рассказа, путешественник должен быть еще и писателем в самом широком смысле, ибо только с помощью слова — или в некоторых случаях карты — он может поведать о других странах, приблизить человека к человеку.</text:p>
      <text:p text:style-name="P1">Можно возразить, что далеко не все совершившие путешествие и потом написавшие о нем преследовали гуманные цели. К сожалению, это так. Но подобные факты бросают тень на человека, а не на профессию. Среди современных зарубежных <text:s/>физиков <text:s/>есть <text:s/>деятели, <text:s/>проповедующие <text:s/>ядерную воину, но разве это может опорочить профессию физика?</text:p>
      <text:p text:style-name="P1">Тем не менее мы не должны забывать об идеалах тех, кто путешествует, об их целях.</text:p>
      <text:p text:style-name="P1">Вот почему разговор о путешественниках, который начинается в Кают-компании «Вокруг света», <text:s/>я <text:s/>считаю <text:s/>принципиально <text:s/>важным,</text:p>
      <text:p text:style-name="P5">И. ЗАБЕЛИН, писатель-географ</text:p>
      <text:p text:style-name="P5"/>
      <text:p text:style-name="P29">Мы с благодарностью вспоминаем путешественников прошлого, тех, кто открывал на планете нашей материки и моря, тех, кто смело вступал в бой с неведомым.</text:p>
      <text:p text:style-name="P29">Сегодня эстафету первооткрывателей подхватило наше поколение. Новые маршруты прочертят наши современники на карте планеты, расширят границы познания Земли во имя блага ее людей, новые звездные трассы проложат в космосе .</text:p>
      <text:p text:style-name="P30">Успеха Вам, ищущие!</text:p>
      <text:p text:style-name="P1"/>
      <text:p text:style-name="P31">СОБЫТИЯ ОДНОГО ДНЯ</text:p>
      <text:p text:style-name="P1">Это был будний осенний день — 21 октября 1964 года. И, как в любой другой, Москва встречала и провожала в этот день многих путешественников — советских и зарубежных, научные <text:s/>экспедиции, туристские группы.</text:p>
      <text:p text:style-name="P1">Первый снимок сделан на состоявшейся в тот день пресс-конференции экипажа корабля «Восход». Полет В. Комарова, К. Феоктистова и Б. Егорова был первым в мире коллективным полетом в космос. Он открыл новую страницу в истории космонавтики.</text:p>
      <text:p text:style-name="P1">На снимке Юрий Гагарин и Герман Титов беседуют с командиром корабля «Восход» <text:s/>Владимиром Комаровым.</text:p>
      <text:p text:style-name="P1">На пресс-конференции присутствовали и два неутомимых чехословацких путешественника, журналисты И. Ганзелка и М. Зикмунд. Тысячи километров по дорогам разных стран мира проехали Ганзелка и Зикмунд, и вот они в Москве, в <text:s/>нашей <text:s/>столице.</text:p>
      <text:p text:style-name="P1">Третье фото — простая сценка из жизни Прутско-Днест-ровской археолого-этнографической экспедиции АН СССР. В тот день она вернулась в Москву на «зимние квартиры».</text:p>
      <text:p text:style-name="P1">Экспедиция привезла с собою новые доказательства высокого уровня культуры древнерусских племен юга нашей Родины. Экспедицией руководит доктор исторических наук Г. Б. Федоров.</text:p>
      <text:p text:style-name="P1">А этого московского гостя из-за океана — посмотрите последнюю фотографию — можно назвать «гостем из прошлого века». Комично выглядит фургон того «образца», на которых американские переселенцы пересекали безбрежные прерии, на Садовом кольце среди современных машин. Но чтобы удовлетворить благородное чувство любознательности, хороши все виды транспорта. Фермер Леон Гиллис с семьей проехал в своем походном «доме» по странам двух материков.</text:p>
      <text:p text:style-name="P1"/>
      <text:p text:style-name="P1"/>
      <text:p text:style-name="P12">РАДОСТЬ СТРАНСТВИЙ</text:p>
      <text:p text:style-name="P1">В дачном поселке под Ленинградом тихо и пусто. На лесную просеку, залитую неярким солнцем, падают желтые монетки листьев. Бронзой отливают осины, И таким удивительным покоем дышит все вокруг, что я усомнилась — да здесь ли он, тот человек, с которым мне предстоит увидеться?</text:p>
      <text:p text:style-name="P1"><text:soft-page-break/>В памяти всплывают фотографии, виденные в Институте Арктики и Антарктики и на стендах полярного музея.</text:p>
      <text:p text:style-name="P1">...Михаил Михайлович Сомов в штормовке, меховых унтах стоит с друзьями возле тягача; холодное тревожное небо Антарктиды над ними. В домике полярников четверо склонились над картой. Вот путешественник в резиновой лодке пробирается по узкому разводью между льдинами. Ученый за приборами — полог палатки защищает лабораторию от арктического ветра. Полярный исследователь... Мысль, следуя проторенным путем, дорисовывала виденное. Рамки кадров расплывались, фигура оживала — путешественник шагал размашисто, гудел басом, не выпуская изо рта прокуренной трубки...</text:p>
      <text:p text:style-name="P1">В саду работает высокий сутулый человек. Медленно, с наслаждением сгребает сухие листья.</text:p>
      <text:p text:style-name="P1">— День добрый.</text:p>
      <text:p text:style-name="P1">— <text:s/>Действительно добрый, — улыбнулся Сомов и протянул худую, спокойную руку.</text:p>
      <text:p text:style-name="P1">— Хочу из отпуска увезти память о нашей осени, — говорит Михаил Михайлович, садясь в кресло лицом к окну. — Ведь глаз устает от океанских просторов и белизны снегов, А знаете, какие здесь бывают рассветы? Встанешь рано утром — привычка! — и на велосипед...</text:p>
      <text:p text:style-name="P1">Он замолчал, словно подумал — ишь, разговорился...</text:p>
      <text:p text:style-name="P1">— <text:s/>Михаил Михайлович, вы ведь недавно вернулись из Антарктиды?</text:p>
      <text:p text:style-name="P1">— <text:s/>Вернулся недавно, но не расстался с ней. Да, конечно, расстаться ему, Сомову, с Антарктидой невозможно.</text:p>
      <text:p text:style-name="P1">...5 января 1956 года. Советская флотилия во главе с флагманом дизель-электроходом «Обь» подходит к берегам шестого континента. Погода ясная — отлично просматривается ледяной купол материка. Но лишь только начали выгружаться, задул сильный ветер, повалил мокрый снег, шестиметровый лед припая раскалывался на куски, словно влажный сахар. На обломках льда в непроглядную круговерть воды и снега начали уплывать части самолетов, ящики с грузом. Так встретил ледяной континент Первую Советскую антарктическую экспедицию. Возглавлял ее доктор географических наук М. М. Сомов.</text:p>
      <text:p text:style-name="P1">На долю экспедиции выпали первые шаги в неведомое — тогда Антарктида была почти не изучена. Нужно было выбрать место для первой советской научной станции Мирный, построить ее, организовать наблюдения. Приходилось решать сотни задач: от широкого обследования побережья до «проблемы» дверных ручек. То ли их забыли во время сборов, то ли унесло ящики, но в теплых деревянных домиках полярников их явно не хватало. Положение было «спасено», когда в Мирном построили мастерскую.</text:p>
      <text:p text:style-name="P1">Советские полярники учились жить и работать на ледяном континенте. В апреле, когда в Антарктиде начинаются зимние ураганы, небольшая группа ученых, в том числе и М. М. Сомов, двинулись на тягаче в глубь континента, туда, где никогда не ступала нога человека, где не летали даже самолеты. В 375 километрах от Мирного была заложена советская станция — Пионерская...</text:p>
      <text:p text:style-name="P1">И хотя потом не менее интересными были для Сомова Восьмая и Девятая Антарктические экспедиции («тянет, тянет к себе этот ледяной магнит!»), Первая оставила глубокий след в душе ученого. Первая — самая трудная, значит самая памятная.</text:p>
      <text:p text:style-name="P1">— А знаете, почему еще так воодушевляет работа в Антарктиде? — говорит Сомов. — Словно заглядываешь в будущее человечества — ведь это континент, где с благородной целью познания природы трудятся ученые разных стран. Это мирный континент.</text:p>
      <text:p text:style-name="P1">— <text:s/>Михаил Михайлович, а как вы стали полярным исследователем?</text:p>
      <text:p text:style-name="P1">Вот сейчас Сомов достанет свою заветную трубку и,.. Но нет, не вижу трубки, не слышу о «давней мечте детства».</text:p>
      <text:p text:style-name="P1">— <text:s/>Если бы мне лет сорок назад сказали, что я объеду почти весь мир и увижу все океаны земли, я бы не поверил. Начинал я свою «карьеру» издалека — учился на бухгалтера и инженера-кораблестроителя, работая токарем, кассиром и даже изготовлял заряды к огнетушителям. Впрочем, смех смехом, а многие из моих профессий пригодились потом. Ведь путешественник, даже не Робинзон, должен все уметь. Но когда я впервые ушел в плавание и глотнул соленого ветра, я был уже «конченый» человек...</text:p>
      <text:p text:style-name="P1">Сомов замолчал. Надолго. Теперь-то я поняла эти частые паузы — Михаил Михайлович становится на редкость неразговорчивым, когда речь идет о нем. Но тихий голос его льется, оживая то добрыми, то веселыми, то восхищенными интонациями, когда рассказывает он о делах полярных, о своих товарищах-друзьях.</text:p>
      <text:p text:style-name="P1"><text:soft-page-break/>Я услышала рассказ — нет, целую повесть — о его отце-ихтиологе, который заразил сына страстью к науке, о замечательном учителе молодого Сомова адмирале Н. Н. Зубове («он-то и посадил меня заниматься всерьез ледовыми прогнозами»), о талантливом, погибшем на войне друге его Овчинникове, с которым они начинали научную работу, об известном полярнике А. Ф. Трешникове — с ним Михаил Михайлович работает плечом к плечу сегодня, и о многих, многих других людях, о которых, по словам Сомова, надо писать, писать обязательно...</text:p>
      <text:p text:style-name="P1">И мелкими, незначительными штрихами в этом рассказе казались его, Сомова, проведенные за учебниками бессонные ночи, безотпускные годы, годы, состоящие для ученого из одной зимы («каждое лето — в Арктику!»), и экспедиции, когда ледовый прогноз надо было составлять под огнем фашистских судов, и снова экспедиция за экспедицией, уже в мирную Арктику.</text:p>
      <text:p text:style-name="P1">— <text:s/>Да, Арктика была хорошей школой для нас, полярников, — говорит Михаил Михайлович. — Помню, как несколько лет подряд мы работали к северу от морей Лаптевых и Восточно-Сибирского. Были у нас такие «прыгающие отряды». Сбросит нас самолет где-нибудь на льдине, поставим наскоро палатку — и за наблюдения. Лед толстенный, скважины пробивать — ух, как трудно! — зато берем пробы с пятитысячной глубины. Вот так «прыгаем» со льдины на льдину, готовим научную характеристику огромного района. Эти материалы помогли нам в 1950—1951 годах организовать дрейфующую станцию «Северный по-люс-2».</text:p>
      <text:p text:style-name="P1">Сомов тогда был уже далеко не новичком в полярных исследованиях — и неромантические слова «Арктика», «дрейфующая станция» манили его.</text:p>
      <text:p text:style-name="P1">Да, это был нелегкий год, проведенный к северу от Берингова пролива, в районе, где дрейф льдов еще не был изучен. Льдину, на которой разместились палатки (тогда еще даже не домики!), три раза рассекали широкие трещины, три раза кочевал лагерь полярников. На случай крайней опасности было составлено аварийное расписание — радиостанция, записи научных наблюдений, приборы должны были быть спасены любой ценой. Исследователи работали долгой полярной ночью, в пятидесятиградусный мороз, когда лицо, если не защитить его от ветра, обмораживается мгновенно. А летом полярников мучили талые воды — накрепко вмороженные в лед приборы неожиданно теряли опору...</text:p>
      <text:p text:style-name="P1">А какого адского труда потребовало устройство посадочной полосы — целый месяц выравнивали ледяное поле, чтобы оно могло принять самолеты. И все эти авральные работы были, так сказать» сверх плана. Главным, естественно, оставались научные наблюдения.</text:p>
      <text:p text:style-name="P1">Сомов, начальник станции, как океанолог работал в гидрологической группе. Материалы — о жизни океана и солнечной радиации, о земном магнетизме и погоде — были собраны богатейшие. 2600 километров — таков путь наших полярников на дрейфующей льдине.</text:p>
      <text:p text:style-name="P1">И в том, что сейчас в Арктике работает уже тринадцатая дрейфующая станция, есть заслуга, и немалая, полярников с «СП-2». За организацию «СП-2» и работу на ней М. М. Сомов получил Золотую Звезду Героя Советского Союза и орден Ленина. И еще двумя орденами Ленина — за длительную работу в Арктике и за Первую Антарктическую экспедицию, и орденом Трудового Красного Знамени, и орденом Красной Звезды — за участие в морских операциях в Арктике во время войны награжден ученый. Михаилу Михайловичу вручены золотые медали шведского и английского географических обществ — за исследования в Антарктиде. После русских имен Н. М. Пржевальского и П. К. Козлова, высеченных золотыми буквами на мраморной доске в Лондонском королевском географическом обществе, будет теперь написано имя М. М. Сомова.</text:p>
      <text:p text:style-name="P1">Признаюсь, ничто в облике Михаила Михайловича, одетого в мягкую домашнюю куртку, не выдавало в нем известного путешественника. Разве лишь часы на руке, часы необычные — с картой Антарктиды.</text:p>
      <text:p text:style-name="P1">— <text:s/>Михаил Михайлович, писатели часто говорят: «радость странствий»... В чем она заключается для Вас, эта радость, эта влекущая непреодолимая сила путешествий?</text:p>
      <text:p text:style-name="P1">Сомов улыбнулся.</text:p>
      <text:p text:style-name="P1">— <text:s/>Наверное, <text:s/>в радости возвращения.</text:p>
      <text:p text:style-name="P1">Радость возвращения домой и возвращения туда, в Арктику или Антарктиду, где начато большое дело, и ты возвращаешься, чтобы продолжить его. А ему, этому делу, которое зовется познанием природы, нет конца, и, значит, нет конца человеческому <text:s/>стремлению <text:s/>к <text:s/>путешествиям.</text:p>
      <text:p text:style-name="P1">— <text:s/>А все-таки perpetuum mobile существует! Существует вечный двигатель, правда, Михаил Михайлович?</text:p>
      <text:p text:style-name="P1">Сомов пожал плечами — он не любит громких слов.</text:p>
      <text:p text:style-name="P8">Беседу с М. М. СОМОВЫМ <text:line-break/>записала наш корреспондент Л. ПЕШКОВА</text:p>
      <text:p text:style-name="P16"><text:soft-page-break/>Путешественник, не покидавший своего дома</text:p>
      <text:p text:style-name="P1">Есть в Англии «Общество Хаклюта». Каждый год это общество выпускает тома документов английских путешественников всех времен. Толстые книги в синей обложке с золотым парусником можно увидеть в библиотеках <text:s/>разных <text:s/>стран.</text:p>
      <text:p text:style-name="P1">Ричард Хаклют жил во времена Великих географических открытий. Имена Колумба, Магеллана тогда еще только начинали греметь в Европе.</text:p>
      <text:p text:style-name="P1">Однако <text:s/>информация о новых открытиях еще редко попадала на Британские острова. Английские географы были вынуждены пользоваться трудами Птолемея, устаревшими и переполненными сказочными выдумками.</text:p>
      <text:p text:style-name="P1">И вот молодой преподаватель Оксфордского университета Ричард Хаклют начинает читать студентам «Новую Географию», пользуясь собранными по крохам отчетами путешественников. Ученый-географ верил в учение Коперника, был он знаком и с великим географом Меркатором и с бунтарем-мыслителем Джордано Бруно. Ричард Хаклют решает создать энциклопедию путешествий, собрать воедино все, что известно о Земле.</text:p>
      <text:p text:style-name="P1">В 1582 году он публикует свою книгу «Различные путешествия в Америку», а в 1589 году заканчивает капитальный труд «Основные плавания», <text:s/>посвященный путешествиям <text:s/>англичан.</text:p>
      <text:p text:style-name="P1">Когда книга вышла, Хаклют не оставил своих исследований. Он работал с архивами английской Московской компании, разговаривал с только что вернувшимися из плавания моряками и дополнял свой труд, тщательно отделяя действительные факты от досужих домыслов. Таким образом он собрал и напечатал еще один том «Основных плаваний».</text:p>
      <text:p text:style-name="P1">Последователи географа продолжают издавать новые и новые тома, на титуле которых осталось имя Хаклюта, путешественника, который так и не покинул своего <text:s/>дома.</text:p>
      <text:p text:style-name="P1"/>
      <text:p text:style-name="P1"/>
      <text:p text:style-name="P12">МОЙ ПУТЬ В ПОЛИНЕЗИЮ</text:p>
      <text:p text:style-name="P1">У каждого уважающего себя ученого есть свой конек, своя тема, за которую он крепко держится, придавая ей огромное значение...</text:p>
      <text:p text:style-name="P1">После войны вместе с экспедицией известного финского этнографа Рафаэля Карстена я попал в Южную Америку, Задачей экспедиции было восполнить пробелы в изучении индейцев хибаро — племени, которое обитает вдоль границы Эквадора и Перу и пользуется славой страшных «охотников за черепами». Однако — как это часто бывает в Южной Америке — малярия, ливни и прочие осложнения на целый месяц задержали нас в эквадорском поселении восточнее Анд: в это время я стал все больше интересоваться полуцивилизованными бедняками, живущими по соседству с поселением. Прежде всего меня занимало, в какой мере и почему они восприняли европейские нравы и представления.</text:p>
      <text:p text:style-name="P1">Оказалось, что, как правило, в основе лежит принуждение: армейские власти принуждали их нести военную службу, поселенцы заставляли бесплатно работать на плантациях сахарного тростника, миссионеры навязывали «пристойную» одежду и так далее. И хотя мы в конце концов попали к свободным, никем не притесняемым хибаро (и превосходно чувствовали себя среди добродушных и гостеприимных «охотников за черепами»), у меня не выходили из головы так называемые <text:s/>полуцивилизованные <text:s/>индейцы...</text:p>
      <text:p text:style-name="P1">Я уже решил посвятить свою жизнь изучению индейцев Южной Америки, когда в столице Перу, Лиме, встретил мало известного в ту пору норвежца по фамилии Хейердал. Тур Хейердал искал скандинава, умеющего плавать и владеющего испанским языком, который согласился бы принять участие в строительстве бальсового плота, а затем в плавании на этом плоту через океан в Полинезию. Несколько месяцев отняли лихорадочные приготовления, зато потом я был вознагражден самым интересным отпуском за всю жизнь.</text:p>
      <text:p text:style-name="P1">По чести говоря, мне больше всего понравились абсолютный мир и покой: на протяжении трех месяцев мы были отрезаны от всего мира так же эффективно, как если бы летели в ракете на другую планету.</text:p>
      <text:p text:style-name="P1">И я был даже несколько опечален, когда нас в конце концов выбросило на коралловый островок архипелага Туамоту.</text:p>
      <text:p text:style-name="P1">Поскольку открытая душа полинезийцев привлекала меня гораздо больше, чем суровость и замкнутость индейцев, я (после краткого, но успешного поединка с собственной совестью) поставил крест на своем <text:soft-page-break/>намерении вернуться в Южную Америку и решил заняться изучением проблемы аккультурации в Полинезии. В итоге в 1949 году я снова прибыл на архипелаг Туамоту и поселился на Рароиа, где почти два года интенсивно изучал социальную и экономическую стороны жизни островитян. Дальше последовала работа на Маркизских и Гавайских островах, на Таити, <text:s/>Самоа <text:s/>и <text:s/>среди <text:s/>новозеландских <text:s/>маори.</text:p>
      <text:p text:style-name="P1">Я отнюдь не собираюсь утверждать, что до появления европейцев Полинезия была земным раем, но вообще-то мне кажется, что островитяне были, во всяком случае, счастливее, чем теперь: тогда отсутствовали многие из возникших позже конфликтов. Видя, какой разброд царит в наши дни на многих островах, я не раз испытывал желание вернуть островитян к обычаям и верованиям их предков. Однако, если разобраться, это оказалось бы лишь бессмысленной попыткой приостановить неизбежное.</text:p>
      <text:p text:style-name="P1">Единственный путь — путь вперед, подразумевая полное приобщение первобытных народов к достижениям европейской культуры.</text:p>
      <text:p text:style-name="P1">Буду откровенным: я предлагаю все это не без печали, ибо вовсе не нужно быть сентиментальным романтиком, чтобы огорчаться происходящей нивелировке культур: что, если не интерес к иным обычаям и представлениям побуждает нас совершать долгие и сложные путешествия? А уже в наши дни осталось очень мало народов, не подвергшихся воздействию извне...</text:p>
      <text:p text:style-name="P8">БЕНГТ ДАНИЕЛЬССОН</text:p>
      <text:p text:style-name="P1"/>
      <text:p text:style-name="P27">Читатель, знакомый с произведениями Бенгта Даниель-ссона, знает, что в них содержится беспощадная критика вторжения капиталистического мира в жизнь других народов, которое влечет за собой гибель национальной самобытности. Мы понимаем чувства ученого-гуманиста, но путь развития национальных культур в наше время известен — в ходе борьбы угнетенных народов против колониализма, в процессе освобождения развивающихся стран от пережитков колониальных времен, в их сопротивлении проискам неоколонизаторов решаются и проблемы национальной культуры. (Прим. ред.)</text:p>
      <text:p text:style-name="P1"/>
      <text:p text:style-name="P51">Повесть о помощнике <text:s/>препаратора </text:p>
      <text:p text:style-name="P46">с несколькими отступлениями в прошлое и <text:line-break/>настоящее и путешествиями в дальние земли</text:p>
      <text:p text:style-name="P38">И. <text:s/>МОЖЕЙКО</text:p>
      <text:p text:style-name="P5">Рисунки С. ПРУСОВА</text:p>
      <text:p text:style-name="P41">Отступление первое<text:line-break/><text:span text:style-name="T2">ЛЕНИНГРАД, <text:s/>1964-й</text:span></text:p>
      <text:p text:style-name="P1">—Я знаю одно место, — сказал Ларсен, — где можно спокойно покурить.</text:p>
      <text:p text:style-name="P1">И путешественник так уверенно повел меня по залам Музея этнографии, будто провел здесь не три дня, а <text:s/>всю жизнь.</text:p>
      <text:p text:style-name="P1">Посетителей в Кунсткамере и так бывает много, а в дни юбилея ей мог бы позавидовать и Эрмитаж. Негр внимательно рассматривает древо происхождения человека, японец фотографирует хижину батаков, неизбежная «девушка с блокнотиком» непонятно что записывает у одного из стендов, у соседнего — группа школьников слушает рассказ о трагической судьбе аборигенов Австралии, мальчишки в форме ремесленников застыли в восторге перед индейцами племени сиу.</text:p>
      <text:p text:style-name="P1">Наконец Ларсен привел меня к лестнице, ведущей на чердак. Мы перепрыгнули через барьерчик, <text:s/>с <text:s/>помощью <text:s/>которого <text:s/>администрация музея давала понять вездесущим посетителям, что на чердаке нет ничего достойного обозрения, поднялись на один марш и уселись на подоконнике. За окном, между крышами домов, был виден кусочек серой холодной Невы и шпиль Адмиралтейства на том берегу...</text:p>
      <text:p text:style-name="P1">— <text:s/>С Россией я связан давно, — сказал Ларсен. — Больше двухсот лет. Не улыбайтесь. Я не так стар. Просто моя жена — пра-пра... не знаю уже сколько — правнучка Беринга. Ну да, того самого полярного путешественника...</text:p>
      <text:p text:style-name="P1">За день до нашего разговора на лестничной клетке датский ученый Ларсен подарил музею эскимосскую одежду. А ровно за двести пятьдесят лет до этого Петр Первый, побывав в Копенгагене, «по возвращении, благоволив посетить Кунсткамеру, принес с собой половину каравая окаменелого хлеба — подарок Его Величеству в Копенгагене, где хранится другой такой же участок. Также род деревянных котов, в Лапландии употребляемых, которые Государь потребовал к замену хранившихся в Кунсткамере того города русских <text:s/>лаптей».</text:p>
      <text:p text:style-name="P1">— <text:s/>Как видите, — продолжает Ларсен, — датско-русские научные связи имеют долгую историю. И начинались они на самом высоком <text:s/>уровне.</text:p>
      <text:p text:style-name="P1">Ларсен улыбается и набивает трубку.</text:p>
      <text:p text:style-name="P1">— Расскажите о себе, — прошу я. — О своих последних путешествиях. Насколько я знаю, в своей работе вы и сейчас сотрудничаете с <text:s/>советскими <text:s/>учеными.</text:p>
      <text:p text:style-name="P1">— Еще бы. Уж не говоря о традициях, которые я обязан поддерживать, тема моей работы связана с темой советских архео-логов-полярников. Я изучаю историю эскимосов Канады, Аляски, Гренландии — Сергеев исследует стоянки <text:s/>эскимосов <text:s/>Чукотки<text:span text:style-name="T9"> 1</text:span>.</text:p>
      <text:p text:style-name="P17"><text:span text:style-name="T9">1 </text:span>См. «Вокруг света» № 8 за 1964 г., статью А. Никитина «Сокровища Уэ-лена».</text:p>
      <text:p text:style-name="P1">Ларсен достает блокнот и чертит длинную линию, идущую от берегов Сибири, через весь север Америки, к Гренландии.</text:p>
      <text:p text:style-name="P1">— <text:s/>Заселение Америки вообще шло через Сибирь. Эскимосы были одной из последних волн миграции. И маршрут их мы можем проследить по раскопкам могильников. В северо-восточной Сибири, в Канаде и Гренландии мы находим <text:s/>тот <text:s/>же <text:s/>орнамент, <text:s/>те <text:s/>же <text:s/>орудия труда. Давайте спустимся вниз, я покажу вам кое-что на месте, в зале.</text:p>
      <text:p text:style-name="P1">Ларсен снова идет впереди меня длинными размеренными шагами, шагами путешественника, который прошел всю северную Канаду, полярной ночью пересек на лыжах Гренландию, исколесил Аляску и открыл целый ряд древних стоянок эскимосов в местах столь отдаленных, что совсем недавно люди, лишь добравшиеся туда, становились всемирно известными. А Ларсен там работал, месяцами выковыривая из вечной мерзлоты обломки костяных крючков и смерзшиеся <text:s/>клочки <text:s/>одежды. <text:s/>Передо мной по теплым и обжитым <text:soft-page-break/>залам советского музея шагает наследник Пржевальского и Беринга, Колумба и Обручева, один из удивительных и неутомимых людей, которые ради обогащения человеческих знаний о нашей планете выбирают неуютную судьбу первооткрывателя.</text:p>
      <text:p text:style-name="P1">Ларсен останавливается у стендов, посвященных народам полярной Америки и Алеутских островов. Он продолжает рассказ об эскимосах, иллюстрируя его аккуратно разложенными предметами их быта и искусства. А рядам такие же стенды, посвященные алеутам, тинклитам... И прямо над головой Ларсена висит небольшая фотография человека, которому мы обязаны тем, что все эти коллекции попали в этнографический музей.</text:p>
      <text:p text:style-name="P1">— Кстати, у вас замечательная этнографическая коллекция. Наверное, лучшая в мире. Кто был этот человек?</text:p>
      <text:p text:style-name="P1">И Ларсен показывает на фотографию...</text:p>
      <text:p text:style-name="P1"/>
      <text:p text:style-name="P1"/>
      <text:p text:style-name="P47">Глава первая</text:p>
      <text:p text:style-name="P42">СЫН УНТЕР-ОФИЦЕРА</text:p>
      <text:p text:style-name="P1"/>
      <text:p text:style-name="P1">Жил-был отставной унтер-офицер. Служил при Его Императорского Величества Кунсткамере. Был у унтер-офицера сын, крещенный Ильей. Унтер-офицер Вознесенский был беден и притом инвалид — в войну с Наполеоном ранило его. И потому образования сыну дать не мог, хотя и желал того.</text:p>
      <text:p text:style-name="P1">А мальчишка Илья имел к науке привязанность. К зверям всяким, к чудесным вещам и диковинкам, свезенным в Кунсткамеру стараниями многих людей и в том числе государем Петром Алексеевичем.</text:p>
      <text:p text:style-name="P1">С восковой персоны покойного монарха унтер-офицер собственноручно пыль по утрам сметал. Велик был ростом государь. И умом велик. Не будь его — не было бы в Санкт-Петербурге столь славного музеума, в который люди со всех стран подивиться съезжаются.</text:p>
      <text:p text:style-name="P1">Многие экспедиции ездили по свету — и в Сибирь, и в Южные моря, и даже в Бразилию, — все, что найдут, музеуму привозят. А если кругосветное плавание — Литке ли, Ивана Крузенштерна, — обязательно в музее новые ящики появятся, только успевай распаковывай и по местам расставляй.</text:p>
      <text:p text:style-name="P1">Правда, бывало, не только в музей, но и из музея тащили. Известный случай прискорбный при Анне Иоанновне произошел, когда в Петербурге Ледяной дом возвели. Устроили <text:s/>в нем свадьбу</text:p>
      <text:p text:style-name="P1">шуту царскому Головину. Тогда все, какие были, диковинные одежды из Кунсткамеры на потешный парад забрали, а обратно, считай, почти ничего не вернули...</text:p>
      <text:p text:style-name="P1">Унтер-офицер Вознесенский проходит по залам. Все в порядке. На столике у входа книга лежит — не меньше библии. Это покойный Осип Беляев, надзиратель музейный, каталог написал. Из каталога про многое узнать можно. И про крокодилов, и про нравы китайские, и про токарный станок Петра Великого, и про то, как <text:s/>Кунсткамера <text:s/>начиналась.</text:p>
      <text:p text:style-name="P1">Убравши в залах Кунсткамеры, Вознесенский шел к большому глобусу. За ним и сын его Илья увязывался. С малых лет при музее мальчишка — про все расскажет лучше иного академика. Хотя бы <text:s/>про <text:s/>чудесный <text:s/>глобус этот.</text:p>
      <text:p text:style-name="P1"/>
      <text:p text:style-name="P47">Отступление второе</text:p>
      <text:p text:style-name="P42">САНКТ-ПЕТЕРБУРГ, XVIII ВЕК</text:p>
      <text:p text:style-name="P1">Когда Петр Первый был за границей, он решил собирать всякие диковины, чтобы люди смотрели на них и учились. Привез он их домой немало, но на этом собирание не кончил. Купил еще тысячу предметов у аптекаря Себы, у натуралиста Рейша. А потом призвал Рейша, чтобы расставить экспонаты по порядку и устроить Кунсткамеру. Петр приказал отдать под нее Кикины палаты — новый дом в два этажа. Там были расставлены все диковины, <text:s/>и их любой <text:s/>человек мог осмотреть бесплатно. Пожалуй, это был первый в мире бесплатный государственный музей.</text:p>
      <text:p text:style-name="P1">Случилось это двести пятьдесят лет назад.</text:p>
      <text:p text:style-name="P1"><text:soft-page-break/>Потом построили для Кунсткамеры специальный дом. Круглый зал в нем для готторпского глобуса.</text:p>
      <text:p text:style-name="P1">Равного этому глобусу в мире не было. Сделал его в 1664 году мастер Андрей Буш по чертежам географа Олеария. В диаметре глобус имел шесть аршин, и внутри него, куда можно было подняться по лестнице, стояли скамья и стол.</text:p>
      <text:p text:style-name="P1">В новое <text:s/>здание Кунсткамеры</text:p>
      <text:p text:style-name="P1">глобус везли сто человек. Двадцать пять плотников «для дела ящиков работали, для мосту и протчая надлежащая машины». Глобус подняли на третий этаж и лишь потом возвели над ним своды.</text:p>
      <text:p text:style-name="P1">Сам Петр не дожил до этого славного дня. В музее поставили его восковую «персону», сидящую на кресле. Все вещи Петра, его токарный станок, и люстру, выточенную им из дерева, и башмаки, сделанные царем, тоже поместили в Кунсткамеру.</text:p>
      <text:p text:style-name="P1">А через двадцать лет ночью над Петербургом загремел набат. В Кунсткамере пожар. Пока прискакали пожарные, пока принялись за дело — половина музея сгорела. Сгорели коллекции Беринга и Мессершмидта, сгорело многое из того, что собирал сам Петр. И, как ни старался скрыть потери начальник канцелярии Академии Шумахер, в Петербурге стало известно, что сгорел и готторпский глобус — только медные обручи остались.</text:p>
      <text:p text:style-name="P1">Ломоносов записал тогда в дневнике: «Разные были о сем пожаре рассуждения, говорено и о Герострате, но следствия не произведено надлежащего».</text:p>
      <text:p text:style-name="P1">Академия наук решила сделать русский глобус, не хуже готторпского. И сделать его, не приглашая мастеров из-за границы.</text:p>
      <text:p text:style-name="P1">Новый глобус был размером больше готторпского. Сделали его «с учетом случившихся на Земле перемен и обогативших землеописание открытий».</text:p>
      <text:p text:style-name="P1">Если подняться в Академический глобус по лестнице, то увидишь внутри обширное помещение, в котором, как и в готторпском,</text:p>
      <text:p text:style-name="P1">стоят стол, скамья и на столе глобус поменьше. На внутренних стенах нарисовано звездное небо — «звездный свод и светила во всем движении».</text:p>
      <text:p text:style-name="P1">Когда приходили именитые гости, им приносили вина и еду прямо в глобус. Этот глобус поставили во дворе, а в круглом зале, где стоял старый, был устроен конференц-зал Академии наук, в котором заседали академики.</text:p>
      <text:p text:style-name="P1"/>
      <text:p text:style-name="P1"/>
      <text:p text:style-name="P47">Глава вторая</text:p>
      <text:p text:style-name="P42">БЕЗРОДНЫЙ ПРЕПАРАТОР ПОЛУЧАЕТ НАЗНАЧЕНИЕ</text:p>
      <text:p text:style-name="P1"/>
      <text:p text:style-name="P1">Илья Вознесенский, сын унтер-офицера, так и остался при музее. Он научился мастерить чучела птиц, а академик Брандт, которому мальчишка своей серьезностью и прилежанием понравился, рассказал ему о разных минералах. Читать-писать <text:s/>Илья <text:s/>научился <text:s/>еще в церковноприходской школе, а что дальше узнал, так это из книг музейной библиотеки и от лицеистов знакомых.</text:p>
      <text:p text:style-name="P1">Взяли его в экспедицию за птицами — довольны остались. Но, вернувшись, продолжал Илья чучела набивать да ящики строгать для новых музейных диковин.</text:p>
      <text:p text:style-name="P1">Потом стал парень помощником препаратора. Но дальше никакой надежды <text:s/>продвинуться <text:s/>не было.</text:p>
      <text:p text:style-name="P1">И тут случилось такое: Академия наук получила изрядную сумму денег, чтобы послать ученого на Аляску — собрать там зоологические коллекции.</text:p>
      <text:p text:style-name="P1">Стали вопрос обсуждать, кого послать. Ехать-то надо на три, а может, и на четыре года. Места там дикие — горы, леса, полярная ночь. Жить придется порой в нужде и лишениях.</text:p>
      <text:p text:style-name="P1">Тут и пришла академику Брандту светлая мысль в голову. Послать парня безродного, но неглупого и знающего не меньше другого адъюнкта. Послать помощника препаратора Вознесенского, которому все равно в Петербурге, кроме как чучела набивать, другой работы не найдется. Послать Илью Вознесенского, который <text:soft-page-break/>ради науки хоть всю землю пешком обойдет.</text:p>
      <text:p text:style-name="P1">Брандт уговорил несогласных. Бриг «Николай» отплыл из Петербурга, увозя пассажира — двадцатилетнего юношу, собой крепкого и в движениях не быстрого, но уверенного.</text:p>
      <text:p text:style-name="P1">Четыре месяца прошло, прежде чем «Николай» добрался до Бразилии. Еще три — и, обошедщи мыс <text:s/>Горн, бриг достиг Чили.</text:p>
      <text:p text:style-name="P1">Пока набирали воды да закупали продовольствие, путешественник Вознесенский высадился <text:s/>на берег.</text:p>
      <text:p text:style-name="P1">Вернулся он с последней шлюпкой. Был, как рождественская елка, увешан корзинами, ковриками, кувшинами. К подбородку прижимал череп ламы и толстый, разбухший за поездку блокнот. Улыбчивый носильщик тащил за ним еще два мешка с образцами камней да шкурами животных. До самого Новоархангельска Вознесенский разбирал образцы, купленные <text:s/>в <text:s/>Чили.</text:p>
      <text:p text:style-name="P1">На <text:s/>корабле <text:s/>любили <text:s/>Илью, <text:s/>прозвали в шутку «академиком». «Академик» не чурался работы по судну — рук не хватало, а он был молод, силен и больше похож на матроса-первогодка, чем на исполнителя важной, миссии Российской Академии. И еще Вознесенский учился. Латынь давалась нелегко — а без латыни какой ты зоолог? Испанский выучил еще до Чили. Алеутскому штурман обучил — зимовал он дважды с алеутами на Командорских островах. Первого мая 1840 года, через год плавания, «Николай» бросил якорь в бухте Новоархангельска.</text:p>
      <text:p text:style-name="P1"/>
      <text:p text:style-name="P1"/>
      <text:p text:style-name="P47">Глава третья</text:p>
      <text:p text:style-name="P42">ЭКСПЕДИЦИЯ ПРОДОЛЖАЕТСЯ</text:p>
      <text:p text:style-name="P1"/>
      <text:p text:style-name="P1">Через месяц по приезде Вознесенский отправился на юг, в Калифорнию. В планы экспедиционные поездка эта не входила, да шкипер промысловой шхуны согласился принять Илью на борт — как уж таким случаем не воспользоваться?</text:p>
      <text:p text:style-name="P1">Два года Илья по Калифорнии колесил. Загорел, в плечах раздался. Жил среди индейцев, едва под <text:s/>испанскую <text:s/>пулю <text:s/>не <text:s/>попал.</text:p>
      <text:p text:style-name="P1">В Петербурге от Вознесенского никаких вестей. То ли пропал помощник препаратора, то ли с поручением не справился, а сознаться боится. Покровителю Вознесенского, академику Брандту, при встречах коллеги злые шутки отпускают.</text:p>
      <text:p text:style-name="P1">Но вечером как-то в сорок втором году прибежал к академику курьер. Корабль пришел из Америки, ящики там какие-то. Написано: для Академии. Сто ящиков, <text:s/>не <text:s/>меньше.</text:p>
      <text:p text:style-name="P1">А еще через два дня, на заседании Академии, Брандт героем ходил. Не обманул его надежд унтер-офицерский сын. Каждый экспонат с описанием, да еще по-латыни. Чучела набитые, камни, одежда. Как <text:s/>только <text:s/>препаратор <text:s/>успевал?</text:p>
      <text:p text:style-name="P1">А он успевал. Готовился в то время в первую экспедицию по Алеутским островам и времени даром не терял. Коллекции сортировал, со знакомыми промышленниками к индейцам ездил. Уже не как новичок, как старожил и настоящий ученый. Много лет пройдет и напишет один из добровольных учеников Ильи Загоскин: «Зоологический же препаратор Вознесенский независимо от своих трудов на пользу Императорской Академии наук успел во многих из нас вдохнуть страсть к собирательству естественных <text:s/>предметов в стране до того времени столь мало известной ученому свету».</text:p>
      <text:p text:style-name="P1">Пришло письмо из Академии. Разрешение продлить путешествие еще на три года, если есть охота к дальнейшим странствиям. А Вознесенский письмо только через полгода увидел. С алеутами на промысел ходил, все острова излазил, по-алеутски так говорить научился, что старики удивлялись, не верили, что не с малых лет здесь проживает.</text:p>
      <text:p text:style-name="P1">Как-то <text:s/>в <text:s/>переделку попал.</text:p>
      <text:p text:style-name="P1">На морского бобра охотились, в море ушли.</text:p>
      <text:p text:style-name="P1">Шли по морю цепью. Байдарка за байдаркой. Кто первый бобра увидит — весло поднимет. Все в круг съезжаются и ждут, пока бобр вынырнет. Первый раз он под водой двадцать минут пробыть может — Илья <text:soft-page-break/>проверял по часам, потом уже меньше. На пятом-шестом нырке бобра и закалывают гарпуном. Илья размахнулся — неудачно. Байдара под волну попала, перевернулась. Вода ледяная, одежда книзу тянет. Хорошо, подоспели другие охотники. Смеялись, правда, но на берегу Илье долю выделили. Как настоящему охотнику.</text:p>
      <text:p text:style-name="P1">Потом больше уважать стали. Кита-полосатика, алямака — по-алеутски, загарпунил. Через три дня выбросило кита у соседнего селения — нашли в нем отравленный гарпун с меткой Ильи. Обе деревни три дня пировали.</text:p>
      <text:p text:style-name="P1">За весну Илья такую коллекцию у алеутов набрал — ни в одном музее не сыщешь. Ему просто было — уважали Илью, знали, что не обманет, цену настоящую даст, и за шапку деревянную с козырьком, и за гарпун, и за байдару. Была у Вознесенского мысль — скупить все типы лодок и байдар, какие только есть на севере. Но не удалось — Академия на это денег не выделила. Но потом ему друзья-охотники модели маленькие всех лодок сделали.</text:p>
      <text:p text:style-name="P1">На следующий год отправился Вознесенский еще севернее, к эскимосам. Там тоже коллекцию славную собрал. По лесным индейцам вояж совершил. На Курилы ездил. И все это то на попутной шхуне китобойной, то на боте промысловом, то пешком, на лыжах, на собаках. Из года в год. И уже почти легендарной стала коренастая фигура помощника препаратора. Он возвращался из плавания, обветренный, высохший, ученый без степеней, славный землепроходец, преданный солдат науки.</text:p>
      <text:p text:style-name="P1">В 1845 году Вознесенский перебирается на Камчатку. Три года без передышки меряет он тайгу, и пороги камчатских рек, и берега Охотского моря. Возвращается к алеутам, снова к эскимосам, снова посещает Курилы.</text:p>
      <text:p text:style-name="P1">В 1848 году постаревший академик Брандт сообщает на заседании Академии, что вот уже больше года нет вестей от Вознесенского. Есть опасения, что путешественник погиб. Известие это было встречено на заседании довольно равнодушно. Мало кто из академиков помнил безродного парня, посланного на край света.</text:p>
      <text:p text:style-name="P1">Но Илья и не думал погибать. Добралось до Петербурга через Якутск запоздалое письмо. Оказывается, Вознесенский в Ново-архангельске. Правда, болен он. Десять лет беспрерывных странствий подорвали здоровье. Но если Академия сочтет нужным, пишет он, то он продолжит свой путь.</text:p>
      <text:p text:style-name="P1">Академия ответила — можно вернуться. Да и денег больше нет.</text:p>
      <text:p text:style-name="P1">Десять лет с лишним не был Илья в Петербурге. Мало кто узнал его. Отец умер, друзья либо разъехались, либо забыли. Да и как дать тридцать лет этому усталому, рано постаревшему человеку, в кожу которого так глубоко въелся <text:s/>таежный <text:s/>загар.</text:p>
      <text:p text:style-name="P1">А когда академики увидели коллекции, что собрал Вознесенский, то даже и не знали поначалу, как к ним подступиться. Да и посудите <text:s/>сами:</text:p>
      <text:p text:style-name="P1">Зоологических предметов — чучел, скелетов, шкур и насекомых — более шести тысяч. В том числе скелет кита.</text:p>
      <text:p text:style-name="P1">Ботанических гербариев — две тысячи листов.</text:p>
      <text:p text:style-name="P1">Минералогических образцов — более тысячи.</text:p>
      <text:p text:style-name="P1">Рисунков <text:s/>— <text:s/>полтысячи.</text:p>
      <text:p text:style-name="P1">Дневников — несколько десятков толстых тетрадей. В них и словари многих индейских племен и этнографические описания, которым <text:s/>цены <text:s/>нет.</text:p>
      <text:p text:style-name="P1">Этнографический музей получил триста ящиков. Число экспонатов было настолько велико, что и по сей день в Музее этнографии более двух третей американских коллекций — собрание Вознесенского.</text:p>
      <text:p text:style-name="P1"/>
      <text:p text:style-name="P47">Глава четвертая</text:p>
      <text:p text:style-name="P42">ЧИНА НЕ ПОЛОЖЕНО</text:p>
      <text:p text:style-name="P1">Специальная конференция Академии <text:s/>наук постановила:</text:p>
      <text:p text:style-name="P1">«Считать, что миссию свою помощник препаратора Вознесенский выполнил с самоотвержением и совершенным успехом... Ученые плоды этой замечательной экспедиции богатством <text:s/>и разнообразием и важностью превзошли все ожидания <text:s/>Академии».</text:p>
      <text:p text:style-name="P1"><text:soft-page-break/>А дальше что? А дальше поселился Гумбольдт российский при музее и стал следить за распаковкой <text:s/>и сортировкой коллекций. <text:s/>Будущее, несмотря на приветствия первых дней, было туманнее, нежели в самые трудные годы странствий.</text:p>
      <text:p text:style-name="P1">Академия наук обратилась к его величеству с просьбой утвердить путешественника, несмотря на молодость его, консерватором музея. Да и кто, кроме Вознесенского, мог, в самом деле, разобраться в море экспонатов, кто больше знал о Камчатке, Америке, Тихом океане?</text:p>
      <text:p text:style-name="P1">Пришел ответ: «Ни происхождение, ни воспитание не дают ему права на занятие классной должности...»</text:p>
      <text:p text:style-name="P1">Куда там! Ты хоть разбейся, хоть снова Америку открой, но ежели ты безроден...</text:p>
      <text:p text:style-name="P1">А Илья знал языков два десятка, весь мир повидал — так что среди ученых робеть не прихо-дилось.</text:p>
      <text:p text:style-name="P1">Шесть академиков создали себе бессмертную славу, разбираясь в сокровищах коллекций Вознесенского, — он же ни славы, ни достатка не добился. Чтобы денег заработать, делал чучела на заказ и только урывками, по вечерам, приводил в порядок дневники и записи. Потом все-таки получил чин. И орден Станислава третьей степени. И избрали его действительным членом Географического общества, действительным членом Энтомологического общества. И даже удостоился личной благодарности императора. Нет, не за путешествия, не за заслуги перед наукой. Сделал чучело «Лорда» — любимого коня его императорского величества. И тем угодил нежданно.</text:p>
      <text:p text:style-name="P1">И рано умер. Не оставив дочери ни <text:s/>гроша.</text:p>
      <text:p text:style-name="P1">Коллекции Вознесенского разобраны, но архив его еще по сей день полностью не изучен. Только теперь приступают к этому. Вновь открыты рисунки путешественника, <text:s/>прочитываются <text:s/>дневники.</text:p>
      <text:p text:style-name="P1">Фотография его заняла почетное место в музее, рядом с коллекцией полярной Америки, равной которой нет <text:s/>во всем <text:s/>мире.</text:p>
      <text:p text:style-name="P1">Многие из американских племен, которые изучал Илья, вымерли за последнюю сотню лет, другие — забыли обычаи своих предков. И предметы их быта, труда и искусства сохранились только в ленинградском Музее антропологии и этнографии имени Петра Великого АН СССР.</text:p>
      <text:p text:style-name="P1">Заслуга в том безродного помощника <text:s/>препаратора.</text:p>
      <text:p text:style-name="P1"/>
      <text:p text:style-name="P47">Отступление последнее</text:p>
      <text:p text:style-name="P42">ЛЕНИНГРАД, ГОД <text:s/>1964-й</text:p>
      <text:p text:style-name="P1">—Я не знал о нем раньше, — говорит Ларсен и крутит в руках свою темную прокуренную трубку.</text:p>
      <text:p text:style-name="P1">Ларсену, по-моему, понятен Вознесенский. Ведь он тоже ходил дорогами Ильи и ночевал в эскимосских <text:s/>поселках. Ларсен всматривается в лицо Вознесенского на старинной фотографии. Но что на ней разберешь?</text:p>
      <text:p text:style-name="P1">Потом мы возвращаемся в нашу курилку. Нам пора прощаться, а то бы я рассказал Ларсену и о других Вознесенских, плоды труда которых выставлены в музее. Вот мы проходим мимо папуасской коллекции Миклухо-Маклая, мимо индийского собрания супругов Мервартов, замечательных ученых, исколесивших за много лет самые дальние уголки Индии и Цейлона, мимо коллекций Литке и мимо зала, открытого совсем не так давно, — зала хорезмских коллекций Толстова...</text:p>
      <text:p text:style-name="P1">И, как бы совсем невпопад, Ларсен говорит прощаясь:</text:p>
      <text:p text:style-name="P1">— И все-таки он был счастливым человеком.</text:p>
      <text:p text:style-name="P1">Это о Вознесенском и о других ученых, идущих по свету.</text:p>
      <text:p text:style-name="P1"/>
      <text:p text:style-name="P1">ФОТОКОНКУРС «ВОКРУГ СВЕТА»</text:p>
      <text:p text:style-name="P1">Дорогие товарищи!</text:p>
      <text:p text:style-name="P1">В 1965 году фотоконкурс журнала «Вокруг света» продолжается.</text:p>
      <text:p text:style-name="P1">Принимаются работы на темы:</text:p>
      <text:p text:style-name="P1"><text:soft-page-break/>романтики <text:s/>наших дней; изучение и преобразование природы;</text:p>
      <text:p text:style-name="P1">новая география нашей страны; страны <text:s/>мира; туризм и альпинизм; охота <text:s/>с <text:s/>фотоаппаратом.</text:p>
      <text:p text:style-name="P1">Просьба присылать отпечатки на глянцевой бумаге размером 9X12, 13X18, 18Х Х24 см.</text:p>
      <text:p text:style-name="P1">Лучшие 6 работ будут премированы годовой подпиской на <text:s/>журнал <text:s/>«Вокруг света».</text:p>
      <text:p text:style-name="P1">Присланные фотоотпечатки не возвращаются.</text:p>
      <text:p text:style-name="P5">Жюри конкурса</text:p>
      <text:p text:style-name="P1"/>
      <text:p text:style-name="P21">МАЛАЯ КОСМИЧЕСКАЯ ЭНЦИКЛОПЕДИЯ</text:p>
      <text:p text:style-name="P6">Наша «Малая космическая» не похожа на обычные энциклопедии во многих отношениях. Ее «тома» укладываются в две-три журнальные страницы, а от одной темы к другой она переходит не по алфавиту, а в зависимости от бурного развития наук о космосе.</text:p>
      <text:p text:style-name="P6">Наша энциклопедия рассказывает не только об уже достигнутом, но и о путях, по которым наука идет сегодня.</text:p>
      <text:p text:style-name="P6">В науках о космосе нет недостатка в гипотезах.</text:p>
      <text:p text:style-name="P6">Вот одна из них, автором которой является В. Давыдов, научный сотрудник Государственного астрономического института имени П. К. Штернберга.</text:p>
      <text:p text:style-name="P6"/>
      <text:p text:style-name="P43">ОКЕАНЫ МАРСА?</text:p>
      <text:p text:style-name="P38">В. ДАВЫДОВ</text:p>
      <text:p text:style-name="P1"><text:span text:style-name="T5">Ч</text:span>то это? Отчаянная фантастика? Ведь каждый знает, что планета Марс почти лишена воды! Таковы установившиеся представления.</text:p>
      <text:p text:style-name="P1">— Но на чем, собственно говоря, основано мнение, что Марс очень беден водой? Главным образом на том, что газовая оболочка этой планеты не содержит заметного количества водяного пара. Однако еще в 1956 году советский ученый, профессор А. И. Лебединский доказал, что холодная марсианская атмосфера прозрачна для тепловых лучей; попадающий в нее водяной пар, охлаждаясь, тотчас же полностью вымораживается из нее. Так что сухость марсианской атмосферы — вовсе не признак того, что на планете нет воды.</text:p>
      <text:p text:style-name="P1">— <text:s/>Позвольте, но ведь на Марсе в телескоп не видно никаких океанов — люди собственными глазами убедились! Что <text:s/>вы <text:s/>скажете <text:s/>на <text:s/>это?</text:p>
      <text:p text:style-name="P1">— <text:s/>Да. Но моря на Марсе и не могут быть жидкими. Средняя годовая температура поверхности Марса даже в тротиках<text:span text:style-name="T9">1</text:span> ниже нуля. Лишь к полудню она становится положительной, но задолго до захода Солнца вновь опускается ниже точки замерзания воды. Если бы на Марсе были открытые водоемы, они должны были бы замерзнуть. А их низменная, ровная, твердая поверхность не могла бы долго сохраняться открытой. Она была бы засыпана слоем пыли.</text:p>
      <text:p text:style-name="P18"><text:span text:style-name="T9">1 </text:span>Тропики в астрономическом понимании — это расположенный вдоль экватора планеты пояс, в котором Солнце в полдень иногда бывает в зените. На планетах, далеких от Солнца, тропики холодные. Тропиками называют также воображаемые <text:s/>линии, <text:s/>ограничивающие <text:s/>тропический <text:s/>пояс.</text:p>
      <text:p text:style-name="P6">Пока <text:s/>мы <text:s/>можем только <text:s/>предполагать, как выглядят <text:s/>марсианские <text:s/>равнины... <text:s/>Фантастический <text:s/>рисунок В. НЕМУХИНА.</text:p>
      <text:p text:style-name="P1">На основании примерно таких рассуждений профессор А. И. Лебединский предположил, что на Марсе могут быть подпочвенные массы льда, скрытые от земных наблюдателей. Но как проверить, имеются ли они там в действительности? Можно ли подметить какие-нибудь признаки существования подпочвенного льда?</text:p>
      <text:p text:style-name="P1">Увы, пока мы еще не можем пройтись по марсианским равнинам и посмотреть.</text:p>
      <text:p text:style-name="P1">Остается окольный путь, путь логического доказательства на основании имеющихся сведений. Так и сделал автор этой статьи.</text:p>
      <text:p text:style-name="P1"><text:soft-page-break/>По космогонической теории О. Ю. Шмидта земной шар образовался из вещества газопылевого холодного космического облака. Лишь впоследствии на нашей планете появились океаны. Откуда они взялись? Распространена точка зрения, что вода на планетах, подобных Земле, появляется в результате сложных процессов в их недрах. Процесс освобождения воды на Земле продолжается и сейчас. Ежегодно вулканы выбрасывают в атмосферу громадное количество водяного пара. Некоторая доля его — это «первичная» вода, которая впервые вышла из недр наружу.</text:p>
      <text:p text:style-name="P1">По физическим характеристикам Марс относится к планетам земной группы — он «родной брат» Земли. Поэтому история развития недр Марса может напоминать историю развития недр нашей планеты. Должно быть сходство и в процессах «освобождения» воды на этих планетах.</text:p>
      <text:p text:style-name="P1">Но Марс меньше Земли. Меньше и давление в его недрах —- значит, при более низкой температуре <text:s/>наступает <text:s/>и <text:s/>плавление <text:s/>недр.</text:p>
      <text:p text:style-name="P1">Таким образом, условия для освобождения воды, входящей в состав минералов в недрах Марса, благоприятнее земных. Можно ли предположить отсюда, что на поверхности Марса выделилось в среднем на каждый квадратный километр не меньшее, а примерно такое же или даже большее количество воды, чем <text:s/>на Земле? Можно.</text:p>
      <text:p text:style-name="P1">Развивая дальше такое предположение, мы придем к выводам на первый взгляд фантастическим. Однако данные наблюдений поразительно точно совпадают с этими выводами и даже служат ключом к объяснению некоторых явлений на Марсе.</text:p>
      <text:p text:style-name="P1">Начнем с частности. Температура поверхности Марса в течение суток колеблется очень резко.</text:p>
      <text:p text:style-name="P1">Значит, довольно резко должна изменяться и температура нижних слоев марсианской атмосферы. В холодном воздухе водяной пар не может удержаться в большом количестве. И с каждым вечерним похолоданием он «вымерзает» из атмосферы Марса, выпадая в осадок. Некоторая — пусть даже очень малая — часть ночных и сезонных осадков на Марсе неизбежно должна смешиваться с сыпучими породами, которыми (судя по пылевым бурям) <text:s/>покрыта часть планеты.</text:p>
      <text:p text:style-name="P1">Как должна выглядеть эта смесь при наблюдениях с Земли? Там, где Солнце поднимается достаточно высоко над горизонтом Марса, влага или ледяные кристаллики испаряются с открытой поверхности. Остается тонкий сухой слой пыли, он может прекрасно сохранять и маскировать лед, что лежит поглубже. А ночью или зимой поверхность нашего соседа снова «подбеливается». Беловатыми должны быть и полярные шапки Марса.</text:p>
      <text:p text:style-name="P1">Согласуется ли это с данными наблюдений? Действительно, на Марсе видны в телескоп белесые полярные шапки, а в утренних областях поверхности планеты — «утренняя дуга», светлые пятна, которые исчезают с увеличением высоты Солнца над марсианским горизонтом.</text:p>
      <text:p text:style-name="P1">Другое наблюдение подтверждает: тот иней, что виден нам с Земли, — лишь меньшая часть имеющейся на Марсе воды, а гораздо больше ее спрятано под слоем наносов. В самом деле, в том полушарии Марса, в котором наступает весна, полярная шапка сокращается. По-видимому, это испаряется и тает зимний покров. И вот на границе отступающего белесого поля появляется темная кайма шириной около ста километров. Полагают, что грунт здесь обильно смочен водой. Именно отсюда распространяется весенняя «волна оживления» марсианской растительности. Между тем толщина полярных шапок Марса, как ее оценили оптическими методами, не больше миллиметра или даже долей миллиметра! Но ведь здесь явное противоречие — столь ничтожное количество кристаллов не может давать такого заметного эффекта. Значит, часть льда, возможно, прячется от глаза земного наблюдателя, маскируется под толщей пыли, И когда солнце начинает подниматься высоко над горизонтом, вместе с внешним покровом оттаивает довольно глубокий «деятельный» слой грунта над вечной марсианской мерзлотой. Итак, подпочвенный лед на Марсе, видимо, существует. А океаны?</text:p>
      <text:p text:style-name="P1">Если Марс родствен Земле и развиваются эти планеты похожими путями, то недра нашего небесного брата должны быть тоже горячи, как и у Земли. Значит, слой мерзлоты с глубиной на Марсе кончается. Из горячих глубин к поверхности должен восходить поток тепла. Чем больше глубина, тем меньше зависит температура от времени года и суток, тем более высока она за счет таинственных глубинных процессов. Там, где температура достигает точки плавления льда, на Марсе должна быть жидкая вода. И если выделяется из марсианских недр ее относительно не меньше, чем на Земле, то можно представить себе следующую картину: под толстым слоем льда, присыпанного минералами, лежат океаны. Кстати, если это так, то не удивительно, что рельеф Марса очень ровный. Конечно, должны быть там и континенты, иначе откуда берутся пылевые наносы планеты. Но океанов, наверное, все же на Марсе больше.</text:p>
      <text:p text:style-name="P1">Признаки их существования, на наш взгляд, убедительны. Это прежде всего тот факт, что марсианские «полярные шапки» и «утренняя дуга» не исчезли в незапамятные времена. Ведь должны же откуда-то <text:soft-page-break/>пополняться запасы атмосферной влаги. Иначе круговорот ее давно бы прекратился.</text:p>
      <text:p text:style-name="P1">Значит, остались на планете выходы воды. Это, должно быть, гигантские трещины в километровых толщах льда. Образоваться они могли и от падения метеоритов и под влиянием землетрясений. Даже если такие трещины возникают и редко, их должно быть довольно много. Потому что в очень толстом слое, как показывают расчеты, трещины необычайно долговечны.</text:p>
      <text:p text:style-name="P1">Пусть они сверху и замерзают, все же вдоль этих «слабых мест» температура держится повыше, чем вокруг. И с каждым новым тектоническим процессом разрывы обновляются по одним и тем же швам. А тепло несет с собою жизнь...</text:p>
      <text:p text:style-name="P1">Однако не напоминает ли нарисованная картина знаменитые марсианские каналы? Сетка длинных странно ровных линий непонятного происхождения, исчезающая зимой и вновь появляющаяся летом, — не подтверждает ли она гипотезу о существовании на Марсе воды под слоем вечной мерзлоты?</text:p>
      <text:p text:style-name="P1">Продолжим рассуждение. Когда трещина вскрывается, с поверхности открытой воды в атмосферу должен подниматься водяной пар, превращаясь в иней. С Земли это должно выглядеть белой тонкой полоской. Наблюдались ли на Марсе возникающие вдруг белые полосы? Да, неоднократно.</text:p>
      <text:p text:style-name="P1">В 1924 году их наблюдал советский ученый Н. П. Барабашов. Еще одна деталь. Доктор Д. Б. Мак-Лафлин (США) обратил внимание, что темные области на Марсе протянулись преимущественно вдоль линий, напоминающих линии тока пассатных ветров на Земле. По мнению Мак-Лафлина, виновники этого — пассатные ветры, которые разносят вулканический пепел от мест извержения; при оседании его и образуются темные области. Однако сейчас можно считать более вероятным, что <text:s/>покрыты они вовсе <text:s/>не пеплом.</text:p>
      <text:p text:style-name="P1">Предположение, что на Марсе есть океаны, позволяет объяснить и эту странность планеты. В прочно закупоренных от влияния солнечных лучей марсианских водных бассейнах все же должны быть течения. Поддерживает их энергия внутреннего тепла планеты, а возникать они могут из-за разности температуры на одном и том же уровне. Ведь покров марсианского льда у экватора должен быть потоньше, чем у полюсов, Вторая возможная причина течений—-повышенное выделение тепла с отдельных участков дна, например, в районе вулканов.</text:p>
      <text:p text:style-name="P1">Потоки нагретой воды поднимутся к ледяному потолку и потекут вверх по его уклону, то есть туда, где лед тоньше,— к экватору. Вдоль течения образуется желоб — проталина. Конечно, не сквозная. Но почва над <text:s/>ней станет потеплее.</text:p>
      <text:p text:style-name="P1">От меридионального направления течение будет отклонять так называемая сила Кориолиса — она возникает под влиянием осевого вращения планеты и отклоняет течения в северном полушарии направо и в южном — налево. В конечном счете так и возникнут полосы, соответствующие на Земле линиям пассатных ветров. Скудная растительность сделает <text:s/>их <text:s/>заметными <text:s/>для <text:s/>земных <text:s/>астрономов.</text:p>
      <text:p text:style-name="P1">Наконец, есть еще одно соображение, подтверждающее, <text:s/>что на <text:s/>Марсе, возможно, <text:s/>существует</text:p>
      <text:p text:style-name="P1">«водяное» отопление. На этой планете нет заметных горных хребтов, которые могли бы оказывать влияние на направление сезонных ветров. Поэтому границы климатических зон должны быть параллельными экватору, если они зависят только от солнца и ветра. А между тем там области с сезонным органическим покровом проникают в отдельных случаях в высокие широты и, наоборот, в тропиках встречаются «пустыни». Но ведь только вода может так изменять климат планеты, нарушая закономерность <text:s/>чередования <text:s/>тепловых <text:s/>поясов...</text:p>
      <text:p text:style-name="P1">Еще не все сведения о происхождении и эволюции планет и гидросферы на Земле, использованные для обоснования «водяной» гипотезы Марса, являются общепризнанными. Не исключена и вероятность, что природа Марса окажется совсем иной.</text:p>
      <text:p text:style-name="P1">Уже недалек день, когда разгадка марсианских «океанов» и многих других тайн планеты будет осуществлена опытным путем.</text:p>
      <text:p text:style-name="P1"/>
      <text:p text:style-name="P21">ЗАГАДКИ, ПРОЕКТЫ, ОТКРЫТИЯ</text:p>
      <text:p text:style-name="P32">•</text:p>
      <text:p text:style-name="P1">Со всех сторон к Земле идут радиосигналы. Идут из бесконечных глубин вселенной.</text:p>
      <text:p text:style-name="P1">Нет ли среди них посланцев разумных существ?</text:p>
      <text:p text:style-name="P1">Этот вопрос давно волнует астрономов. Но попытки поймать «радиопередачи» от сравнительно близких к <text:soft-page-break/>нам звезд-соседок не увенчались пока успехом.</text:p>
      <text:p text:style-name="P1">Молодой советский астроном, сотрудник Государственного института имени П. К. Штернберга Н. Кардашов высказал интересную идею. Ведь если, кроме нашей, во вселенной существуют другие цивилизации. среди них должны быть и такие, которые намного обогнали нас в развитии. И посылаемые ими радиосигналы обладают столь значительной мощностью, что свободно могут преодолевать не только межзвездные, но и межгалактические расстояния. А если это так, то не исключена возможность, что некоторые внегалактические источники космического радиоизлучения, которые нам <text:s/>в настоящее время известны, имеют искусственное происхождение. </text:p>
      <text:p text:style-name="P1"/>
      <text:p text:style-name="P32">•</text:p>
      <text:p text:style-name="P1">Четыреста миллионов лет назад жили гигантские морские скорпионы, отпечатки и окаменелости которых ныне находятся в районе города Манчестера на реке Огайо. Ученые обнаружили уже около сотни «портретов» этих древних обитателей планеты.</text:p>
      <text:p text:style-name="P1"/>
      <text:p text:style-name="P32">•</text:p>
      <text:p text:style-name="P1">Этот сорт помидоров окружала тайна: никому не удавалось прорастить их семена. Оболочка семян настолько тверда, что, как их ни увлажняли, согревали, охлаждали, обрабатывали химическими растворами, все было напрасно. Ростки не появлялись.</text:p>
      <text:p text:style-name="P1">В одном лишь месте на земном шаре они растут как ни, в чем не бывало — на Галапагосских островах. Причем вырастают в самых неожиданных <text:s/>местах.</text:p>
      <text:p text:style-name="P1">Случай помог частично разгадать этот секрет природы. В калифорнийский университет были привезе-ны с Галапагосов две черепахи. Однажды их накормили семенами загадочных помидоров. И вот, пройдя через желудок черепах, семена неожиданно проросли.</text:p>
      <text:p text:style-name="P1"/>
      <text:p text:style-name="P32">•</text:p>
      <text:p text:style-name="P1">Австралия «плывет» по земному шару со скоростью около пяти сантиметров в год, утверждают австралийские ученые Е. Ирвинг, В. Робертсон, П. Скотт. Это «плавание» длится, по их подсчетам, уже около ста миллионов лет. Когда оно началось, Австралийский материк находился в самом центре Антарктики.</text:p>
      <text:p text:style-name="P1"/>
      <text:p text:style-name="P32">•</text:p>
      <text:p text:style-name="P1">Архитекторы Швеции и Дании разрабатывают проект моста, который мог бы соединить эти страны, пересекая воды на рубеже Северного моря и Балтийского. Длина моста через пролив Эресунн должна превысить пять <text:s/>километров.</text:p>
      <text:p text:style-name="P1"/>
      <text:p text:style-name="P32">•</text:p>
      <text:p text:style-name="P1">Очередное появление кометы на небе Северного полушария в 1963 году сопровождалось некоторыми странностями.</text:p>
      <text:p text:style-name="P1">Комета... виляла хвостом.</text:p>
      <text:p text:style-name="P1">То, что направление, в котором вытянуты газы, образующие хвост кометы, изменяется, само по себе не столь удивительно.</text:p>
      <text:p text:style-name="P1">Очень вероятно, что здесь действуют «порывы солнечного ветра». Но астрономов поразила <text:s/>периодичность, с которой комета перекидывала свой «шлейф» из стороны в сторону. Хвост «вилял» точно через каждые четверо суток! Такого зрелища еще никому не приходилось <text:s/>наблюдать.</text:p>
      <text:p text:style-name="P1">Бельгийский астроном Д. Малэз высказывает мнение, что причина регулярного перемещения хвоста в том, <text:soft-page-break/>что ядро кометы вращается <text:s/>вокруг своей оси.</text:p>
      <text:p text:style-name="P1"/>
      <text:p text:style-name="P32">•</text:p>
      <text:p text:style-name="P1">«Величавые киты, что плавают в море, в то время как море масла плавает в них», — так говорится в знаменитой книге Мелвилла «Моби Дик».</text:p>
      <text:p text:style-name="P1">Чтобы добыть это море жиров и белков, издавна уходили в далекие океаны китобои.</text:p>
      <text:p text:style-name="P1">Кит, казалось бы, единственный «поставщик» многих ценных продуктов.</text:p>
      <text:p text:style-name="P1">Но так ли это? Ведь в организме животного они вырабатываются из каких-то веществ, которые он получает с пищей. И вот ученые задумались: нельзя ли добывать эти вещества не из китовых туш, а, так сказать, из <text:s/>первоисточника?</text:p>
      <text:p text:style-name="P1">Сотрудники калининградского Атлантического института рыбного хозяйства и океанографии стали изучать криля — небольшого рачка, которым питается кит. Исследования принесли обнадеживающие результаты.</text:p>
      <text:p text:style-name="P1"/>
      <text:p text:style-name="P32">•</text:p>
      <text:p text:style-name="P1">Последние 125 лет подземный обитатель африканской пустыни — золотой крот — не попадался на глаза человеку. Этот маленький зверек длиной <text:s/>5— 6 сантиметров очень редко выбирается на поверхность. Его организм приспособлен к жизни под землей <text:s/>или, точнее, под песком: глаза и уши у золотого крота наглухо закрыты кожей.</text:p>
      <text:p text:style-name="P1">Недавно в его существовании воочию убедились сотрудники станции по изучению пустыни Намиб в Африке. Им удалось увидеть в песке двух зверьков после песчаной бури, разметавшей <text:s/>дюны.</text:p>
      <text:p text:style-name="P1"/>
      <text:p text:style-name="P32">•</text:p>
      <text:p text:style-name="P1">Солнце село. Похолодало, поднялся вечерний ветерок, и сразу же, словно из-под земли, зазвучала величавая мелодия. Она затихала, когда слабел ветер, и усиливалась вместе с ним.</text:p>
      <text:p text:style-name="P1">Эти таинственные звуки издавали не менее таинственные <text:s/>цилиндрические столбы. Люди притихли, сумерки густели над рыжеватой пустыней. В небе зажглись непривычно яркие звезды.</text:p>
      <text:p text:style-name="P1">— Марс?.. — догадываетесь вы.</text:p>
      <text:p text:style-name="P1">Ничего подобного! Дело происходило на Земле, в Кызылкумах. Геологи обнаружили в пустыне остатки окаменевшего, поющего мангрового леса.</text:p>
      <text:p text:style-name="P1"/>
      <text:p text:style-name="P51">СВЕТЛО—СЕРОЕ ЛЕТНЕЕ ПАЛЬТО</text:p>
      <text:p text:style-name="P38">В. ГИЛЬДЕСХАЙМЕР</text:p>
      <text:p text:style-name="P5">Рисунки В. ЧИЖНКОВА</text:p>
      <text:p text:style-name="P1"><text:span text:style-name="T5">О</text:span>днажды утром — мы как раз завтракали — пришло письмо от моего дяди Эдуарда. Мой дядя Эдуард двенадцать лет назад весенним вечером вышел из дома, чтобы, как он объяснил, опустить письмо в почтовый ящик, да так и не вернулся. С тех пор никто ничего о нем не слыхал. Письмо прибыло из Сиднея, из Австралии. Я распечатал конверт и прочел:</text:p>
      <text:p text:style-name="P1">«Дорогой Пауль!</text:p>
      <text:p text:style-name="P1">Не можешь ли ты выслать мне мое светлосерое летнее пальто? Я в нем очень нуждаюсь, потому что здесь часто бывает довольно прохладно, особенно по ночам. В левом кармане пальто лежит «Пособие для грибников». Можешь его вынуть и оставить себе. <text:s/>Съедобных грибов здесь <text:s/>нет. Заранее <text:s/>благодарю. Искренне твой Эдуард».</text:p>
      <text:p text:style-name="P1">— Письмо от дяди Эдуарда из Австралии, — сказал я своей жене. Она как раз была в комнате — погружала кипятильник в цветочную вазу, чтобы сварить в ней яйцо. Жена спросила:</text:p>
      <text:p text:style-name="P1">— Да? А что он пишет?</text:p>
      <text:p text:style-name="P1">— Что ему нужно его светло-серое пальто и что в <text:s/>Австралии совсем нет съедобных грибов.</text:p>
      <text:p text:style-name="P1">— Так пускай ест что-нибудь другое, — сказала она.</text:p>
      <text:p text:style-name="P1">— Ты права, — согласился я.</text:p>
      <text:p text:style-name="P1">Потом пришел настройщик фортепьяно. Это был несколько застенчивый и рассеянный, немножко не от мира сего, но очень симпатичный и, разумеется, очень музыкальный человек. Он не только настраивал фортепьяно, но чинил также струнные инструменты и давал уроки игры на флейте. Фамилия его была Колхас. Вставая из-за стола, я слышал, как в соседней комнате он берет аккорды.</text:p>
      <text:p text:style-name="P1">В гардеробе висело светлосерое пальто. Значит, жена уже достала его из чулана. Это удивило меня, потому что обычно моя подруга жизни делает что-нибудь только тогда, когда становится совершенно безразлично, сделала она это или нет. Я тщательно упаковал пальто, отнес пакет на почту и отправил его. Только тогда мне пришло в голову, что я забыл вынуть книжку о грибах. Но я не увлекаюсь собиранием грибов.</text:p>
      <text:p text:style-name="P1">Я еще немного прогулялся, а когда вернулся домой, увидел, что жена и настройщик обыскивают все шкафы и заглядывают под столы.</text:p>
      <text:p text:style-name="P1">— Не могу ли помочь? — спросил я.</text:p>
      <text:p text:style-name="P1">— Мы ищем пальто господина Колхаса, — объяснила жена.</text:p>
      <text:p text:style-name="P1">— Ах, так, — мне стала ясна моя ошибка, — я только что отослал его в Австралию.</text:p>
      <text:p text:style-name="P1">— Почему в Австралию? — удивилась жена.</text:p>
      <text:p text:style-name="P1">— По недоразумению, — объяснил я.</text:p>
      <text:p text:style-name="P1">— Тогда не буду больше мешать,— сказал господин Колхас несколько смущенно, но как будто не особенно удивленно и хотел было откланяться, но меня осенило:</text:p>
      <text:p text:style-name="P1">— Погодите, ведь вы можете взять взамен пальто моего дяди.</text:p>
      <text:p text:style-name="P1">Я отправился в чулан и нашел там в каком-то запыленном сундуке светло-серое дядино пальто. Оно было несколько помято — все-таки двенадцать лет пролежало в сундуке, — но выглядело вполне прилично.</text:p>
      <text:p text:style-name="P1">Вдобавок жена еще немного погладила его, пока мы с господином Колхасом выпили по рюмочке черри, и он мне рассказал о некоторых инструментах, которые ему довелось настраивать. Потом он надел пальто, распрощался и ушел.</text:p>
      <text:p text:style-name="P1">Через несколько дней мы получили посылку. В ней были белые грибы, около килограмма, наверное. На грибах лежало письмо. Я вскрыл его и прочел:</text:p>
      <text:p text:style-name="P1"><text:soft-page-break/>«Дорогой господин Холле! (Это моя фамилия.)</text:p>
      <text:p text:style-name="P1">Так как вы были столь любезны, что сунули мне в карман пальто «Пособие для грибников», я решил в знак признательности прислать Вам плоды моего первого похода за грибами. Надеюсь, они придутся Вам по вкусу.</text:p>
      <text:p text:style-name="P1">Преданный Вам А. <text:s/>М. Колхас».</text:p>
      <text:p text:style-name="P1">На обед у нас были белые грибы.</text:p>
      <text:p text:style-name="P1">— Я нашла их на столе. Как они, собственно, там очутились? <text:s/>— <text:s/>спросила жена.</text:p>
      <text:p text:style-name="P1">— Их прислал господин Колхас.</text:p>
      <text:p text:style-name="P1">— Как мило с его стороны. Но это было вовсе не обязательно.</text:p>
      <text:p text:style-name="P1">— Не обязательно, но все-таки очень любезно.</text:p>
      <text:p text:style-name="P1">Сегодня утром опять прибыло письмо от дяди Эдуарда с просьбой выслать ему теноровую флейту. Потому что в кармане пальто (оно стало необычайно длинным, должно быть оттого, что он сам стал короче) дядя нашел «Пособие для флейтистов» и собирается им воспользоваться. <text:s/>Но флейты в Австралии не достанешь.</text:p>
      <text:p text:style-name="P1">— Опять письмо от Эдуарда, — сказал я жене. Она как раз была в комнате — возилась с кофейной мельницей. Жена спросила:</text:p>
      <text:p text:style-name="P1">— Что он пишет?</text:p>
      <text:p text:style-name="P1">— Что в Австралии совсем нет флейт.</text:p>
      <text:p text:style-name="P1">— Так пускай играет на каком-нибудь другом инструменте, — сказала она.</text:p>
      <text:p text:style-name="P1">— Я тоже так думаю, <text:s/>— <text:s/>согласился я.</text:p>
      <text:p text:style-name="P8">Перевод <text:s/>с немецкого М. БАХРЕХ</text:p>
      <text:p text:style-name="P1"/>
      <text:p text:style-name="P33"/>
      <text:p text:style-name="P43">ПЁСТРЫЙ МИР</text:p>
      <text:p text:style-name="P5">Рисунки В. СТАЦИНСКОГО</text:p>
      <text:p text:style-name="P47">КОНКУРС „ЖИРНЫХ"</text:p>
      <text:p text:style-name="P1">Куски проволоки, авторучка, зубная щетка, карандаш, палочки, которыми едят рис, и двадцать гвоздей — все это нашли хирурги в желудке Кавакамы. Он был подобран на улицах японского города Тоба после участия в «обеде-конкурсе», устроенном с «благотворительной целью» одним японским фабрикантом. Условия конкурса были таковы: победитель получал вознаграждение в том случае, если он проглотит наибольшее количество несъедобных предметов. Неизвестно, победил ли Кавакама в этом конкурсе «жирных», но врачи еле-еле спасли его от смерти.</text:p>
      <text:p text:style-name="P1"/>
      <text:p text:style-name="P20">НА РЕЛЬСАХ НУЖДЫ</text:p>
      <text:p text:style-name="P1">Что делать со старыми ненужными трамваями? Выбросить на свалку?..</text:p>
      <text:p text:style-name="P1">Нет, решили власти Буэнос-Айреса и продали их в розницу. Большую часть трамваев купили городские торговцы из пригородов под киоски и лавки. Часть трамваев в складчину купили бездомные с рабочих окраин. А несколько вагонов претерпели совсем оригинальную метаморфозу. В городе не хватает школ, и после соответствующего переоборудования из трамваев получились классы. Вряд ли подобным образом можно «решить» и жилищную проблему и проблему образования...</text:p>
      <text:p text:style-name="P1"/>
      <text:p text:style-name="P20">ВОР У ВОРА...</text:p>
      <text:p text:style-name="P1">Один богатый американский промышленник (газеты не назвали его имени) недавно посетил Италию. Перед отъездом, зная его страсть к полотнам известных мастеров, ему предложили из-под полы только что обнаруженный пейзаж кисти великого Рембрандта. Обрадованный американец уплатил за него баснословную сумму и отправил пейзаж в Нью-Йорк. Чтобы обмануть таможенные власти, картину «замаскировали» — на нее нанесли абстрактный рисунок.</text:p>
      <text:p text:style-name="P1">Прибыв на родину, счастливый коллекционер отнес свою покупку к реставратору для снятия маскировочного слоя. А через неделю он получил от реставратора следующую телеграмму:</text:p>
      <text:p text:style-name="P1">«Снимая верхний слой, нечаянно затронул и пейзаж Рембрандта, под которым оказался портрет Муссолини. На каком слое остановиться?..»</text:p>
      <text:p text:style-name="P1"/>
      <text:p text:style-name="P20">МАТЧ ПЕКАРЕЙ</text:p>
      <text:p text:style-name="P1">Поднимая облако мучной пыли, «футболисты» прорываются к воротам противника. Здесь их уже ждут защитники с... ведрами воды. Острый момент у ворот — и на противника обрушивается целая река воды. Попробуйте тут забить гол!.. Так проходит каждый год традиционный <text:s/>шуточный</text:p>
      <text:p text:style-name="P1">футбольный матч лондонских пекарей. Мячом служит чувал с мукой, а для охлаждения не в меру разгоряченных игроков у ворот их ждут ведра с водой.</text:p>
      <text:p text:style-name="P1"/>
      <text:p text:style-name="P20">ХЭЛЛО, ЛУИ!</text:p>
      <text:p text:style-name="P1">Неважно идут дела у торговой фирмы «С. Гендерсон» на Тайване. Чтобы расширить торговлю, представители фирмы решили разослать прейскуранты восточных товаров — чая, лимона, шелка — непосредственно крупным государственным деятелям.</text:p>
      <text:p text:style-name="P1">Одно из первых писем пришло в город Утрехт на имя короля Луи Бонапарта.</text:p>
      <text:p text:style-name="P1">Король Луи, брат Наполеона, действительно жил там... полтораста лет назад, и почтовые служащие, исполняя свой долг, отнесли письмо в бывший дворец короля, где теперь находится университетская библиотека.</text:p>
      <text:p text:style-name="P1"><text:soft-page-break/>А «знатоки истории» из фирмы «С. Гендерсон» готовят следующие письма: Бисмарку, Ришелье, а может быть, и Александру Македонскому...</text:p>
      <text:p text:style-name="P1">В моде ковры-самолеты</text:p>
      <text:p text:style-name="P1">На курортах и пляжах Европы появился новый вид спорта — полеты на воздушном змее. Вначале о нем писали как о курьезе и рекламном аттракционе. Но недавно организованная федерация нового спорта провела летом прошлого года на средиземноморском побережье Франции чемпионат Европы.</text:p>
      <text:p text:style-name="P1"/>
      <text:p text:style-name="P20">КОЗЬИ БЕГА</text:p>
      <text:p text:style-name="P1">— Подобный спорт имеет такое же отношение к Ямайке, как гонки быков к Луне, — заметил один французский журналист, увидев это «экзотическое» зрелище.</text:p>
      <text:p text:style-name="P1">...Гогочущая толпа туристов из Штатов, удобно расположившись в тени пальм, наблюдает за ходом соревнований. По белому сверкающему песку пляжа несется пестрая ватага подростков. Перед каждым на поводке бежит коза. Козьи бега — любимое развлечение американских туристов. Шутовской аттракцион придуман специально для них и, разумеется, не имеет никакого отношения к национальным видам спорта.</text:p>
      <text:p text:style-name="P1"/>
      <text:p text:style-name="P20">ДЕЛАЮТ БИЗНЕС</text:p>
      <text:p text:style-name="P1">818 человек умирают ежегодно от голода в Венесуэле, говорят цифры официальной статистики венесуэльского Министерства общественного здоровья.</text:p>
      <text:p text:style-name="P1">В стране хватает пищевых продуктов, особенно молока. По крайней мере так считают руководители треста, <text:s/>контролирующего производство сухого молока (между прочим, основным акционером треста является американский миллиардер Рокфеллер). Если же молока много — на него падают цены, а следовательно, под угрозу ставится прибыль. Чтобы воспрепятствовать «финансовой катастрофе», руководители треста решили уничтожить излишки молока. И вот 30 тысяч литров молока были вылиты в... воды Маракаибского озера.</text:p>
      <text:p text:style-name="P1">...818 человек умирают ежегодно от голода в Венесуэле!</text:p>
      <text:p text:style-name="P1"/>
      <text:p text:style-name="P20">Ватная колыбель</text:p>
      <text:p text:style-name="P1">В зоопарке Дрездена (ГДР) осиротел пятимесячный кенгуренок. Чтобы сирота выжил, опекунам пришлось немало повозиться и с питанием и с подходящим жильем, способным заменить материнскую сумку. В конце концов в ящике подвесили старый ватный рукав. Кенгуренок скоро обжился в нем и, к радости служителей зоопарка, довольно охотно перешел на искусственное питание. Из бутылки с соской он пил сгущенное молоко с отваром из овсяных <text:s/>хлопьев.</text:p>
      <text:p text:style-name="P1"/>
      <text:p text:style-name="P20">Лесная царевна</text:p>
      <text:p text:style-name="P1">Она очень проголодалась, гоняясь за комарами. Десяток-другой комаров, несколько мотыльков — разве это еда!.. Легкий прыжок — она уже на лесной пахучей поганке. Здесь и выше и виднее, а главное — тут столбиками вьются мошки. Сиди и выбрасывай клейкий язычок, сиди и выбрасывай... Через часок можно и отдохнуть. «Клац, клац!» — щелкнуло что-то в кустах. Что это? А, опять надоедливый фотоохотник! Возмущенно взлетели вверх «брови», упругий скачок, ее уже нет — только покачивается лесная <text:s/>поганка с веселым <text:s/>хороводом <text:s/>мошек...</text:p>
      <text:p text:style-name="P1"/>
      <text:p text:style-name="P51">ВОКРУГ СВЕТА</text:p>
      <text:p text:style-name="P38">№ 1 <text:s/>ЯНВАРЬ 1965</text:p>
      <text:p text:style-name="P38"/>
      <text:p text:style-name="P47">СОДЕРЖАНИЕ</text:p>
      <text:p text:style-name="P35">Огни <text:s/>юных городов................<text:tab/><text:tab/><text:tab/><text:tab/><text:tab/><text:tab/><text:tab/><text:tab/>1</text:p>
      <text:p text:style-name="P35">ИОСИФ ГЕРАСИМОВ — Салават.......<text:tab/><text:tab/><text:tab/><text:tab/><text:tab/><text:tab/><text:tab/>2</text:p>
      <text:p text:style-name="P35">С. <text:s/>КЛУМОВ — <text:s/>Кто <text:s/>он, <text:s/>лох-несский «монстр»?......<text:tab/><text:tab/><text:tab/><text:tab/><text:tab/>6</text:p>
      <text:p text:style-name="P35">ЛЕЙЦЕСТЕР ХЕМИНГУЭЙ — Мой брат Эрнест Хемингуэй <text:s/><text:tab/><text:tab/><text:tab/><text:tab/>9</text:p>
      <text:p text:style-name="P35">РОЛЬФ БЛОМБЕРГ — Люди джунглей..........<text:tab/><text:tab/><text:tab/><text:tab/><text:tab/><text:tab/>15</text:p>
      <text:p text:style-name="P35">ВАЛЕНТИН БЕРЕСТОВ — Клад.............<text:tab/><text:tab/><text:tab/><text:tab/><text:tab/><text:tab/>19</text:p>
      <text:p text:style-name="P35">Е. ФЕДОРОВСКИЙ — Координаты, штормы, штили......<text:tab/><text:tab/><text:tab/><text:tab/>20</text:p>
      <text:p text:style-name="P35">Пылающий Оман................<text:tab/><text:tab/><text:tab/><text:tab/><text:tab/><text:tab/><text:tab/><text:tab/>23</text:p>
      <text:p text:style-name="P35">Вести <text:s/>из братских стран............<text:tab/><text:tab/><text:tab/><text:tab/><text:tab/><text:tab/><text:tab/>26</text:p>
      <text:p text:style-name="P35">Ю. САВЕНКОВ, В. СМИРНОВ, В. ЧЕРНЕЦОВ — От Черного до Балтийского.........<text:tab/>27</text:p>
      <text:p text:style-name="P35">Г. БАРМИН — Керапан Сапи — скорость, смелость, ловкость!<text:tab/><text:tab/><text:tab/><text:tab/>36</text:p>
      <text:p text:style-name="P35">A. ЛИВАНОВ — Нидерландские зарисовки........<text:tab/><text:tab/><text:tab/><text:tab/><text:tab/>38</text:p>
      <text:p text:style-name="P35">Г. ЗЕЛЕНИН — Крымский мост.............<text:tab/><text:tab/><text:tab/><text:tab/><text:tab/><text:tab/>43</text:p>
      <text:p text:style-name="P35">Л. <text:s/>ЖДАНОВ — Дом Кон-Тики.............<text:tab/><text:tab/><text:tab/><text:tab/><text:tab/><text:tab/>44</text:p>
      <text:p text:style-name="P35">ДЖОН СТЕЙНБЕК — Чаша золота...........<text:tab/><text:tab/><text:tab/><text:tab/><text:tab/><text:tab/>46</text:p>
      <text:p text:style-name="P35">Люди в оковах..................<text:tab/><text:tab/><text:tab/><text:tab/><text:tab/><text:tab/><text:tab/><text:tab/>50</text:p>
      <text:p text:style-name="P35">Кресты на холмах................<text:tab/><text:tab/><text:tab/><text:tab/><text:tab/><text:tab/><text:tab/><text:tab/>50</text:p>
      <text:p text:style-name="P35">Черная месса..................<text:tab/><text:tab/><text:tab/><text:tab/><text:tab/><text:tab/><text:tab/><text:tab/>54</text:p>
      <text:p text:style-name="P35">ДЖОН <text:s/>ЛАФФИН — Фотография мадам Вонг.......<text:tab/><text:tab/><text:tab/><text:tab/><text:tab/>56</text:p>
      <text:p text:style-name="P35">Колумбы Земли нашей.............<text:tab/><text:tab/><text:tab/><text:tab/><text:tab/><text:tab/><text:tab/><text:tab/>60</text:p>
      <text:p text:style-name="P35">И. ЗАБЕЛИН — Черты <text:s/>профессии ..........<text:tab/><text:tab/><text:tab/><text:tab/><text:tab/><text:tab/>60</text:p>
      <text:p text:style-name="P35">События одного дня...............<text:tab/><text:tab/><text:tab/><text:tab/><text:tab/><text:tab/><text:tab/><text:tab/>60</text:p>
      <text:p text:style-name="P35">М. СОМОВ — Радость <text:s/>странствий...........<text:tab/><text:tab/><text:tab/><text:tab/><text:tab/><text:tab/>62</text:p>
      <text:p text:style-name="P35">Путешественник, <text:s/>не <text:s/>покидавший <text:s/>своего дома......<text:tab/><text:tab/><text:tab/><text:tab/><text:tab/>63</text:p>
      <text:p text:style-name="P35">БЕНГТ ДАНИЕЛЬССОН — Мой <text:s/>путь <text:s/>в <text:s/>Полинезию......<text:tab/><text:tab/><text:tab/><text:tab/>64</text:p>
      <text:p text:style-name="P35">И. <text:s/>МОЖЕЙКО — Повесть о помощнике <text:s/>препаратора <text:s/>…<text:tab/><text:tab/><text:tab/><text:tab/>65</text:p>
      <text:p text:style-name="P35">B. ДАВЫДОВ — Океаны <text:s/>Марса?...........<text:tab/><text:tab/><text:tab/><text:tab/><text:tab/><text:tab/>70</text:p>
      <text:p text:style-name="P35">Загадки, проекты, открытия.............<text:tab/><text:tab/><text:tab/><text:tab/><text:tab/><text:tab/><text:tab/>72</text:p>
      <text:p text:style-name="P35">В. ГИЛЬДЕСХАЙМЕР — Светло-серое летнее пальто …<text:tab/><text:tab/><text:tab/><text:tab/>74</text:p>
      <text:p text:style-name="P35">Пестрый <text:s/>мир..................<text:tab/><text:tab/><text:tab/><text:tab/><text:tab/><text:tab/><text:tab/><text:tab/>78</text:p>
      <text:p text:style-name="P35"/>
      <text:p text:style-name="P55">Главный редактор В. С. <text:s/>САПАРИН</text:p>
      <text:p text:style-name="P55">Члены <text:s/>редакционной <text:s/>коллегии: <text:s/>В. <text:s/>И. АККУРАТОВ,</text:p>
      <text:p text:style-name="P55">Е. <text:s/>Н. <text:s/>ВАСИЛЬЕВА, <text:s/>И. М. <text:s/>ЗАБЕЛИН, <text:s/>В. Л. <text:s/>КУДРЯВЦЕВ, Л. Д. <text:s/>ПЛАТОВ,</text:p>
      <text:p text:style-name="P55">П. Н. <text:s/>РЕШЕТОВ, <text:s/>Ю. <text:s/>Б. САВЕНКОВ (ответственный секретарь),</text:p>
      <text:p text:style-name="P55">А. И. <text:s/>СОЛОВЬЕВ, В. С. ЧЕРНЕЦОВ, В. М. ЧИЧКОВ.</text:p>
      <text:p text:style-name="P55">Оформление <text:s/>В. Чернецова <text:s/>и <text:s/>Т. <text:s/>Гороховской</text:p>
      <text:p text:style-name="P55">Рукописи не возвращаются</text:p>
      <text:p text:style-name="P55">Технический редактор А. Бугрова</text:p>
      <text:p text:style-name="P55">ИЗДАТЕЛЬСТВО ЦК ВЛКСМ «МОЛОДАЯ <text:s/>ГВАРДИЯ»</text:p>
      <text:p text:style-name="P55">Наш адрес: Москва, А-30, Сущевская, 21. Телефоны: для справок</text:p>
      <text:p text:style-name="P55">Д 1-15-00, доб. <text:s/>2-29; <text:s/>отделы «Наша Родина» — 2-68; иностранный —</text:p>
      <text:p text:style-name="P55">2-85; 3-58; литературы — 3-93; науки — 3-38; иллюстрации — 3-16;</text:p>
      <text:p text:style-name="P55">приложение <text:s/>«Искатель» — <text:s/>4-10.</text:p>
      <text:p text:style-name="P55">А109157. Подп. к печ. 26/XII 1964 г. Печ. <text:s/>л. <text:s/>5 <text:s/>(8,4). Уч.-изд. <text:s/>л. <text:s/>12,0. <text:s/>Тираж <text:s/>600 000 <text:s/>экз. <text:s/>Заказ <text:s/>2121. <text:s/>Цена <text:s/>60 коп.</text:p>
      <text:p text:style-name="P55">Типография «Красное знамя» изд-ва «Молодая гвардия». Москва, А-30,</text:p>
      <text:p text:style-name="P55">Сущевская, <text:s/>21.</text:p>
      <text:p text:style-name="P1"/>
      <text:p text:style-name="P6">На первой странице обложки: ЧИЛИ. Он остановился у изгороди, гаучо в черной широкополой шляпе. Красивое пончо свисает с плеч, на ногах кожаные ботфорты, парадное стремя с замысловатым индейским узором, лассо у пояса... Послушный конь переступил с ноги на ногу и замер.</text:p>
      <text:p text:style-name="P6">Завтра Большое Родео — праздник скотоводов. В Чили это любимый народный праздник. Гаучо придется состязаться в смелости, ловкости и умении со своими соперниками. Кто победит? Кто будет лучшим <text:s/>гаучо в <text:s/>округе?..</text:p>
      <text:p text:style-name="P6">На третьей странице обложки: ЯПОНИЯ. Медленно приближается к гавани «чудо-рыба». Чешуя <text:soft-page-break/>переливается под солнцем, плавники шевелятся под порывами ветра. Вокруг веселая суматоха, шутки, хохот.</text:p>
      <text:p text:style-name="P6">Рыбаки, одетые в яркие праздничные одежды, тянут рыбу к берегу. Кто-то ухватился за канат, остальные поддерживают рыбу с боков, не давая ей «сбиться с курса». Так отмечают японские рыбаки Праздник моря. Готовятся к нему заранее: сооружают каркас громадной рыбы, обтягивают его цветной материей.</text:p>
      <text:p text:style-name="P6">Этот обычай связан с древней японской легендой о том, что выйдет из моря большая рыба и принесет рыбакам богатство и счастье.</text:p>
      <text:p text:style-name="P1"/>
      <text:p text:style-name="P23">КНИГИ НАУЧНО-ПОПУЛЯРНОЙ СЕРИИ ИЗДАТЕЛЬСТВА «НАУКА»</text:p>
      <text:p text:style-name="P1">АНИСИМОВ М. И., Снег и снежные обвалы, 1958, 99 стр., цена 18 коп.</text:p>
      <text:p text:style-name="P1">БЕЛОУСОВ В. В., <text:s/>Земля, <text:s/>ее <text:s/>строение и <text:s/>развитие, 1963, 150 <text:s/>стр., цена 23 коп.</text:p>
      <text:p text:style-name="P1">БОГДАНОВ <text:s/>Д. <text:s/>В., <text:s/>География голубого континента, 1963, 78 стр., цена 13 коп.</text:p>
      <text:p text:style-name="P1">ВАСИЛЬЕВ И. М., «Лучи смерти» и жизнь растений, 1963, 78 стр., цена 11 <text:s/>коп.</text:p>
      <text:p text:style-name="P1">ВОЕЙКОВ А. И., Воздействие человека на <text:s/>природу, <text:s/>1963, <text:s/>252 стр., <text:s/>цена 98 <text:s/>коп.</text:p>
      <text:p text:style-name="P1">ВОЙТ С. С, Что такое приливы, 1956, 102 стр., цена 17 коп.</text:p>
      <text:p text:style-name="P1">ВОЛОГДИН А. Г., Земля и жизнь. Эволюция среды и жизни на Земле, 1963, 172 стр., цена 27 коп. </text:p>
      <text:p text:style-name="P1">ГЕРД <text:s/>М. <text:s/>А., <text:s/>ТУРОВСКИЙ <text:s/>Н. <text:s/>Н., <text:s/>Первые <text:s/>космонавты <text:s/>и <text:s/>первые <text:s/>разведчики <text:s/>космоса, 1962, 199 стр., цена 34 коп. </text:p>
      <text:p text:style-name="P1">ГОРСКИЙ Н. Н., Вода — чудо природы, 1962, 223 стр., цена 34 коп. </text:p>
      <text:p text:style-name="P1">ГРОССГЕЙМ А. А., <text:s/>В горах <text:s/>Талыша. <text:s/>Рассказ <text:s/>об <text:s/>одной <text:s/>экспедиции, 1960, 120 <text:s/>стр., цена 18 коп. </text:p>
      <text:p text:style-name="P1">ГУСЕВ А. М., В снегах Антарктиды, 1961, 191 стр., цена 66 коп. </text:p>
      <text:p text:style-name="P1">ДОБРОТИН Н. А., Космические лучи, 1963, 127 стр., цена 19 коп. </text:p>
      <text:p text:style-name="P1">ЗЕНКОВИЧ <text:s/>В. <text:s/>П., <text:s/>На рубежах земли <text:s/>и моря. Записки исследователя, <text:s/>1963, <text:s/>218 стр., цена 34 коп. </text:p>
      <text:p text:style-name="P1">ИСАЕВ С. И., ПУШКОВ Н. В., Полярные сияния, 1958, 112 стр., цена 33 коп. </text:p>
      <text:p text:style-name="P1">МУРЗАЕВ Э. М., ОБРУЧЕВ В. В. и др., Владимир Афанасьевич Обручев. Жизнь и деятельность, 1959, 302 стр., цена 63 коп. </text:p>
      <text:p text:style-name="P1">НИКИФОРОВСКИЙ В. А., <text:s/>Экспедиция <text:s/>на <text:s/>«Седове» <text:s/>в <text:s/>Атлантический океан, 1962, 96 стр., цена 15 коп.</text:p>
      <text:p text:style-name="P1">СИЛКИН Б. И. и <text:s/>др., Наша <text:s/>незнакомая <text:s/>планета, 1962, <text:s/>295 <text:s/>стр., цена 1 р. 25 к. </text:p>
      <text:p text:style-name="P1">ЦИОЛКОВСКИЙ К. Э., Вне Земли. Научно-фантастическая повесть, 1958, 144 стр., цена 30 коп.</text:p>
      <text:p text:style-name="P22">КНИГИ ПРОДАЮТСЯ В МАГАЗИНАХ КНИГОТОРГОВ И «АКАДЕМКНИГА». ДЛЯ ПОЛУЧЕНИЯ КНИГ ПОЧТОЙ ЗАКАЗЫ ПРОСИМ НАПРАВЛЯТЬ ПО АДРЕСУ: МОСКВА, ЦЕНТР, Б. ЧЕРКАССКИЙ ПЕР., 2/10, МАГАЗИН «КНИГА — ПОЧТОЙ» КОНТОРЫ «АКАДЕМКНИГА» ИЛИ В БЛИЖАЙШИЙ МАГАЗИН «АКАДЕМКНИГА».</text:p>
      <text:p text:style-name="P24">«АКАДЕМКНИГ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1-06T12:33:15.07</dc:date>
    <meta:generator>OpenOffice.org/3.4.1$Win32 OpenOffice.org_project/341m1$Build-9593</meta:generator>
    <meta:editing-duration>PT23H28M6S</meta:editing-duration>
    <meta:editing-cycles>7</meta:editing-cycles>
    <meta:document-statistic meta:table-count="0" meta:image-count="0" meta:object-count="0" meta:page-count="79" meta:paragraph-count="1443" meta:word-count="39676" meta:character-count="264097"/>
  </office:meta>
</office:document-meta>
</file>