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Courier" svg:font-family="Courier" style:font-adornments="Полужирный" style:font-family-generic="modern" style:font-pitch="fixed"/>
    <style:font-face style:name="Courier New"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ndara" svg:font-family="Candara" style:font-family-generic="swiss" style:font-pitch="variable"/>
    <style:font-face style:name="Tahoma1" svg:font-family="Tahoma" style:font-family-generic="swiss" style:font-pitch="variable"/>
    <style:font-face style:name="Tahoma" svg:font-family="Tahom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cm" fo:margin-right="0cm" fo:margin-top="0.3cm" fo:margin-bottom="0cm" fo:text-align="center" style:justify-single-word="false" fo:text-indent="0cm" style:auto-text-indent="false"/>
      <style:text-properties style:font-name="Comic Sans MS" fo:font-size="12pt" fo:font-weight="bold" style:font-size-asian="12pt" style:font-weight-asian="bold" style:font-size-complex="12pt" style:font-weight-complex="bold"/>
    </style:style>
    <style:style style:name="P2"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10pt" style:font-size-asian="10pt" style:font-size-complex="10pt"/>
    </style:style>
    <style:style style:name="P3" style:family="paragraph" style:parent-style-name="Standard">
      <style:paragraph-properties fo:text-align="center" style:justify-single-word="false"/>
    </style:style>
    <style:style style:name="P4"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5"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6" style:family="paragraph" style:parent-style-name="Preformatted_20_Text">
      <style:paragraph-properties fo:margin-top="0.101cm" fo:margin-bottom="0.199cm" fo:text-align="end" style:justify-single-word="false"/>
      <style:text-properties style:font-name="Times New Roman" fo:font-size="10pt" style:font-size-asian="10pt" style:font-size-complex="10pt"/>
    </style:style>
    <style:style style:name="P7" style:family="paragraph" style:parent-style-name="Preformatted_20_Text">
      <style:paragraph-properties fo:margin-top="0.101cm" fo:margin-bottom="0.199cm" fo:text-align="start" style:justify-single-word="false"/>
      <style:text-properties style:font-name="Times New Roman" fo:font-size="10pt" style:font-size-asian="10pt" style:font-size-complex="10pt"/>
    </style:style>
    <style:style style:name="P8" style:family="paragraph" style:parent-style-name="Preformatted_20_Text">
      <style:paragraph-properties fo:margin-top="0.101cm" fo:margin-bottom="0.199cm" fo:text-align="center" style:justify-single-word="false"/>
      <style:text-properties style:font-name="Times New Roman" fo:font-size="10pt" fo:language="ru" fo:country="RU" style:font-size-asian="10pt" style:font-size-complex="10pt"/>
    </style:style>
    <style:style style:name="P9" style:family="paragraph" style:parent-style-name="Preformatted_20_Text">
      <style:paragraph-properties fo:margin-top="0.101cm" fo:margin-bottom="0.199cm" fo:text-align="end" style:justify-single-word="false"/>
      <style:text-properties style:font-name="Times New Roman" fo:font-size="10pt" fo:font-style="italic" style:font-size-asian="10pt" style:font-style-asian="italic" style:font-size-complex="10pt" style:font-style-complex="italic"/>
    </style:style>
    <style:style style:name="P10" style:family="paragraph" style:parent-style-name="Preformatted_20_Text">
      <style:paragraph-properties fo:margin-top="0.101cm" fo:margin-bottom="0.199cm" fo:text-align="center" style:justify-single-word="false"/>
      <style:text-properties style:font-name="Times New Roman" fo:font-size="10pt" fo:font-style="italic" style:font-size-asian="10pt" style:font-style-asian="italic" style:font-size-complex="10pt" style:font-style-complex="italic"/>
    </style:style>
    <style:style style:name="P11" style:family="paragraph" style:parent-style-name="Preformatted_20_Text">
      <style:paragraph-properties fo:margin-top="0.101cm" fo:margin-bottom="0.199cm" fo:text-align="justify" style:justify-single-word="false"/>
      <style:text-properties style:font-name="Times New Roman" fo:font-size="10pt" fo:font-style="italic" style:font-size-asian="10pt" style:font-style-asian="italic" style:font-size-complex="10pt" style:font-style-complex="italic"/>
    </style:style>
    <style:style style:name="P12" style:family="paragraph" style:parent-style-name="Preformatted_20_Text">
      <style:paragraph-properties fo:margin-top="0.101cm" fo:margin-bottom="0.199cm" fo:text-align="justify" style:justify-single-word="false"/>
    </style:style>
    <style:style style:name="P13" style:family="paragraph" style:parent-style-name="Preformatted_20_Text">
      <style:paragraph-properties fo:margin-top="0.101cm" fo:margin-bottom="0.199cm" fo:text-align="end" style:justify-single-word="false"/>
      <style:text-properties style:font-name="Arial" fo:font-size="9pt" style:font-size-asian="9pt" style:font-size-complex="9pt"/>
    </style:style>
    <style:style style:name="P14"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15" style:family="paragraph" style:parent-style-name="Preformatted_20_Text">
      <style:paragraph-properties fo:margin-top="0.101cm" fo:margin-bottom="0.199cm" fo:text-align="center" style:justify-single-word="false" fo:break-before="page"/>
      <style:text-properties style:font-name="Gungsuh" fo:font-size="16pt" style:font-size-asian="16pt" style:font-size-complex="16pt"/>
    </style:style>
    <style:style style:name="P16" style:family="paragraph" style:parent-style-name="Preformatted_20_Text">
      <style:paragraph-properties fo:margin-top="0cm" fo:margin-bottom="0cm" fo:text-align="justify" style:justify-single-word="false"/>
      <style:text-properties style:font-name="Times New Roman" fo:font-size="10pt" style:font-size-asian="10pt" style:font-size-complex="10pt"/>
    </style:style>
    <style:style style:name="P17" style:family="paragraph" style:parent-style-name="Preformatted_20_Text">
      <style:paragraph-properties fo:margin-top="0cm" fo:margin-bottom="0cm" fo:text-align="center" style:justify-single-word="false"/>
      <style:text-properties style:font-name="Times New Roman" fo:font-size="8pt" style:font-size-asian="8pt" style:font-size-complex="8pt"/>
    </style:style>
    <style:style style:name="P18" style:family="paragraph" style:parent-style-name="Preformatted_20_Text">
      <style:paragraph-properties fo:margin-top="0cm" fo:margin-bottom="0.101cm" fo:text-align="center" style:justify-single-word="false"/>
      <style:text-properties style:font-name="Tahoma1" fo:font-size="9pt" style:font-size-asian="9pt" style:font-size-complex="9pt"/>
    </style:style>
    <style:style style:name="P19" style:family="paragraph" style:parent-style-name="Preformatted_20_Text" style:master-page-name="">
      <style:paragraph-properties fo:margin-left="0cm" fo:margin-right="0cm" fo:margin-top="0.101cm" fo:margin-bottom="0.199cm" fo:text-align="center" style:justify-single-word="false" fo:text-indent="0cm" style:auto-text-indent="false" style:page-number="auto" fo:break-before="page"/>
      <style:text-properties style:font-name="Gungsuh" fo:font-size="20pt" fo:font-weight="normal" style:font-size-asian="20pt" style:font-weight-asian="normal" style:font-size-complex="20pt" style:font-weight-complex="normal"/>
    </style:style>
    <style:style style:name="P20" style:family="paragraph" style:parent-style-name="Heading_20_2">
      <style:paragraph-properties fo:text-align="end" style:justify-single-word="false"/>
      <style:text-properties style:text-underline-style="solid" style:text-underline-width="auto" style:text-underline-color="font-color"/>
    </style:style>
    <style:style style:name="P21" style:family="paragraph" style:parent-style-name="Heading_20_2">
      <style:paragraph-properties fo:text-align="center" style:justify-single-word="false"/>
    </style:style>
    <style:style style:name="P22" style:family="paragraph" style:parent-style-name="Heading_20_2">
      <style:paragraph-properties fo:text-align="end" style:justify-single-word="false"/>
    </style:style>
    <style:style style:name="P23" style:family="paragraph" style:parent-style-name="Heading_20_2">
      <style:paragraph-properties fo:text-align="center" style:justify-single-word="false"/>
      <style:text-properties fo:font-style="normal" style:font-style-asian="normal" style:font-style-complex="normal"/>
    </style:style>
    <style:style style:name="P24" style:family="paragraph" style:parent-style-name="Heading_20_2">
      <style:paragraph-properties fo:text-align="end" style:justify-single-word="false" fo:break-before="page"/>
      <style:text-properties style:text-underline-style="solid" style:text-underline-width="auto" style:text-underline-color="font-color"/>
    </style:style>
    <style:style style:name="P25" style:family="paragraph" style:parent-style-name="Heading_20_2">
      <style:paragraph-properties fo:margin-left="0cm" fo:margin-right="0cm" fo:text-align="center" style:justify-single-word="false" fo:text-indent="0cm" style:auto-text-indent="false"/>
    </style:style>
    <style:style style:name="P26" style:family="paragraph" style:parent-style-name="Heading_20_2">
      <style:paragraph-properties fo:margin-left="0cm" fo:margin-right="0cm" fo:margin-top="0cm" fo:margin-bottom="0.21cm" fo:text-align="center" style:justify-single-word="false" fo:text-indent="0cm" style:auto-text-indent="false"/>
    </style:style>
    <style:style style:name="P27" style:family="paragraph" style:parent-style-name="Standard">
      <style:paragraph-properties fo:text-align="center" style:justify-single-word="false"/>
      <style:text-properties style:font-name="Times New Roman" fo:font-size="10pt" style:font-size-asian="10pt" style:font-size-complex="10pt"/>
    </style:style>
    <style:style style:name="P28" style:family="paragraph" style:parent-style-name="Standard">
      <style:paragraph-properties fo:margin-top="0.101cm" fo:margin-bottom="0.199cm" fo:text-align="justify" style:justify-single-word="false"/>
      <style:text-properties style:font-name="Times New Roman" fo:font-size="10pt" style:font-size-asian="10pt" style:font-size-complex="10pt"/>
    </style:style>
    <style:style style:name="P29" style:family="paragraph" style:parent-style-name="Heading">
      <style:paragraph-properties fo:text-align="center" style:justify-single-word="false"/>
    </style:style>
    <style:style style:name="P30" style:family="paragraph" style:parent-style-name="Heading">
      <style:paragraph-properties fo:text-align="center" style:justify-single-word="false" fo:break-before="page"/>
    </style:style>
    <style:style style:name="T1" style:family="text">
      <style:text-properties fo:language="en" fo:country="US"/>
    </style:style>
    <style:style style:name="T2" style:family="text">
      <style:text-properties fo:font-style="italic" style:font-style-asian="italic" style:font-style-complex="italic"/>
    </style:style>
    <style:style style:name="T3" style:family="text">
      <style:text-properties style:font-name="Times New Roman" fo:font-size="10pt" style:font-size-asian="10pt" style:font-size-complex="10pt"/>
    </style:style>
    <style:style style:name="T4" style:family="text">
      <style:text-properties style:font-name="Arial" fo:font-size="9pt" style:font-size-asian="9pt" style:font-size-complex="9pt"/>
    </style:style>
    <style:style style:name="T5" style:family="text">
      <style:text-properties fo:language="ru" fo:country="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ВОКРУГ СВЕТА</text:p>
      <text:p text:style-name="P2">ЕЖЕМЕСЯЧНЫЙ ГЕОГРАФИЧЕСКИЙ НАУЧНО-ПОПУЛЯРНЫЙ ЖУРНАЛ ЦК ВЛКСМ</text:p>
      <text:p text:style-name="P1">№ <text:span text:style-name="T1">8 1965</text:span> г. АВГУСТ</text:p>
      <text:p text:style-name="P3">Журнал основан в 1861 году</text:p>
      <text:p text:style-name="P27"/>
      <text:p text:style-name="P18">НА СТРАНИЦАХ НОМЕРА:</text:p>
      <text:p text:style-name="P18">СЕВАН УТОЛЯЕТ ЖАЖДУ. Очерк нашего специального корреспондента</text:p>
      <text:p text:style-name="P18">НА ОКРАИНЕ ИНДИЙСКОГО ОКЕАНА. Путевые записки этнографа Суреша Вайдья</text:p>
      <text:p text:style-name="P18">МОГЛИ ЛИ РАСПЛАВИТЬСЯ КРЫЛЬЯ </text:p>
      <text:p text:style-name="P18">ИКАРА?</text:p>
      <text:p text:style-name="P18">Очередной выпуск Малой Космической Энциклопедии</text:p>
      <text:p text:style-name="P18">КАРПАТЫ. ИНДУСТРИЯ И ЭКЗОТИКА. Экспедиция «Вокруг света» продолжается</text:p>
      <text:p text:style-name="P18">ОТКРЫТИЕ ПРОФЕССОРА КАНАРАКИ. Реабилитация города Томы</text:p>
      <text:p text:style-name="P18">СМЕЛЬЧАКИ ТОРРЕСОВА ПРОЛИВА. Отрывок из книги Алана Маршалла</text:p>
      <text:p text:style-name="P18">Репортажи из Англии, Австралии, Испании,</text:p>
      <text:p text:style-name="P18">Италии, Йемена, Кении, Норвегии, США,</text:p>
      <text:p text:style-name="P18"><text:span text:style-name="T1">Турции, Франции, Чили</text:span></text:p>
      <text:p text:style-name="P4"><text:span text:style-name="T1"/></text:p>
      <text:p text:style-name="P4"><text:span text:style-name="T1"/></text:p>
      <text:p text:style-name="P29">ЧЕЛОВЕК, КОТОРЫЙ ЧИТАЛ МЫСЛИ</text:p>
      <text:p text:style-name="P5">ЗИНОВИИ ЮРЬЕВ</text:p>
      <text:p text:style-name="P9">Рисунки Н. ГРИШИНА</text:p>
      <text:p text:style-name="P8">ПОВЕСТЬ-ПАМФЛЕТ</text:p>
      <text:p text:style-name="P4"><text:span text:style-name="T1"/></text:p>
      <text:p text:style-name="P4"><text:span text:style-name="T1">C</text:span>ознание возвращалось к Дэвиду Россу толчками. При соприкосновении с действительностью оно словно отскакивало и снова взмывало куда-то вверх, в облако неясных, бесформенных образов. Но при каждом «приземлении» сознание захватывало какую-то частичку окружающего мира: ощущение сухого тепла постели, цвет зеленоватой стены и бело-голубого халата сестры. Видимо, поэтому, едва Дэвид очнулся, он уже понимал, что находится в больничной палате. И в тот же момент он вспомнил... Он сидит за рулем своего старенького, но бойкого «шеви-два». Включен обогреватель, и его уютное шипение вместе с шумом мотора сливается в привычный звук дороги. Дэвид Росс был здоров, как младенец на этикетке детских консервов, и с несокрушимым оптимизмом своих двадцати девяти лет был уверен, что так будет всегда. Конечно, будут сменяться машины, может быть, даже у него когда-нибудь будет «кадиллак», будут новые газеты, может быть, он даже станет когда-нибудь главным редактором, но ему всегда будет хорошо.</text:p>
      <text:p text:style-name="P4">Он относился к жизни точно так же, как и к дороге: всматривался лишь в то, что мчалось навстречу. То, что уносилось назад, теряло реальность, превращалось просто в мили и даты.</text:p>
      <text:p text:style-name="P4">Шоссе круто скатывалось в ложбину между холмами, и Дэвид нажал на акселератор: он любил разогнаться на спуске и стремительно выскочить на подъем. Стрелка спидометра дрожала где-то между восемьюдесятью и девяноста милями. Шелест шин перешел в рев, «шеви» миновал впадину; быстрый подъем слегка вдавил Дэвида в сиденье. «Шеви» выскочил на гребень холма, и тут Дэвид увидел прямо перед собой черную машину. Она только что обогнала огромный автобус с эмблемой гончей на боку. Слева от черной был автобус, справа — кювет.</text:p>
      <text:p text:style-name="P4">Черная двигалась на него плавно и неспешно, будто в замедленной киносъемке. Дэвиду казалось, что у него достаточно времени, чтобы нажать на тормоз, выйти из «шеви» и крикнуть водителю: «Ты что, спятил?» Но почему-то и его движения были такими же медлительными и плавными, как и наплыв встречного автомобиля.</text:p>
      <text:p text:style-name="P4">И так же медленно его сердце сжал первородный животный ужас перед неизбежным. «Шеви» медленно летел в кювет, и Дэвид услышал треск, вернее, начало треска: после удара он начал томительно медленно <text:soft-page-break/>проваливаться в бесконечную черноту.</text:p>
      <text:p text:style-name="P4">6 его выключившемся в момент удара сознании застыло ожидание смерти, и потому больничная палата с зеленоватыми стенами знаменовала собой жизнь. Он пошевелил руками, ногами, головой. Какая это восхитительная штука: захотеть шевельнуть ногой или рукой и в ответ почувствовать угодливое сокращение мышц: «Что вам угодно?» — «Я повелеваю вам приподнять левую ногу». — «Ах, не лежится вам, хозяин, спокойно. Ну, так и быть».</text:p>
      <text:p text:style-name="P4">Дэвид засмеялся чисто и весело — смехом радости жизни. Сестра в углу комнаты пробормотала:</text:p>
      <text:p text:style-name="P4">— Бредит, бедняга. Он ответил:</text:p>
      <text:p text:style-name="P4">— Дорогая сестра, я не в бреду. Я жив, в здравом уме и готов расцеловать вас, хотя это, наверное, запрещается администрацией.</text:p>
      <text:p text:style-name="P4">— Ого, видно, вы себя неплохо чувствуете, мистер Росс? Речь идет о поцелуях — значит, все в порядке. Отделаться в такой аварии всего несколькими ушибами...</text:p>
      <text:p text:style-name="P4">— Потому-то я и засмеялся, сестра. А вы сказали, что я, наверное, в бреду.</text:p>
      <text:p text:style-name="P4">— С чего это вы взяли? Я ничего не говорила.</text:p>
      <text:p text:style-name="P4">— Как не говорили? Или мне это померещилось?</text:p>
      <text:p text:style-name="P4">— Вот видите, вам нужно еще отдохнуть. После сильных потрясений организм нуждается в покое. Постарайтесь заснуть.</text:p>
      <text:p text:style-name="P4">Нужно будет позвонить Присилле, подумал он. Впрочем, она сегодня его не ждет, и нечего пугать ее звонками из больницы.</text:p>
      <text:p text:style-name="P4">В газете наверняка еще никто ничего не знает. Черт с ними, может он хоть один день не думать о газете...</text:p>
      <text:p text:style-name="P4">Дэвид закрыл глаза. С самого детства, когда он был совсем маленьким, в кровати ему вдруг начинало казаться, что он никогда в жизни не сумеет заснуть. Он изо всех сил сжимал веки и даже закрывал руками лицо, но сознание упорно не хотело растворяться в темноте. Потом темнота начинала расширяться, тесня его, а он все собирался встать и зажечь свет. С этой мыслью он обычно и засыпал.</text:p>
      <text:p text:style-name="P4">Но сейчас Дэвид погрузился в дремоту спокойно и естественно, будто не спеша вошел в теплую воду.</text:p>
      <text:p text:style-name="P4">Проснулся он от звука торопливых шагов. В палату стремительно влетел врач, схватил со стола листок и повернулся к Дэвиду спиной.</text:p>
      <text:p text:style-name="P4">— Гм, ловко у него получилось, один случай из ста, — сказал врач каким-то удивительно плоским, бесцветным голосом. Дэвид затруднился бы даже сказать, какой это был голос, высокий или низкий, грубый или мягкий. Но тем не менее он звучал у него в голове ясно и четко.</text:p>
      <text:p text:style-name="P4">— Вы правы, доктор, ловко получилось. Один случай из ста. Такая авария...</text:p>
      <text:p text:style-name="P4">— Да, да, — рассеянно ответил врач и вдруг стремительно навел на Дэвида толстые объективы очков. — Простите, как вы сказали?</text:p>
      <text:p text:style-name="P4">— Я сказал, что вы правы.</text:p>
      <text:p text:style-name="P4">— В чем я прав?</text:p>
      <text:p text:style-name="P4">— Доктор, вы ведь заметили, что у меня это ловко получилось, один случай из ста...</text:p>
      <text:p text:style-name="P4">— Я так сказал?</text:p>
      <text:p text:style-name="P4">— А что, нет? — Дэвид испуганно приподнял голову с подушки.</text:p>
      <text:p text:style-name="P4">Врач успокоенно улыбнулся и мягко толкнул Дэвида в лоб, заставляя снова лечь.</text:p>
      <text:p text:style-name="P4">— Все в порядке, молодой человек. Просто мне показалось, что я не сказал «у вас это ловко получилось», а только подумал об этом. Ну, бывает,</text:p>
      <text:p text:style-name="P4">/подумаешь вслух. А вам действительно повезло. Тот, второй, в «бьюике», погиб. Отец четверых детей. Ну, отдыхайте, завтра мы вас отпустим.</text:p>
      <text:p text:style-name="P4"><text:soft-page-break/>«Значит, тот погиб», — подумал Дэвид и не почувствовал ничего. Он не был ни жестоким, ни сентиментальным, и чужая смерть была для него чем-то неприятным, но неизбежным, при упоминании о котором полагается покачать головой и сочувственно вздохнуть.</text:p>
      <text:p text:style-name="P4">Снова вошла сестра. Увидев, что Дэвид не спит, она слегка улыбнулась ему блеклой, усталой улыбкой и сказала:</text:p>
      <text:p text:style-name="P4">— Красивое лицо... Как у Кирка Дугласа...</text:p>
      <text:p text:style-name="P4">Дэвид смутился, хотя ее слова не были ему неприятны. Но при этом его ум зафиксировал какую-то странность... «Красивое лицо... как у Кирка Дугласа...» — ничего необычного, он знал, что немножко похож на знаменитого киноактера. То, что сестра сказала это человеку, лежащему на кровати...</text:p>
      <text:p text:style-name="P4">Стоп, не в этом дело, не это заставило его несколько раз открыть и закрыть глаза. Сестра произнесла эти слова, не открыв рта! Он явственно слышал этот необычный плоский голос, такой же плоский и бестелесный, как у врача. Он не смог бы даже сказать, какого тембра был голос, но почему-то твердо знал, что исходят эти слова от сестры. Он Слышал их!</text:p>
      <text:p text:style-name="P4">— Вы так считаете, сестра? — спросил он.</text:p>
      <text:p text:style-name="P4">— Что считаю? — спросила сестра, удивленно повернувшись к Дэвиду.</text:p>
      <text:p text:style-name="P4">— Что у меня красивое лицо и что я похож на Кирка Дугласа?</text:p>
      <text:p text:style-name="P4">Сестра краснела медленно и мучительно.</text:p>
      <text:p text:style-name="P4">— С чего вы это взяли? — еле пробормотала она. ,</text:p>
      <text:p text:style-name="P4">— Но вы же это сказали, признайтесь!</text:p>
      <text:p text:style-name="P4">— Господи, да что вы от меня хотите...</text:p>
      <text:p text:style-name="P4">Теперь Дэвид слышал два голоса. Один — обычный женский с чуть слышной хрипотцой, другой — тот непривычно бесплотный и невыразительный. Первый смущенно бормотал: «Ничего я не говорила, не выдумывайте, пожалуйста!» Второй шептал: «Ненормальный какой-то! Мысли он читает, что ли... Не успела я это про него подумать, а он и услышал...»</text:p>
      <text:p text:style-name="P4">— Простите меня, сестра. Я пошутил. — сказал Дэвид.</text:p>
      <text:p text:style-name="P4">Сестра, очевидно, чтобы скрыть смущение, повернулась к нему спиной и принялась что-то переставлять на столике.</text:p>
      <text:p text:style-name="P4">Дэвид заткнул себе уши, изо всех сил надавливая на них указательными пальцами. Но он продолжал слышать! Он слышал еще лучше. Ему казалось, что он воспринимает даже легкий шорох, с которыми катились слова.</text:p>
      <text:p text:style-name="P4">Дэвид был репортером и не привык терять время на размышления о том, что выходило за привычный круг его жизни. Но сегодня он был вышвырнут слишком далеко за канаты своего будничного ринга. Он увидел приближение небытия, и вот... Дэвид заколебался, не решаясь сразу даже себе назвать это. Да, он СЛЫШИТ чужие мысли, слышит так же отчетливо, как голос собеседника, даже еще яснее. Он СЛЫШИТ.</text:p>
      <text:p text:style-name="P4">Он долго лежал, не в состоянии охватить умом того, что случилось. Как и большинство обычных людей, столкнувшись с чем-то незаурядным, Дэвид не думал о нем в общих терминах, а сразу мысленно приспосабливал, примеривал это непривычное к своей повседневной жизни. Получи он вдруг способность летать, наверное, первое, о чем бы он подумал, — насколько быстрее будет добираться до работы.</text:p>
      <text:p text:style-name="P4">Но сейчас он вдруг понял, что никто не должен знать об этой его способности. Словно многие поколения предков, пугливо озиравшихся и торопливо прятавших найденную кость или монету, напоминали ему — спрячь, утаи...</text:p>
      <text:h text:style-name="P25" text:outline-level="2">ГЛАВА, С КОТОРОЙ, СОБСТВЕННО,<text:line-break/>И НАЧИНАЕТСЯ НОВАЯ ЖИЗНЬ<text:line-break/>ДЭВИДА РОССА</text:h>
      <text:p text:style-name="P4">Дэвид вышел из больничного подъезда и медленно пошел к остановке автобуса, глядя на автомобили с новым для себя острым любопытством. Так, должно быть, смотрит солдат на мину, которая едва не отправила его на тот свет.</text:p>
      <text:p text:style-name="P4"><text:soft-page-break/>И вдруг он почувствовал, что шум улицы чем-то непривычен для него. Он остановился, и кто-то задел его плечом, пробормотав: «Простите». Улица была полна шороха, словно сотни шедших по ней людей безостановочно шептали себе под нос. Он даже различал отдельные слова, обрывки фраз: «Семнадцать долларов... Она не придет сегодня... Какой он идиот... Надо купить сигарет...»</text:p>
      <text:p text:style-name="P4">Значит, он СЛЫШАЛ, значит это правда! Боже мой, какое это чудо, какое счастье, какие возможности! Должно быть, у него был слегка дурашливый вид — несколько прохожих посторонились.</text:p>
      <text:p text:style-name="P4">Дэвид сидел в автобусе, раскрыв перед собой свежий номер «Клариона». Он смотрел на газету, но ничего не видел. Внимание его было занято тем легким ровным гулом, который всегда присущ толпе. Но пассажиры автобуса молчали. Это не был говор, это был звук их мыслей.</text:p>
      <text:p text:style-name="P4">Рядом с Дэвидом на сиденье плюхнулся грузный мужчина с мохнатыми бровями и напряженно сжатыми губами под узенькой щеточкой усов. Засунув руки по локоть в карманы серого плаща, он откинулся на спинку и прикрыл глаза. Дэвид невольно прислушался к словам, которые беззвучно</text:p>
      <text:p text:style-name="P4">рождались в чужом мозгу, в самом надежном из тайников. Мысли не предназначаются для чужих ушей, они интимны, и, прислушиваясь, Дэвид испытывал легкую неловкость. Но первые же фразы заставили его насторожиться.</text:p>
      <text:p text:style-name="P4">«Как будто все должно быть в порядке. — Дэвиду показалось, что все тот же плоский, призрачный голос шепчет ему прямо в ухо. — Все сделано как надо. Воскресенье, восемь часов вечера, полно народу на главной улице, а тут... Расскажи кому-нибудь, никто бы не поверил. Только бы все шло, как задумано...»</text:p>
      <text:p text:style-name="P4">Слова, которые слышал Дэвид, потускнели, исчезли, но он поймал себя на том, что мысленно видит роскошный ювелирный магазин Чарльза Майера на Рипаблик-авеню. Воскресная толпа медленно плывет мимо огромных зеркальных окон, полных радужных драгоценных искр. Женщины невольно замедляют шаг, мужчины, наоборот, стараются вывести своих спутниц из опасной зоны.</text:p>
      <text:p text:style-name="P4">У самого магазина, бесшумно вынырнув из сумерек, останавливаются две машины, серый «пли-мут» и голубой «шевроле». Из машин торопливо выскакивают люди в черных масках под низко надвинутыми шляпами и с автоматами в руках. Гремят выстрелы. Несколько человек падают...</text:p>
      <text:p text:style-name="P4">Картина перед мысленным взором Дэвида начала тускнеть, распадаться. Дэвид открыл глаза и посмотрел на соседа. Веки у того были прикрыты, напряженная линия губ размякла, потеряла прямоту. Голова то беспомощно наклонялась вниз, то от толчка автобуса покачивалась из стороны в сторону.</text:p>
      <text:p text:style-name="P4">Основатель, владелец и редактор «Клариона» Рональд Барби был человеком принципов. Принципов, правда, у него было всего два, зато он был готов защищать их с отвагой нефтяного магната, сражающегося за скидку со своих налогов. Он считал: во-первых, газета должна приносить доход, во-вторых, этого следует добиваться любыми способами.</text:p>
      <text:p text:style-name="P4">Злые языки утверждали, что Барби никогда не менял своих убеждений, по причине их полного отсутствия. Но что бы ни говорили завистники, «Кларион» был гибкой газетой. То он, например, защищал высокую протекционистскую пошлину, то трубно призывал к ее отмене. Все зависело от того, кто больше платил ему в этот момент — анемичная текстильная промышленность Новой Англии, дрожащая перед призраком дешевых японских тканей, либо автоэкспортеры западногерманских «фольксвагенов» или английских «остинов», не желающие упускать своей порции автомобильного пирога Америки.</text:p>
      <text:p text:style-name="P4">Газета поддерживала то республиканцев, то демократов, — в зависимости от того, на кого ставил мистер Рональд Барби. И каждый раз, восхваляя одну из сторон, редактор поносил другую за беспринципность.</text:p>
      <text:p text:style-name="P4">При этом Рональд Барби требовал, чтобы все сотрудники разделяли его высокие принципы. Если кто-либо из них осмеливался неодобрительно высказаться о зигзагообразном курсе передовых газеты, основатель, владелец и редактор «Клариона» топал ногами и кричал: «Вы олух, дорогой мой! Почему вы не удивляетесь тому, что котировка</text:p>
      <text:p text:style-name="P4">акций на бирже все время меняется? А чем мы отличаемся от лезвий для безопасных бритв или синтетического волокна для рубашек? Если вам не нравятся биржевые колебания, идите в священники. Впрочем, и там, говорят, котировка заповедей не всегда устойчива».</text:p>
      <text:p text:style-name="P4">— А, Дэви, ты, говорят, попал в аварию? — приветствовал его на бегу спортивный обозреватель. «Везет дураку», — услышал Дэвид его мысленный комментарий.</text:p>
      <text:p text:style-name="P4">— Специально, чтобы порадовать тебя, — ответил Дэвид зло. — Ты уж прости, что я остался жив.</text:p>
      <text:p text:style-name="P4">— Ты чего?</text:p>
      <text:p text:style-name="P4"><text:soft-page-break/>— Ничего, — ответил Дэвид и вошел в прихожую кабинета редактора.</text:p>
      <text:p text:style-name="P4">— Дэви, миленький, — заверещала секретарша редактора мисс Новак. — Как я рада, что все так хорошо обошлось.</text:p>
      <text:p text:style-name="P4">«Жаль, что у него есть какая-то идиотка. Я бы с удовольствием с ним...»</text:p>
      <text:p text:style-name="P4">«Как бы не так!» — хотелось ему крикнуть этой наглой дуре, которая давно таращит на него глаза и вздыхает, как гиппопотам. Но вместо этого сказал:</text:p>
      <text:p text:style-name="P4">— Джейни, радость моя, шеф один?</text:p>
      <text:p text:style-name="P4">— Да, Дэви, он один и в чудном настроении.</text:p>
      <text:p text:style-name="P4">Рональд Барби возвышался над целым акром зеленого сукна, словно дуб на полянке, властный и вечный. И даже морщины на его смуглом лице напоминали дубовую кору. Он сидел так, словно родился и вырос на этой зеленой лужайке и был твердо намерен никого на нее не пускать.</text:p>
      <text:p text:style-name="P4">— А, Дэвид... Что у вас?</text:p>
      <text:p text:style-name="P4">— Сегодня суббота, мистер Барби, а завтра ровно в восемь часов вечера ювелирный магазин Чарльза Майера подвергнется налету. Это будет одно из самых сенсационных ограблений года.</text:p>
      <text:p text:style-name="P4">Рональд Барби поднял глаза и внимательно посмотрел на Дэвида:</text:p>
      <text:p text:style-name="P4">— А откуда вы об этом знаете? Вас пригласили на пресс-конференцию грабители? Или вы раскладываете пасьянс?</text:p>
      <text:p text:style-name="P4">Дэвид впервые за день почти не слышал того, второго голоса. Ему на мгновение показалось, что все случившееся с ним сон, химера, чушь. Но в следующую секунду он понял, что мысли редактора просто совпадают со словами, которые он произносил. «Богатый человек может позволить себе говорить то, что думает», — подумал Дэвид и ответил:</text:p>
      <text:p text:style-name="P4">— К сожалению, я не могу сказать вам, как и откуда я получил информацию. Впрочем, если бы и сказал, вы все равно не поверили бы.</text:p>
      <text:p text:style-name="P4">— Но вы уверены в ней?</text:p>
      <text:p text:style-name="P4">— Почти уверен, то есть уверен. Я не хочу, чтобы это случилось.</text:p>
      <text:p text:style-name="P4">— Боже мой! Единственное, чего мне не хватает в «Кларионе» — это сумасшедшего. У меня чудная идея! Хотите стать проповедником? У меня есть знакомства, я вам помогу. Вы выходите на паперть и поражаете воображение прихожан свежей, сенсационной проповедью на тему: «Не убий и не укради!».</text:p>
      <text:p text:style-name="P4">— Да, но...</text:p>
      <text:p text:style-name="P4">— Да, но. Но, да... Вы хотите предотвратить преступление? Отлично! Блестяще! Но при чем тут газета? Газета существует для того, чтобы сообщать о преступлениях, а не для того, чтобы предотвращать их. Если завтра утром «Кларион» сообщит о готовящемся ограблении, его просто не будет. Пусть прививками занимаются врачи, а мы заинтересованы в самой болезни.</text:p>
      <text:p text:style-name="P4">— Мистер Барби, я все это понимаю. Я работаю не первый год. Но это же особый случай. Я уверен, что при налете могут быть человеческие жертвы.</text:p>
      <text:p text:style-name="P4">— Тем лучше, Дэвид, тем лучше. Я не кровожадный каннибал, но мы же работаем в газете. Первая полоса! Какие фотографии! Мы выйдем раньше всех, поскольку к восьми часам лучшие фотографы будут наготове с хорошенькими телеобъективчиками, направленными на магазин.</text:p>
      <text:p text:style-name="P4">— Мистер Барби, я не идеалист, не святой. Но если я могу предотвратить чью-то смерть...</text:p>
      <text:p text:style-name="P4">— Я мог бы вас тут же уволить, Дэвид. Я сам буду глубоко скорбеть, если кто-нибудь погибнет. Но у нас же есть долг, который мы должны выполнить перед обществом, — мы должны давать информацию, а не предотвращать ее.</text:p>
      <text:p text:style-name="P4">Шефу явно надоел разговор, и он упорно пытался поставить свой «паркер» так, чтобы он стоял вертикально.</text:p>
      <text:p text:style-name="P4">«Барби оказался прав», — подумал Дэвид, отодвигая телефон. В магазине его не хотели и слушать. «А, ограбление! Мы это слышим каждый день», — сказал кто-то раздраженно и бросил трубку.</text:p>
      <text:p text:style-name="P4"><text:soft-page-break/>Дэвид не считал себя ни хорошим, ни плохим человеком. Подобно подавляющему большинству людей, он вообще никак не классифицировал себя с моральной точки зрения.</text:p>
      <text:p text:style-name="P4">Возможно, что при обычных обстоятельствах он прожил бы всю жизнь, ни разу не задумавшись над тем, что хорошо и что плохо. Он шел бы, не спотыкаясь на моральных кочках, а в случае необходимости легко бы перепрыгивал их.</text:p>
      <text:p text:style-name="P4">Но события последних двух дней столкнули его с привычной твердой дорожки нравственного бездумья, заставили поразмыслить над вещами для него непривычными. Чувство восторга перед неожиданным даром постепенно тускнело.</text:p>
      <text:p text:style-name="P4">Полицейское управление Аплейка встретило его знакомым специфическим запахом, запахом одинаковым от Нью-Йорка до Пасадены. Капитан Фитцджеральд, грузный мужчина средних лет, изнемогавший от борьбы с растительностью — волосы буйствовали не только на его массивной голове, но росли в ушах, на ушах, на носу и в носу, — встретил его хмуро и настороженно.</text:p>
      <text:p text:style-name="P4">— Видите ли, капитан, — сказал Дэвид, — сегодня мы с вами, если не возражаете, поменяемся ролями. Обычно репортеры пытаются вытянуть информацию из вас. Я же хочу, чтобы вы выслушали меня.</text:p>
      <text:p text:style-name="P4">Кислое лицо капитана приобрело еще и выражение горечи.</text:p>
      <text:p text:style-name="P4">— Ну, конечно, — сказал он угрюмо, — мало того, что ваша газетенка чуть не каждую неделю исполняет не мне джигу, я еще должен выслушивать ваши лекции. Или вы пришли расцеловать меня и пожать руку?</text:p>
      <text:p text:style-name="P4">— Бросьте, капитан, я серьезно. У меня есть информация. Вы знаете ювелирный магазин Чарльза Майера на Рипаблик-авеню?</text:p>
      <text:p text:style-name="P4">— Вы хотите подарить мне диадему?</text:p>
      <text:p text:style-name="P4">— Завтра в восемь часов вечера на магазин будет совершен налет. Грабители подъедут на двух машинах: на сером «плимуте» и голубом «шевроле».</text:p>
      <text:p text:style-name="P4">— Допустим. Откуда вы это знаете?</text:p>
      <text:p text:style-name="P4">— Видите ли, я случайно подслушал разговор.</text:p>
      <text:p text:style-name="P4">— Так я и думал: небольшая группа гангстеров громко обсуждала детали налета где-нибудь в ресторане. Не морочьте мне голову.</text:p>
      <text:p text:style-name="P4">— У одного из них мохнатые брови и усы щеточкой.</text:p>
      <text:p text:style-name="P4">Капитан Фитцджеральд внимательно посмотрел на Дэвида. Мысли его теперь неслись, словно машины на супершоссе: «Что это значит? Человек с усиками — похоже, что это Руффи... Откуда он знает?.. При всех обстоятельствах с Руффи лучше не связываться».</text:p>
      <text:p text:style-name="P4">— Бросьте, Росс, — сказал капитан. — Вы просто хотите разыграть меня: «Капитану Фитцджеральду мерещатся налеты. Обязательно клюнет. Отличный будет материал». Я вас вижу насквозь.</text:p>
      <text:p text:style-name="P4">— Даю вам честное слово, капитан. Еще раз повторяю, я не шучу.</text:p>
      <text:p text:style-name="P4">— Ах, Росс, Росс! Вы же прекрасно знаете, что значит честное слово репортера. Вы еще молодой человек, а я уже был патрульным полицейским, когда ваш «Кларион» барахтался в мокрых пеленках.</text:p>
      <text:p text:style-name="P4">Дэвид медленно встал. Он знал, что не нужно говорить этого, но не мог удержаться.</text:p>
      <text:p text:style-name="P4">— Вы боитесь связываться с Руффи. Вы допускаете, что я говорю правду, но вы не хотите связываться с Руффи.</text:p>
      <text:p text:style-name="P4">— А вы уверены, что это Руффи? — медленно спросил капитан и подумал: «Он что-то знает. Он знает, что это Руффи».</text:p>
      <text:p text:style-name="P4">— Это не я уверен. Это вы уверены. — Дэвид уже не мог остановиться. — Это вы уверены, что с ним не стоит связываться и что у него есть связи...</text:p>
      <text:p text:style-name="P4">Капитан медленно выпустил из легких воздух, в глазах его вспыхнул страх. Можно один раз угадать мысли, но два... Это начинало походить на какое-то наваждение.</text:p>
      <text:p text:style-name="P4">— Убирайтесь отсюда, щенок! — заревел капитан, поднимаясь из-за стола. — Оставьте свои гипнотические фокусы для вашего вонючего листка. Если вы еще раз сунетесь в полицию, пожалеете, что родились.</text:p>
      <text:h text:style-name="P26" text:outline-level="2"><text:soft-page-break/>ГЛАВА, ПРИНОСЯЩАЯ ДЭВИДУ ПЕРВЫЕ <text:line-break/>РАЗОЧАРОВАНИЯ</text:h>
      <text:p text:style-name="P4">— Я так волновалась, Дэви, — сказала Присилла, подставляя для поцелуя щеку. — Когда ты позвонил, я думала, что умру от беспокойства.</text:p>
      <text:p text:style-name="P4">«Обязательно ему нужно смять прическу», — подумала она при этом, и Дэвид отпрянул, словно наткнулся на колючую проволоку.</text:p>
      <text:p text:style-name="P4">— Скажи, Прис, ты любишь меня?</text:p>
      <text:p text:style-name="P4">Присилла заложила руки за голову и откинула голову назад, улыбнувшись томно и снисходительно. Улыбка, согласно международному коду влюбленных, должна была означать: «Глупый, как ты можешь спрашивать об этом?»</text:p>
      <text:p text:style-name="P4">Но теперь он уже не мог довольствоваться тем кодом, которым пользовался раньше. Код оказался двойным, и тайное его значение затмевало очевидное.</text:p>
      <text:p text:style-name="P4">Он поднял глаза и заметил быстрый взгляд, который она бросила на свое отражение в зеркале.</text:p>
      <text:p text:style-name="P4">Мысли, такие же быстрые, как и взгляд, торопливо прокомментировали отображение: «Надо почаще так закидывать руки... Получается очень красивая линия груди... Как на обложке «Лайфа»... Он все-таки меня любит... Не может оторвать глаз... Я его понимаю...»</text:p>
      <text:p text:style-name="P4">Он почти хотел сейчас, тут же, вдруг потерять свой странный дар. Тогда, наверное, он женился бы на Присилле и прожил бы с нею долгую жизнь.</text:p>
      <text:p text:style-name="P4">Но теперь Дэвид ничего не мог поделать с собой. Между ним и Присиллой внезапно возник невидимый барьер, который он не мог ни перешагнуть, ни обойти. Дэвиду казалось, что он одновременно видит перед собой цветную ретушированную фотографию и рентгеновский снимок. Боже, как только люди могут любоваться красавицами, не вспоминая о строении их скелета!.. «Впрочем, в нашем обществе, — подумал Дэвид, — все держится на утаивании информации. Кандидат в сенаторы, клянясь, что будет без устали бороться за интересы штата, ничего не говорит о своем желании сделать карьеру и разбогатеть... Проповедники, славящие Христа, ничего не говорят о желании увеличить свои доходы... Автомобильная фирма, рекламирующая свои последние модели, не сообщает покупателям, что изо всех сил старалась сделать машины не особенно долговечными...»</text:p>
      <text:p text:style-name="P4">Присилла уверяет его, что будет отличной, любящей женой, хорошей хозяйкой и преданной матерью. Чем она отличается от журнала или газеты, уверяющей, что существует только для читателя и готова сложить свои линотипы во имя его блата? Газета хочет, чтобы ее купили, Присилла тоже.</text:p>
      <text:p text:style-name="P4">— Присилла, обними меня, — попросил Дэвид. Он испытывал то же, что и человек, слишком долго прождавший автобус. Уже ясно, что последний автобус ушел, но человек колеблется: уйти или не уйти, жаль затраченного времени. — Скажи мне еще раз, ты меня любишь?</text:p>
      <text:p text:style-name="P4">«Неужели он что-то узнал о Тэде? Не может быть... Но лучше быть поласковее...» — тревожно подумала она.</text:p>
      <text:p text:style-name="P4">И снова Дэвид не испытал шока. У нее есть какой-то Тэд, что ж... «Никогда не вкладывайте все свои сбережения в акции одной компании», — вспомнил он советы биржевых консультантов «Клариона» в разделе «Финансы для всех».</text:p>
      <text:p text:style-name="P4">На мгновение Присилла стала еще более желанна, чем раньше, и он было грубо прижал ее к себе, но даже у него на груди она была за барьером. Он не мог забыть об этом барьере, как не может забыть об электроизгороди корова, получив несколько раз сильные удары тока.</text:p>
      <text:p text:style-name="P4">— Дэви, какая я дурочка! Вместо того чтобы дать тебе отдохнуть, я мучаю тебя своими ласками.</text:p>
      <text:p text:style-name="P4">Дэвид посмотрел на нее и криво улыбнулся. Если бы он только не СЛЫШАЛ! Но он СЛЫШАЛ и все же не хотел уходить и не хотел выкидывать белый флаг капитуляции.</text:p>
      <text:p text:style-name="P4">— Прис, — сказал он, — я хотел посоветоваться с тобой насчет одной вещи. Я случайно узнал, как это неважно, что сегодня вечером будет совершен налет на ювелирный магазин Чарльза Майера на Рипаблик-авеню. Гангстеры будут вооружены, и, возможно, будут жертвы...</text:p>
      <text:p text:style-name="P4">— Что ты можешь сделать, Дэвид? Не будешь же ты голыми руками защищать магазин?</text:p>
      <text:p text:style-name="P4">«Вон оно что, — мысли Присиллы звучали уже спокойно и уверенно, и их призрачные звуки не метались в панике, — потому-то он такой странный... Только бы он действительно не ввязался в какую-нибудь глупость... <text:soft-page-break/>Если с ним что-нибудь случится... мы ведь еще не обвенчаны...»</text:p>
      <text:p text:style-name="P4">Дэвид невольно кивнул Присилле, словно благодаря за заботу, пусть эгоистическую, но заботу:</text:p>
      <text:p text:style-name="P4">— Я не знаю, Прис. Но что-то я должен сделать. Я боюсь.</text:p>
      <text:p text:style-name="P4">— Прошу тебя, Дэви, не делай глупостей. Ты же знаешь, ты мне нужен.</text:p>
      <text:p text:style-name="P4">— О да, это-то я теперь знаю, — жалко усмехнулся Дэвид и добавил: — Не волнуйся. Мы ведь еще не обвенчаны.</text:p>
      <text:p text:style-name="P4">Все еще не зная, что делать, Дэвид взял дома пистолет, сунул в карман и вышел на улицу. Город жил своей размеренной, обычной жизнью. Звуки шагов, шорох шин, рокот моторов, пляска рекламы, шелест обрывков чужих мыслей. Город дышал и подмигивал Дэвиду — все в порядке. Он подумал, что если бы даже он мог крикнуть на весь Аплейк: «Остановитесь, скоро на серый асфальт упадут люди!» — все равно чудовище не моргнуло бы и глазом.</text:p>
      <text:p text:style-name="P4">— Эй, такси! — крикнул Дэвид и почувствовал, как чья-то рука опустилась ему на плечо. Дэвид обернулся. Перед ним стоял высокий полицейский с лунообразной физиономией и добродушно улыбался.</text:p>
      <text:p text:style-name="P4">— Мистер Росс? — спросил он. Мигающая реклама зубных щеток делала его лицо то зеленым, то оранжевым.</text:p>
      <text:p text:style-name="P4">— К вашим услугам. С кем имею честь?</text:p>
      <text:p text:style-name="P4">— Веселый вы парень, мистер Росс, сразу видно — журналист.</text:p>
      <text:p text:style-name="P4">«Сейчас он, наверное, попытается вырваться. Капитан предупреждал. Было бы хорошо... тогда разговор короткий...»</text:p>
      <text:p text:style-name="P4">— Не волнуйтесь, не вырвусь и не попытаюсь удрать, — пробормотал Дэвид и тут же подумал, что никак не может отделаться от старой привычки отвечать на то, что слышит.</text:p>
      <text:p text:style-name="P4">Полицейский расхохотался, пожал плечами:</text:p>
      <text:p text:style-name="P4">— Веселый ты парень, ну просто Боб Хоуп. Пошли. Машина за углом.</text:p>
      <text:p text:style-name="P4">Они сели в машину, и полицейский, рывком трогая автомобиль с места, включил сирену.</text:p>
      <text:p text:style-name="P4">Капитан Фитцджеральд встретил Дэвида у дверей своего кабинета:</text:p>
      <text:p text:style-name="P4">— Хорошо, что вы пришли, Росс.</text:p>
      <text:p text:style-name="P4">— Вам нужно бы сказать: «Хорошо, что вас приволокли».</text:p>
      <text:p text:style-name="P4">— Не дуйтесь, Росс. В прошлый раз я немного погорячился. Я хочу, чтобы вы снова поподробнее рассказали мне об этом деле и в особенности, кто вам капнул о Руффи. Признаться честно, я бы сам с удовольствием воспользовался услугами хорошего человека.</text:p>
      <text:p text:style-name="P4">«Семь часов, — думал капитан, — главное — продержать его до восьми. Получится прекрасно. Мы тут же выедем туда, если магазин действительно ограбят. Если бы Росс оказался там во время налета, он тем самым мог бы доказать, что знал о преступлении заранее...»</text:p>
      <text:p text:style-name="P4">— Это вы ловко придумали, капитан, — задержать меня здесь, чтобы я не мог попасть к магазину.</text:p>
      <text:p text:style-name="P4">— Ну что вы, Росс, вы меня бог знает за кого принимаете, — сказал капитан и подумал: «Тут что-то не так... Не могут же простые совпадения случаться столько раз. Если бы я был старой бабой, я бы поклялся, что он читает чужие мысли...»</text:p>
      <text:p text:style-name="P4">— Будем надеяться, что мы оба можем забыть о вчерашнем разговоре, Росс.</text:p>
      <text:p text:style-name="P4">— Я за вашу память не отвечаю.</text:p>
      <text:p text:style-name="P4">— Вы же репортер, вам нельзя ссориться с полицией. Можете дуться на родителей, редактора, свою девочку. Но мы же вам даем хлеб. Тем более что уже пять минут девятого.</text:p>
      <text:p text:style-name="P4">В комнату вбежал лейтенант:</text:p>
      <text:p text:style-name="P4">— Капитан, только что было совершено нападение на магазин Чарльза Майера. В перестрелке убито два человека. Преступники скрылись.</text:p>
      <text:p text:style-name="P4"><text:soft-page-break/>— Высылайте людей, лейтенант. Вы были правы, Росс. Жаль, что я не поверил вашей информации.</text:p>
      <text:p text:style-name="P4">— Вы мне верили, Фитцджеральд, вы просто не хотели связываться с этими людьми. Вы слишком долго в полиции. Но на этот раз вы просчитались. Наши фотографы караулили в машине на другой стороне улицы.</text:p>
      <text:p text:style-name="P4">— Ну и что?</text:p>
      <text:p text:style-name="P4">— Это подтвердит мою версию о том, что я предупреждал заранее.</text:p>
      <text:p text:style-name="P4">Капитан рассмеялся, раскачиваясь под напором распиравшего его веселья. Смех вылетал из него короткими булькающими очередями, словно из пулемета.</text:p>
      <text:p text:style-name="P4">— Бедный, бедный Дэвид Росс! Наивный парень! Неужели же вы всерьез думаете, что наш благородный Рональд Барби, хранитель высоких моральных принципов нашего прекрасного города, признается, что знал о готовящемся преступлении и спокойно позволил, чтобы ограбили ювелирный магазин?</text:p>
      <text:p text:style-name="P4">«Но как он узнал? — думал капитан, и мысли его в отличие от веселого голоса были тревожными, — во всем этом деле есть что-то, чего я не понимаю. Руффи и его люди профессионалы, и они не могли где-нибудь проболтаться. А что, если... Мне нужна фотография Росса. Как бы ее достать...»</text:p>
      <text:p text:style-name="P4">Ощущение глубокого поражения опустошило Дэвида. Обмякший, он сидел в кресле и не думал ни о чем. Стена, стена вокруг, чудовищная стена эгоизма, и сам он тоже кирпич в этой стене, только больше не сцепленный раствором заурядности с остальными. Он повторял себе, что ничего не мог сделать, что он не виноват, но. видя насквозь других, он начинал лучше разбираться в себе и осознавать свое сходство с другими.</text:p>
      <text:p text:style-name="P4">«Надо попросить у него карточку прессы под каким-нибудь предлогом. На ней есть фото...» — подумал капитан.</text:p>
      <text:p text:style-name="P4">Не отдавая себе отчета в том, что он делает, Дэвид машинально вынул из кармана карточку прессы и протянул капитану. Тот вздрогнул и быстро вышел из комнаты.</text:p>
      <text:h text:style-name="P25" text:outline-level="2">ГЛАВА, В КОТОРОЙ ДЭВИД ПЫТАЕТСЯ <text:line-break/>УДЕРЖАТЬ СВОИ ПОЗИЦИИ</text:h>
      <text:p text:style-name="P4">Основатель, владелец и редактор «Клариона» Рональд Барби просматривал свежий выпуск газеты. Он держал еще пахнувшие типографской краской листы нежно и осторожно, как держат в руках младенца.</text:p>
      <text:p text:style-name="P4">Огромным черным частоколом всю первую полосу перерезали заголовки: НАЛЕТ НА ЮВЕЛИРНЫЙ МАГАЗИН В ЦЕНТРЕ ГОРОДА. ДОБЫЧА ОЦЕНИВАЕТСЯ В ТРИ ЧЕТВЕРТИ МИЛЛИОНА. ДВОЕ СЛУЧАЙНЫХ ПРОХОЖИХ УБИТЫ НА МЕСТЕ. ФОТОГРАФ «КЛАРИОНА» ЗАПЕЧАТЛЕВАЕТ ОДИН ИЗ САМЫХ СМЕЛЫХ НАЛЕТОВ В ИСТОРИИ АПЛЕЙКА.</text:p>
      <text:p text:style-name="P4">Барби почувствовал где-то в позвоночнике легкий скользящий озноб, который всегда испытывал, глядя на шедевр. Он посмотрел на три клише, на которых видны были автомобили, стоящие почти у самого магазина, момент, когда грабители разбивали стекла витрин, и носилки, задвигаемые в «Скорую помощь» санитарами. «Это работа», — подумал он.</text:p>
      <text:p text:style-name="P4">Барби нажал кнопку и сказал:</text:p>
      <text:p text:style-name="P4">— Мисс Новак, пришлите ко мне Росса, и побыстрее.</text:p>
      <text:p text:style-name="P4">Дэвид вошел молча и молча уселся в кресло, не ожидая ритуального кивка редактора.</text:p>
      <text:p text:style-name="P4">— Дэвид, вы должны чувствовать себя именинником, а вы выглядите, словно на похоронах. Вы молодчина. Вы знаете, на сколько мы обставили «Геральд»? С сегодняшнего дня вам прибавляется две тысячи в год и вы переводитесь на специальные задания. Что вы скажете?</text:p>
      <text:p text:style-name="P4">Дэвид молча пожал плечами. По крайней мере этот человек не открывал перед ним никаких неожиданных сторон своего характера. Перед ним был действительно по-своему принципиальный человек, и Дэвиду на мгновение стало легче на душе.</text:p>
      <text:p text:style-name="P4">— Спасибо, мистер Барби, — ответил он вяло и повернулся, чтобы выйти, но редактор сказал:</text:p>
      <text:p text:style-name="P4">— Обождите, Дэвид. Через час начинается пресс-конференция Стюарта Трумонда. Вы ведь знаете, что он добивается переизбрания в сенат от нашего штата. Он хороший парень, и я хочу, чтобы отчет с пресс-конференции дали вы. На первую полосу.</text:p>
      <text:p text:style-name="P4"><text:soft-page-break/>Сенатор Трумонд, медленно поворачиваясь всем телом, обвел взглядом журналистов и сказал:</text:p>
      <text:p text:style-name="P4">— Если у вас есть вопросы, джентльмены, валяйте.</text:p>
      <text:p text:style-name="P4">Несколько десятков журналистов, заполнивших небольшой зал для пресс-конференций отеля «Хилтон», на мгновенье оторвались от блокнотов. Никто из них не торопился вскочить со своего места: пресс-конференция — старинный ритуал с давно известными церемониями. Ведущий конференцию почти всегда знает, о чем его спросят, а задающий вопрос знает, что на его вопрос ответят. И если иногда журналисты и наступают друг другу на ноги — в прямом и переносном смысле слова, — то лишь потому, что хотят попасть в телеобъектив.</text:p>
      <text:p text:style-name="P4">Но на пресс-конференции сенатора Трумонда телекамер не было и задавать вопросы никто не торопился. Наконец кто-то спросил:</text:p>
      <text:p text:style-name="P4">— Что входит в ваше меню, сенатор? Во время избирательной кампании вам приходится много выступать...</text:p>
      <text:p text:style-name="P4">— Яйца, бифштекс и горячий томатный суп.</text:p>
      <text:p text:style-name="P4">— Какое у вас кровяное давление? Вопросы теперь следовали один за другим.</text:p>
      <text:p text:style-name="P4">— Любите ли вы тепло укрываться в постели?</text:p>
      <text:p text:style-name="P4">— Как вы относитесь к моде на дамские брюки?</text:p>
      <text:p text:style-name="P4">— Любите ли вы животных?</text:p>
      <text:p text:style-name="P4">Перед присутствовавшими на глазах вырисовывался ярчайший портрет серьезного политического деятеля. Глубокие вопросы вскрывали тайники души сенатора и выворачивали ее наизнанку. Еще бы! Любовь к томатному супу и терпимое отношение к дамским брюкам — ради одного этого стоило устраивать пресс-конференцию.</text:p>
      <text:p text:style-name="P4">У сенатора почти не двигалась шея, и при каждом вопросе он поворачивался к журналисту всем телом. Он был грузен и походил на угрюмого медведя.</text:p>
      <text:p text:style-name="P4">— Еще вопросы, джентльмены? — спросил он, и Дэвид услышал бесплотный звук его мыслей: «Слава богу, кажется, обошлось благополучно... ни одного вопроса о минитменах...»</text:p>
      <text:p text:style-name="P4">— Будьте добры, сенатор, — сказал Дэвид, — расскажите, как вы относитесь к тем, кого называют минитменами?</text:p>
      <text:p text:style-name="P4">«Паскудник, — зло подумал сенатор, и Дэвид почувствовал, как в нем поднимается ярость, — подожди, захватим власть, мы тебе покажем...»</text:p>
      <text:p text:style-name="P4">— Я поддерживаю всех тех, кому дороги наши великие традиции! — патетически воскликнул сенатор.</text:p>
      <text:p text:style-name="P4">«...Сюда бы пяток наших минитменов с оружием, они бы тебе объяснили...»</text:p>
      <text:p text:style-name="P4">— Я хочу спросить, сенатор, поддерживаете ли вы людей, называющих себя минитменами, которые, насколько известно, тайно накапливают оружие и тренируются в стрельбе?</text:p>
      <text:p text:style-name="P4">— Я не видел ни одного минитмена, не разговаривал ни с одним минитменом, и вообще я не уверен, существуют ли минитмены или созданы фантазией безответственных журналистов, — решительно сказал сенатор и закончил: — Благодарю вас, джентльмены.</text:p>
      <text:p text:style-name="P4">— Мне очень жаль, мистер Росс, — сказал редактор «Клариона», — но теперь я вижу, что с вами что-то произошло. Вы врываетесь и с торжественным видом объявляете, что Стюарт Трумонд — минитмен. Я знаком с сенатором много лет, он мой близкий друг, кротчайший человек.</text:p>
      <text:p text:style-name="P4">— Он тайный минитмен, мистер Барби, — настойчиво сказал Дэвид. — Я не могу этого сейчас доказать, но я уверен в этом, как в том, что вы — хозяин «Клариона».</text:p>
      <text:p text:style-name="P4">— Зато я вовсе не уверен, что вы и впредь будете его сотрудником, Росс. Мне кажется, что вы сами понимаете почему.</text:p>
      <text:p text:style-name="P4">— Я думаю, что сумею доказать связь Трумонда с минитменами. Во всяком случае, после окончания избирательной кампании.</text:p>
      <text:p text:style-name="P4">Рональд Барби пристально всматривался в Дэвида. «Похоже на колдовство. На протяжении двух суток мальчишка дважды приносит такую информацию... Он не мог ее получить и получил. Сначала этот ювелирный магазин, теперь — сенатор. Ни один посторонний не мог знать о тайных встречах Трумонда с минитменами, ни <text:soft-page-break/>один. Сенатор рассказал мне, но мы друзья, сенатор знает, кому можно доверять. Но этот Росс — уму непостижимо! Более того, он становится опасным... Уволить и предупредить сенатора, чтобы он был поосторожней...»</text:p>
      <text:p text:style-name="P4">— Да, мистер Барби, я понимаю почему.</text:p>
      <text:p text:style-name="P4">Он не был ни убит, ни ошарашен. Просто события разворачивались слишком быстро — он не успевал осознавать их и как-то к ним подготовиться.</text:p>
      <text:p text:style-name="P4">Мир угрожающе надвигался на него со всех сторон глухой стеной. Что он сделал? Ничего. Он просто вдруг стал слышать чужие мысли. Он чувствовал себя вчерашней газетой, подхваченной ветром на улице.</text:p>
      <text:p text:style-name="P10">(Продолжение следует)</text:p>
      <text:p text:style-name="P4"/>
      <text:p text:style-name="P29">ДХОБИ -ПРАЧКИ МОМБАСЫ</text:p>
      <text:p text:style-name="P4">Вдоль всего побережья Индийского океана тянется по территории Кении полоса низменностей. Ее ширина достигает местами двухсот километров. Здесь находится Момбаса — один из самых крупных портов страны и всего побережья.</text:p>
      <text:p text:style-name="P4">...Океан стучится в ворота города. Свежий солнечный ветер доносит дыхание моря, запахи тропического портового города. Вот идет погрузка чая, кофе, бананов — ароматные волны захлестывают городскую гавань Килин-дини.</text:p>
      <text:p text:style-name="P4">Как и большинство крупных городов страны, фешенебельная часть Момбасы — центральные, «европейские» кварталы. Они постепенно переходят в «азиатский» район, где живет колония выходцев из Азии (в основном индийцы). За этими кварталами расположен «африканский» район.</text:p>
      <text:p text:style-name="P4">Хотя многое изменилось здесь за последнее время, планировка городов — живой «памятник» господству колонизаторов.</text:p>
      <text:p text:style-name="P4">В «азиатской» части Момбасы есть район, населенный дхоби. Выходцы из Индии, переселившиеся в середине прошлого века, они до сих пор сохраняют свой уклад жизни, свои обычаи и свою традиционную профессию. Дхоби, что значит «прачки», составляют своеобразный профессиональный клан.</text:p>
      <text:p text:style-name="P4">На берегу в стороне от жилищ стоят круглые и прямоугольные «корыта» из бетона. Это прачечная. В центре — общий котел-резервуар, под ним всегда горит огонь. Мужчины-прачки разносят горячую воду по бетонным чанам. Процесс стирки остался таким же, что и столетия назад: мокрое белье энергично колотят деревянными валиками и трут на рубчатых деревянных досках, затем жилистые мужские руки несколько раз намыливают его и полощут в воде.</text:p>
      <text:p text:style-name="P4">Дхоби живут довольно изолированно. Вероятно, в древности, когда складывался этот профессиональный клан, подобная изоляция имела под собой какую-то почву. Когда свирепствовали страшные эпидемии холеры и чумы, стирать чужое белье было делом далеко не безопасным и, очевидно, брались за такую работу люди, доведенные до крайней нужды.</text:p>
      <text:p text:style-name="P4">Дхоби говорят между собой на «просю» — профессиональном диалекте старого индийского языка.</text:p>
      <text:p text:style-name="P4"/>
      <text:p text:style-name="P4"/>
      <text:p text:style-name="P29">ФОТОКООРДИНАТЫ: МАДРИД</text:p>
      <text:p text:style-name="P4">«Что есть в Испании — принадлежит испанцам» — так гласит поговорка. Этой старой испанке принадлежит лишь небольшой лоток с сувенирами, которые она мастерит сама.</text:p>
      <text:p text:style-name="P4">Весной этого года баскетбольная команда ЦСКА выезжала в Испанию для встречи с командой клуба «Реал». В свободные часы наши спортсмены знакомились с жизнью Мадрида.</text:p>
      <text:p text:style-name="P4">Один из игроков советской команды, А. БОЧКАРЕВ, сделал эти снимки.</text:p>
      <text:p text:style-name="P4">Рабочий из пригорода Мадрида. Тысячи его товарищей в поисках работы покинули страну. Они работают на шахтах и заводах Франции, ФРГ, Бельгии, Швейцарии и других стран Западной Европы. Экономисты считают, <text:soft-page-break/>что их более одного миллиона.</text:p>
      <text:p text:style-name="P4">Этот матадор только что был ранен разъяренным быком. Получив первую помощь, он, шатаясь, подходит к трибуне: «Позвольте посвятить этого быка вам, сеньора!» И снова возвращается на арену.</text:p>
      <text:p text:style-name="P4">Желающих посмотреть знаменитую мадридскую корриду много, и конная полиция следит за порядком в очереди.</text:p>
      <text:p text:style-name="P4">А здесь на площади стоит памятник Сервантесу, творцу бессмертного «Дон-Кихота». Рядом — Рыцарь Печального Образа и его верный оруженосец весельчак Санчо Панса.</text:p>
      <text:p text:style-name="P4">Около стадиона, где проходили баскетбольные соревнования, всегда толпа разносчиков с лотками. У них можно купить шоколад, мороженое, жевательную резинку и просто чистую холодную воду...</text:p>
      <text:p text:style-name="P4">У входа в королевский парк сидит старая крестьянка, продающая жареные арахисовые орехи. Она бросила жалкий клочок земли в деревне и переселилась в лачугу на окраине Мадрида. «Двадцать пять лет мира и испанского чуда» — так называют правительственные газеты эпоху террористической диктатуры Франко — привели страну на грань катастрофы.</text:p>
      <text:p text:style-name="P4">На выезде из Мадрида находится крупная сельскохозяйственная ферма, принадлежащая миллионерше. Основными земельными богатствами страны владеют всего 10 тысяч помещиков, а 40 процентов крестьян вообще не имеют никакой земли. Это сельскохозяйственные рабочие, которые трудятся на чужих полях.</text:p>
      <text:p text:style-name="P13"/>
      <text:p text:style-name="P4"/>
      <text:p text:style-name="P4"/>
      <text:p text:style-name="P29">СЕВАН УТОЛЯЕТ ЖАЖДУ</text:p>
      <text:p text:style-name="P5"><text:span text:style-name="T4">Л. ЧЕШКОВА, наш спец. корр.</text:span></text:p>
      <text:p text:style-name="P9">Рисунки Д. ВИНИЦКОГО</text:p>
      <text:p text:style-name="P4"/>
      <text:p text:style-name="P4">Она явится на свет не горным ручейком из-под толщ ледника. И не прозрачным ключом на дне лесного оврага. Мощным потоком вырвется будущая река... из недр Кавказских гор. На южном берегу Севана близ села Цовинар стоит утес. Рассеченный глубокими трещинами-морщинами, он кажется древним, как сама земля. Веками созерцает он плывущую перед ним синь озера и гряду далеких заснеженных вершин. Он — свидетель многих событий, которые вершились на берегах Севана, и свидетель не безмолвный.</text:p>
      <text:p text:style-name="P4">...На низко нависшем лбу великана — полустершиеся черточки. Урартская клинопись. 27 столетий назад высекли ее слуги могущественного царя Руса I, чтобы прославить, верно, его деяния, чтобы каждый трепетал перед памятью грозного правителя. Глядя на эти едва различимые знаки, переносишься мыслью в те далекие и трагические времена, когда воздух звенел от ударов мечей, — то оружием в жестоких битвах с ассирийцами и мидийцами добывалась слава и независимость древнего Урарту.</text:p>
      <text:p text:style-name="P4">...Белая полоса, словно ватерлиния, опоясывает глыбу. Было время, когда утес этот стоял подобно кораблю в гавани и волны озера бились о его борта. Теперь они откатились, обнажив плоский желто-серый берег, оставив светлую метку на камне. За этой меткой кроются события, которые еще живы в памяти многих, встает история, наполненная трудом и радостью созидания. Но к этой радости примешивалась и горечь утраты Севана...</text:p>
      <text:p text:style-name="P4">Тридцатые годы. Маленькая горная Армения брала разбег, чтобы шагнуть из вчерашнего дня в сегодняшний. И ей прежде всего нужна была электроэнергия. Ее ждали строящиеся заводы, города и поселки, не знавшие до этого электричества. Самым верным и самым богатым источником был Севан. На реке Раздан, единственной реке, которая питается водами озера, началось создание энергетического каскада. Одна за другой вступали в строй гидростанции...</text:p>
      <text:p text:style-name="P4">Севан вдохнул жизнь не только в промышленность. Цепкие «руки» ирригационных систем направляли воды озера на страдавшие от засухи земли...</text:p>
      <text:p text:style-name="P4">Севан щедро дарил себя людям и... мелел с каждым годом. «Жемчужина Армении», как часто называют озеро, теряла свой блеск, и не было, наверно, человека, у которого не сжималось бы сердце при взгляде на оголенные, проступавшие из воды берега. А со временем Севан из озера-моря вообще превратился бы в озеро-блюдце — по проекту тридцатых годов он в конечном итоге должен был потерять 80 процентов своего зеркала, на 50 <text:soft-page-break/>метров понизился бы его уровень.</text:p>
      <text:p text:style-name="P4">Но то, что задумывалось несколько десятилетий назад, оказалось возможным пересмотреть сегодня. Как, используя в хозяйстве воды озера, уберечь его от обмеления? Как сохранить единственное «море» горного края для будущих поколений?</text:p>
      <text:p text:style-name="P4">Над сложной комплексной проблемой Севана думали гидростроители, экономисты, энергетики, ирригаторы. Прежде всего отказались от осуществления последней части проекта тридцатых годов — тех именно мероприятий, которые понизили бы уровень озера на 50 метров. И далее — было решено соединить Севан с одной из крупных рек Армении — Арпой. Тоннель длиной в 48 километров прорежет недра гор, что стоят стеной между озером и рекой, и по его бетонированному руслу без помощи механизмов воды Арпы хлынут в Севан.</text:p>
      <text:p text:style-name="P4">Севан будет отдавать жаждущим землям и гидростанциям лишь воду Арпы и ту севанскую, что приносят в озеро ручейки и родники. И ни каплей больше. Но этого потока не хватит, чтобы Севан трудился, как сейчас, без отдыха — и зимой и летом. Значит, придется пойти на то,</text:p>
      <text:p text:style-name="P4">чтобы каскад работал, как говорят энергетики, «в режиме орошения», то есть только летом, когда вода особенно нужна полям и виноградникам. А зимой Севан будет «копить» воду — выход со стороны Раздана закроют для нее крепко-накрепко. И тогда летние траты Севана не коснутся его основных богатств. Как будет компенсироваться энергия, которую недодаст Севан, об этом пойдет речь дальше.</text:p>
      <text:p text:style-name="P4">К моменту ввода Арпа-Севанского тоннеля озеро потеряет (и это за три десятка лет) 12 процентов своего зеркала, на 18 метров понизится его уровень, и восемнадцатый метр будет последним, отданным Севаном из его вековых запасов.</text:p>
      <text:p text:style-name="P4">Строительство тоннеля — новая страница в жизни Севана. И хотя она только пишется, знаменитый утес может рассказать о ней. По счастливой для него случайности он сам «участвует» в стройке: возле каменного великана расположится выходной портал тоннеля, его конечная точка.</text:p>
      <text:p text:style-name="P4">Начинается же тоннель в глубине Кавказских гор, в долине Арпы, там, где снежные вершины стоят плечом к плечу и острые выступы скал преграждают дорогу машине, где пахнет снегом и камнем и река шумит так, что трудно разговаривать с человеком, даже если стоишь рядом.</text:p>
      <text:p text:style-name="P4">Черная раскрытая пасть горы влечет непреодолимо. Трудно представить, что ты идешь под горами и над тобой миллионы тонн породы, шагаешь по руслу будущей реки. В конце длинного тоннеля смутно виднеются фигуры в робах и шахтерских касках.</text:p>
      <text:p text:style-name="P4">— Доску!</text:p>
      <text:p text:style-name="P4">— Быстрей!</text:p>
      <text:p text:style-name="P4">— Пригоняй!</text:p>
      <text:p text:style-name="P4">Доска бежит по живому конвейеру рук. Черных, грубых рук проходчиков. Свет электрических лампочек выхватывает из тьмы тоннеля лишь эти руки, доску и переплет крепежных лесов. На лесах — двое. Сильные удары молотка. Доска соединилась с другими. Они гнутся, но держат шевелящуюся нависшую глыбу.</text:p>
      <text:p text:style-name="P4">— Еще доску! Еще!</text:p>
      <text:p text:style-name="P4">И снова конвейер рук. Снова глухие удары.</text:p>
      <text:p text:style-name="P4">Горы коварны. Подземные воды, и подземные газы, и вот такие «живые», готовые рухнуть многотонные глыбы... Особенно мягкие породы в голове тоннеля. Почти метровые бетонные стены будут удерживать их натиск, когда воды Арпы ринутся в тоннель. Правда, в основном трассу прокладывают в скальных породах — порфиритах. Они не грозят обвалом, зато каким упорством надо обладать, чтобы пробиться хотя бы на метр в этих стальной крепости породах!</text:p>
      <text:p text:style-name="P4">Проходка — это поединок человека с каменной стеной. Не выпуская перфоратора, смахнет проходчик струйки пота, бегущие из-под шахтерки, и снова гудит, вибрирует камень под его рукой. Каждый метр — это десятки просверленных шпуров, это грохот взрыва и вагонетки породы, вывезенные из-под сводов тоннеля. Усталость и радость на лицах проходчиков, когда они — перекур! — выходят гурьбой из тоннеля. Радость, которую испытывает человек от чистого воздуха, от солнца и красок дня, — ведь даже за полчаса работы под землей от них отвыкают глаза.</text:p>
      <text:p text:style-name="P4">Проектировщики Арпа-Севанского тоннеля много думали над тем, как приступить к штурму Кавказских гор. Был проект — пойти в обход Барденисского хребта, в обход, так сказать, главного препятствия на пути к озеру. <text:soft-page-break/>Но это удлинило бы трассу на 20 километров. А если все-таки пробиться сквозь хребты?</text:p>
      <text:p text:style-name="P4">Намеченную трассу тоннеля пересекает крупный приток Арпы — река Элегис. Это не случайность, а точный расчет. Мало того, что часть воды Элегиса при помощи целого комплекса сооружений будет поступать в тоннель, присоединяясь к водам Арпы. Берега Элегиса — отличный плацдарм для наступления на недра гор. Тоннель тем самым естественно делится на два участка: от Арпы до Элегиса — 18 километров и от Элегиса до Севана — 30. Но трассы такой длины тоже не проложишь единым махом. Решено было атаковать горы с вершин — пробить четыре шахты и через эти вертикальные коридоры спуститься с вершин в глубь гор, чтобы прокладывать тоннель от каждой шахты в обе стороны. Многокилометровое русло будущей реки как бы разбивается на ряд коротких «дистанций».</text:p>
      <text:p text:style-name="P4">Решение интересное, но опять-таки нелегкое. Не столько потому, что шахты для Армении дело новое — помочь строителям взялись опытные белорусские проходчики. Скорее потому, что общая глубина шахт немалая, более полутора километров, и закладывать их приходится на большой высоте, где даже в апреле бушуют бураны и мороз пробирается сквозь телогрейку. Где нет, точнее, не было ни дорог, ни селений, ни гудящих на ветру проводов — лишь в летнее время пастухи гнали сюда отары овец.</text:p>
      <text:p text:style-name="P4">...«Газик» торопится на третью шахту, самую высокогорную. Дорога вьется по краю отвесных пропастей, бежит среди высоких снежных стен.</text:p>
      <text:p text:style-name="P4">Впереди черно-белая мощь хребтов. Кажется, ничто не может нарушить этот холодный, отрешенный от жизни человека пейзаж гор. Где-то глубоко внизу, в долине, остался шум селений, и дома из серого камня, и каменные заборы, и пирамиды серого кизяка, прилепившиеся к ним.</text:p>
      <text:p text:style-name="P4">И вдруг — как мираж — на фоне снежного склона уходящий в небо силуэт копра.</text:p>
      <text:p text:style-name="P4">Шахта номер четыре — самая близкая к Севану — перевалочный пункт на пути к третьей. Мысленно видишь, как рождалась эта сплетенная из металла, одетая в дерево «голова» шахты. Вот повис над пропастью щит бульдозера — иначе машинам не разойтись; вот буксует на крутом подъеме тяжелый самосвал, доверху наполненный взрывчаткой; вот на специальных лафетах медленно, бережно тянут железобетонные конструкции...</text:p>
      <text:p text:style-name="P4">«Газик» ползет по долинке. Из-под колес летят камни, звонко бомбардируя бока машины. Мотор рычит на скользком от снега и грязи подъеме и неожиданно замолкает. А третья шахта где-то совсем рядом!</text:p>
      <text:p text:style-name="P4">Долинка носит ласковое имя Азизнер — «Милое местечко». Рассказывают, однажды «газик» ехал по этому же маршруту. Уже больше недели люди на третьей шахте не видели человека из «большого мира» и мрачно шутили по телефону: «Нас навещают лишь медведи». «Газик» вез хлеб. Снег, подогретый весенним солнышком, разбуженный шумом мотора, то и дело сползал с гор языками. Когда «газик» выскочил в эту «милую» долину, раздался страшный грохот. Шофер понял — лавина! Машина взревела и рванулась вперед. Руки приросли к рулю. В голове одна мысль — скорее! Лавина несется неудержимо. Вот она прихватила обломок скалы и метнула этим каменным ядром в машину...</text:p>
      <text:p text:style-name="P4">Проскочил-таки «газик». Довез хлеб. А каменный зуб весом в несколько тонн — вот он торчит справа от дороги — остался, как напоминание о том, что каждый рейс — это тяжелый труд и немалый риск.</text:p>
      <text:p text:style-name="P4">Впрочем, у каждого на этой стройке — будь он шофером или проходчиком, горным инженером или строителем — немало на счету своих трудных «рейсов» и своих «лавин». Ведь эти люди осуществляют грандиозный замысел — соединяют воды, разделенные горами высотой около трех тысяч метров.</text:p>
      <text:p text:style-name="P4">В глубине гор, рядом с трассой будущего тоннеля, лежит поселок Элегис. Пока его даже поселком назвать трудно. И все-таки он запомнился.</text:p>
      <text:p text:style-name="P4">Несколько вагончиков стоят на краю пропасти, такой глубокой, что не слышно даже шума Элегиса. Белой змейкой — так кажется с высоты — вьется река по дну ущелья. Ветер злой, с хлопьями мокрого снега, порывами налетает на вагончики, словно пытаясь столкнуть их в пропасть. А рядом с этими времянками уже поднялись солидные «оседлые» дома. В красном уголке, комнате, которая еще пахнет свежестругаными досками, пришпилена к стене «молния»: «Привет передовикам проходки!» Оживают в памяти разговоры, лица. Немолодой черноглазый ереванец — потомственный проходчик, и такой же черноглазый парнишка, только что сменивший гимнастерку на шахтерскую робу; будущий горный инженер, комсомолец из Подмосковья, и обожженный сибирскими морозами гидростроитель из Дивногорска. .</text:p>
      <text:p text:style-name="P4">В форточку врывается стук топора и тарахтенье трактора. Красно-желтой букашкой ползет он по наклонной стене пропасти. Он везет аммонит и бревна тем, кто работает на дне ущелья. Там, внизу, по обе стороны бурного Элегиса гремят взрывы. Там проходчики из глубины подземного коридора, проложенного в правом берегу Элегиса, видят сквозь пронизанное светом облако водяных брызг уходящий в недра горы тоннеле на <text:soft-page-break/>другой стороне реки. Кажется, что гора разговаривает с горой. Это единственное место, где трасса прерывается и видишь тоннель, словно разрезанный поперек. Здесь явственно ощущаешь всю сложность стройки: узенькое горло тоннеля, а над ним махина хребта.</text:p>
      <text:p text:style-name="P4">Вагончики строителей — предвестники больших перемен. Уже опутан серпантином дорог седоглавый Варденисский хребет, уже бегут в горах столбы новых линий электропередачи (более чем на 180 километров растянутся они!), растут двухэтажные дома из розового туфа в поселке строителей Варденик близ Севана, а поселок Кечут, возле которого начинается тоннель, готовится стать филиалом курорта Джермук.</text:p>
      <text:p text:style-name="P4">Маленький поселок Элегис — словно увеличительное стекло, через которое виден размах стройки. Новая река принесет воду Севану и жизнь туда, где ее не было!</text:p>
      <text:p text:style-name="P4">Почему же только сегодня республика смогла пойти на то, чтобы отказаться отчасти от добрых услуг Севана? Сейчас в Армении создается новая энергетическая база: строятся три тепловые электростанций, которые будут работать на азербайджанском газе и мазуте, проектируется новая большая ГРЭС, возводится Татевская ГЭС — одна из трех будущего каскада на реке Воротан...</text:p>
      <text:p text:style-name="P4">Это и даст возможность перевести Севано-Разданский каскад на «сокращенный рабочий день», использовать воды озера в основном для ирригации. Ну и, конечно, осуществить столь технически сложный проект, как строительство подгорного тоннеля, стало возможным лишь в наши дни.</text:p>
      <text:p text:style-name="P4">Арпа-Севанский тоннель должен вступить в строй в 1970 году. И тогда на серых боках утеса-летописца рядом с урартской клинописью, рядом с белой ватерлинией появится новая надпись: «Спасибо, Севан!»</text:p>
      <text:p text:style-name="P4"/>
      <text:p text:style-name="P4"/>
      <text:h text:style-name="P22" text:outline-level="2">ПРОИСШЕСТВИЯ. ПРИКЛЮЧЕНИЯ</text:h>
      <text:p text:style-name="P29">ГДЕ. КОГДА. ПОЧЕМУ</text:p>
      <text:p text:style-name="P4"/>
      <text:h text:style-name="P21" text:outline-level="2">ТРАГЕДИЯ ЭЛЬ-КОБРЕ</text:h>
      <text:p text:style-name="P4">Педро шел в горы. Внизу осталось родное селение. В небо поднимались голубые дымки очагов — во двориках хлопотали женщины, готовя завтрак. А выше селения в утреннем тумане проступали очертания плотины, запиравшей ущелье. Педро зашагал быстрее, он хотел вернуться к завтраку с добычей.</text:p>
      <text:p text:style-name="P4">У первого куста, где стояла ловушка, Педро увидел зайца. Видимо, тот только что попался — трава и земля вокруг были смяты, истоптаны. Нагнувшись, мальчик взял теплый живой комочек и вдруг, не разжимая рук, вместе с добычей полетел наземь...</text:p>
      <text:p text:style-name="P4">Подземные толчки вновь произвели в Чили серьезные опустошения. С мая 1960 года в Чили не было особенно сильных колебаний земной коры, хотя, как говорят ученые, земля трясется в Чили столетиями. Чили не зря называют полюсом или страной землетрясений.</text:p>
      <text:p text:style-name="P4">Катастрофа, разразившаяся весной этого года, превратила чилийский район Эль-Кобре в груды развалин. Разрушение довершили оползни и наводнение. Вода прорвала плотину Солдадо и смыла все окрестные деревеньки долины.</text:p>
      <text:p text:style-name="P4">В пострадавший район прибыли спасательные команды. Одна из них увидела с вертолета лежащую на холме маленькую фигурку. Вода уже подбиралась к ней. Это был Педро, один из немногих уцелевших жителей деревни. Когда Педро подобрали, он прижимал к груди пойманного зайца — единственное, что у него осталось. В районе Эль-Кобре, по неполным данным, погибло около 500 человек.</text:p>
      <text:h text:style-name="P21" text:outline-level="2">РОБИНЗОН МРАМОРНОГО МОРЯ</text:h>
      <text:p text:style-name="P4">Со стороны Стамбула этот маленький островок едва виден. Когда по Мраморному морю мимо островка Инд-шрили проходят военные корабли заокеанской державы, вслед им с ненавистью глядит высокая седая женщина — Айше Мерал Таприкулу, единственный житель острова.</text:p>
      <text:p text:style-name="P4">Если в хорошую погоду к острову приблизится мирное судно или парусная лодка, Айше Мерал выходит на <text:soft-page-break/>берег, салютует судну выстрелами из ружья.</text:p>
      <text:p text:style-name="P4">Десять лет назад врач Айше исчезла из Стамбула. Полиция сбилась с ног, разыскивая ее, а потом через полгода обнаружила здесь, на необитаемом острове. Когда-то этим островком владели пираты, потом сюда стали ссылать каторжников. Сюда часто заглядывают штормы, они рвут листву и швыряют наземь плоды с нескольких плодовых деревьев, посаженных заботливой рукой человека.</text:p>
      <text:p text:style-name="P4">...В небольшом деревянном домике Айше встречает редких гостей, угощает рыбой, чаем, настоянным на местных травах. В единственной комнате домика — стол, стул, керосиновая лампа, матрац с двумя одеялами, несколько старых французских журналов и много книг.</text:p>
      <text:p text:style-name="P4">Айше часто охотится на диких коз, и ее меткости мог бы позавидовать любой стрелок. Она ловит рыбу сетью, изготовленной своими руками. С ней живут на острове две собаки — Диана и Шоколад, у нее есть несколько овец и коз.</text:p>
      <text:p text:style-name="P4">За десять лет хозяйка острова ни разу не покинула свою резиденцию.</text:p>
      <text:p text:style-name="P4">— Я сама выбрала эту жизнь, — говорит Айше, когда ее расспрашивают о добровольном изгнании. — Теперешние города превратились в сущий ад.</text:p>
      <text:p text:style-name="P4">Помнится, Робинзон Даниеля Дефо стал отшельником поневоле. В XX веке люди порой предпочитают жизнь Робинзона жизни в капиталистическом мире...</text:p>
      <text:h text:style-name="P21" text:outline-level="2">СХВАТКА С ЧЕРНЫМ ЛЬДОМ</text:h>
      <text:p text:style-name="P4">Часов в шесть утра Пребена Мортенсена разбудил страшный треск. Альпинист выскочил из палатки. С вершины на лагерь неслась лавина. Огромные глыбы подтаявшего льда, подскакивая, словно мячики от пинг-понга, падали в озеро. Как раз против лавины, на противоположном берегу расположился лагерь шведских альпинистов.</text:p>
      <text:p text:style-name="P4">Несмотря на обвал, группа альпинистов под руководством Биллинга отправилась на штурм 1591-метровой вершины Сниптинн. Через три часа они, крепко связанные веревкой, уже карабкались над тысячеметровой пропастью. И вдруг с другой стороны вершины показались четверо.</text:p>
      <text:p text:style-name="P4">— Хелло!</text:p>
      <text:p text:style-name="P4">Это была... английская экспедиция из Кембриджа. Англичане тоже решили воспользоваться трехнедельным промежутком между зимними и весенними бурями, чтобы штурмовать вершины Сниптинн, Стейнтинн и Снетинн, окружающие ледник Свартисен — Черный лед.</text:p>
      <text:p text:style-name="P4">Черный лед — второй по величине ледник на севере Европы, он лежит у Полярного круга. Лишь летом в июле — августе ненадолго освобождаются три горы от снега, их склоны буреют от грязи — ни травки, ни цветка.</text:p>
      <text:p text:style-name="P4">Район Черного льда обычно встречал альпинистов «в штыки». Но на этот раз отряд из 26 горновосходителей тоже был во всеоружии.</text:p>
      <text:p text:style-name="P4">За первой вершиной должна была пасть вторая — Стейнтинн. На резиновых надувных лодках и толстых веревках альпинисты переправились через бурный поток под Медвежьим водопадом. Прямо перед восходителями повис огромный ледяной выступ Пригретый солнцем, к концу дня он начал трескаться, тогда в ледяное озеро падали глыбы величиной с двухэтажный дом. Восемь человек взобрались на этот выступ. Здесь когда-то располагался лагерь экспедиции, погибшей в ледяном озере под рухнувшим вместе с ними куском выступа. Единственным напоминанием о разыгравшейся тогда трагедии был найденный в снегу целлофановый мешочек из-под кофе. Минута траурного молчания — и альпинисты покидают опасное место.</text:p>
      <text:p text:style-name="P4">К девяти часам вечера после трудного дневного перехода группа взяла Стейнтинн высотой в 1502 метра.</text:p>
      <text:p text:style-name="P4">И вот позади последняя, третья вершина — Снетинн. Это была победа, которая не радовала лишь англичан: утром они отказались штурмовать вершину, испугавшись крутизны ее склонов.</text:p>
      <text:p text:style-name="P4">«БЕЗУМНОЕ ПАРИ» В НЕБЕСАХ</text:p>
      <text:p text:style-name="P4">«Безумным пари» называет этот прыжок один из его участников, Род Пэк. Вот как он сам рассказал о том, что случилось в небе над Калифорнией.</text:p>
      <text:p text:style-name="P4">«Боб Аллен согласился быть моим партнером. Когда я прыгнул, Боб был уже в 30 метрах подо мной. Но я-то падал без парашюта. А у Боба их было два — свой и мой. Это, как вы понимаете, имело кое-какое значение. Боб, раскинув руки и ноги, парил в небе. Я его настигал, как пушечное ядро, выпущенное по движущейся <text:soft-page-break/>мишени. Если промажу, то разобьюсь. Если удастся вплотную приблизиться к Бобу, мне еще нужно ухитриться схватить свой парашют и пристегнуть, прежде чем поток воздуха вырвет его. Для своего 534-го прыжка я бы мог выбрать что-нибудь полегче.</text:p>
      <text:p text:style-name="P4">В трех метрах от Боба я попытался замедлить движение. Поздно — Боб надо мной. Я гребу руками в воздухе. Мы сближаемся лицом к лицу. Моя жизнь держалась на 15 килограммах свинца в балластном поясе — на 100 граммов больше, и я бы разбился. Боб протягивает мне парашют. Я схватил его.</text:p>
      <text:p text:style-name="P4">Этот километр свободного полета стоил мне многого. Приземлился. Боб тоже. Он сказал: «Получилось». Я кивнул.</text:p>
      <text:p text:style-name="P4">Повторил бы я свой прыжок? Нет, спасибо. Это слишком опасно — я заключил безумное пари...»</text:p>
      <text:p text:style-name="P4"/>
      <text:p text:style-name="P29">ЛОВЦЫ РАКОВИВ ТОРРЕСОВА ПРОЛИВА</text:p>
      <text:p text:style-name="P5">АЛАН МАРШАЛЛ</text:p>
      <text:p text:style-name="P4"/>
      <text:h text:style-name="P21" text:outline-level="2">ГДЕ РОЖДАЮТСЯ ВЕТРЫ?</text:h>
      <text:p text:style-name="P4">Солнце поднималось не постепенно, а выскакивало из-за горизонта. Я сидел, свесив ноги через борт люгера, и наблюдал за первой серебряной дорожкой, пересекавшей море. Рядом сидел старый метис с острова Самоа, присоединившийся к нам, когда мы выехали из Мапуна. Его звали Ден де Баш — «частичка «де» значит, что в моих жилах течет французская кровь». На нем была ярко-красная набедренная повязка, на груди и голове кучерявились белоснежные волосы; он смотрел усталыми глазами.</text:p>
      <text:p text:style-name="P4">Он сказал, что много раз видел такой же восход, когда солнце выскальзывает из-за горизонта, как пробка из бутылки, только без выстрела.</text:p>
      <text:p text:style-name="P4">Люгер прокладывал тропу в море. Волны с наветренной стороны останавливались перед этой тропой, как перед барьером. Они приходили в замешательство, и интервал между ними нарушался. Крошечные горные пики вздымались и падали, но дорожка оставалась. Весь горизонт был в зазубринах от яркого блеска и колыхавшейся воды. Это волнение там, вдали, завораживало, и я сказал:</text:p>
      <text:p text:style-name="P4">— Что там происходит? Видишь, какое волнение на воде, и оно никогда не стихает.</text:p>
      <text:p text:style-name="P4">Его ответ пришелся мне по вкусу.</text:p>
      <text:p text:style-name="P4">— Там рождаются ветры, — сказал Ден.</text:p>
      <text:p text:style-name="P4">— Пожалуй, именно там.</text:p>
      <text:p text:style-name="P4">Мне нравился этот человек. Он чувствовал мое настроение.</text:p>
      <text:p text:style-name="P4">Полоса земли на горизонте повисла в легком тумане, как тонкое длинное лезвие. Очертания деревьев на ней объединялись в дрожащие купы, дальше деревья стояли реже, а за ними море и небо сливались в одно серое пятно.</text:p>
      <text:p text:style-name="P4">— Кажется, мы заглянули под землю, — Ден медленно улыбнулся. — Здесь недалеко до другого моря, которое по ту сторону полуострова. Возможно, что его мы и видим...</text:p>
      <text:p text:style-name="P4">— А ты совсем не знаешь северной части полуострова? — спросил я.</text:p>
      <text:p text:style-name="P4">— Мой отец когда-то работал на Френка Джардина. Мальчишкой я тоже жил в Сомерсете.</text:p>
      <text:h text:style-name="P21" text:outline-level="2">МЕТКИЙ СТРЕЛОК МИСТЕР ДЖАРДИН</text:h>
      <text:p text:style-name="P4">...По приезде в Кейп-Йорк я посетил это место. В Сомерсете жил Джон Джардин, которого в 1863 году назначили правительственным резидентом этого края.</text:p>
      <text:p text:style-name="P4">Потом в Сомерсете поселился его сын Френк Джардин, он продолжил «дело» отца по ловле жемчуга и контролю за аборигенами.</text:p>
      <text:p text:style-name="P4"><text:soft-page-break/>Сомерсетская усадьба находилась примерно в пяти милях от мыса и смотрела через пролив на остров Олбани. Сейчас усадьба заброшена, и в ее бревнах поселились термиты. Некогда прелестный, сад зарос, и теперь плюмарии борются с лозами дикого винограда, который затянул все дорожки. Кокосовые пальмы стоят среди покрова из опавших орехов. В самом доме ползают пауки и суетятся сороконожки. Толстая паутина соединяет потолок со стенами. В больших комнатах и просторных герандах, где стучат поломанные ставни, пахнет плесенью. Дом-призрак, да и только.</text:p>
      <text:p text:style-name="P4">— Не можешь ли ты что-нибудь рассказать мне о Френке Джардине? — спросил я Дена.</text:p>
      <text:p text:style-name="P4">— Когда я был мальчишкой, — начал Ден, — я сидел и смотрел, как Джардин проводит строевое обучение солдат-туземцев. Он учил их убивать своих собратьев. Когда Джардин уходил в заросли, он брал одного коня и двух собак. В зарослях срубал дерево, покрывал его одеялом, разбивал над ним палатку, а сам ложился спать в стороне. Когда приходили туземцы, они метали копья в ненавистную палатку. В отместку Джардин убивал семь-восемь человек.</text:p>
      <text:p text:style-name="P4">— А много у него было людей, с которыми он обращался хорошо? — спросил я.</text:p>
      <text:p text:style-name="P4">— На Джардина работало немало людей: с островов, из Малайи и Манилы. Если они его обманывали, он их убивал.</text:p>
      <text:p text:style-name="P4">— Не можешь ли ты описать какой-нибудь случай? — спросил я.</text:p>
      <text:p text:style-name="P4">— Помнится, однажды мистер Джардин смотрел с веранды в подзорную трубу через пролив на остров Олбани и увидел тамошнего жителя, который стоял на скале и держал копье. На груди у него висела большая ракушка. Мистер Джардин выстрелил, потом свистнул. На свист явились солдаты, он их всегда так подзывал. Джардин приказал им: «Спускайтесь к морю, садитесь в лодку и плывите на остров. Привозите мне оттуда крокодила, которого я убил».</text:p>
      <text:p text:style-name="P4">И они поплыли на остров, увидели убитого человека и сказали: «Это не крокодил. Это человек Он лежал на земле рядом со своим копьем. В ракушке зияла дыра, и он был мертв. Вот какой меткий стрелок был мистер Джардин... Мой отец ездил тогда на остров, а когда вернулся, рассказал обо всем матери. Они оба страшно испугались...</text:p>
      <text:p text:style-name="P4">Несколько недель спустя я встретил белого, отец которого тоже работал на Джардина. Я упомянул про карательные экспедиции и расстрелы, к которым Джардин прибегал на островах Торресова пролива и на Кейп-Йорке.</text:p>
      <text:p text:style-name="P4">— Расстрелы! — вскричал он. — Отец рассказывал, что они привязывали людей к лошадям и те волочили их по земле. Он рассказал мне об одном голодном австралийце, который вместе с двумя другими в отсутствие Джардина совершил набег на Сомерсет и украл какие-то припасы. Джардин бросился за ними в погоню, убил двоих, а одного тяжело ранил. Раненый спрятался в болоте и дышал через трубочку камыша, взяв один конец в рот, а другой выставив над водой. Джардин знал, что тот где-то прячется, и сидел на берегу с ружьем. Но тот, зная Джардина, оставался под водой до темноты, а потом сбежал.</text:p>
      <text:p text:style-name="P4">Так была написана первая страница истории приобщения аборигенов к «цивилизации» на полуострове Кейп-Йорк.</text:p>
      <text:h text:style-name="P21" text:outline-level="2">ЗНАКОМЫЕ С ОСТРОВА ЧЕТВЕРГА</text:h>
      <text:p text:style-name="P4">...К вечеру прибыли на Тёрсдей, остров Четверга, ночевать решили на люгере. Мы с Деном, обливаясь потом, сидели на палубе, прислушиваясь к отдаленным раскатам грома.</text:p>
      <text:p text:style-name="P4">Внезапно совсем стемнело. Два светлых пятна — белая голова Дена и белые волосы на груди — вот все, что можно было разглядеть.</text:p>
      <text:p text:style-name="P4">...Ден в молодости был ныряльщиком, а теперь — «теперь духу не хватает!». Раньше ему случалось нырять и за перламутром и за жемчугом.</text:p>
      <text:p text:style-name="P4">— Я, бывало, опускался чуть ли не на десять саженей. Вода очень прозрачная. Спускаюсь ниже и ниже. Вижу две большие раковины, хватаю одну, вторую — скорей. Вот так, — и он демонстрировал мне, как он быстро хватал их.</text:p>
      <text:p text:style-name="P4">— Беру в каждую руку и выплываю, выплываю... Подняв голову, он разводил руками.</text:p>
      <text:p text:style-name="P4">— Некоторые жадничали. Опустится на десять саженей, увидит три большие раковины, схватит одну, схватит вторую — мало, хватает третью. Выплывает, выплывает, но очень медленно: воздуху не хватает. Приходится <text:soft-page-break/>бросать все три и подниматься побыстрее. Когда же опускаешься на полторы сажени, у тебя много времени, надевай на каждый палец по раковине. Раз нырнул — десять раковин!</text:p>
      <text:p text:style-name="P4">— Наверное, ты начал нырять еще мальчиком?</text:p>
      <text:p text:style-name="P4">— Да, каждый мальчик учится нырять за раковинами, и я тоже. Иногда делают надрез на носу между глаз и на макушке.</text:p>
      <text:p text:style-name="P4">— Зачем? — удивился я.</text:p>
      <text:p text:style-name="P4">— Рассекают стеклом от бутылки, чтобы воздух не задерживался, понятно? Мне тоже сделали надрез. — Он показал шрамы на переносице и на голове.</text:p>
      <text:p text:style-name="P4">— Странно, — сказал я. — Разве человек при этом не слабеет? Ты и в самом деле считаешь, что надрез делает твое тело более легким?</text:p>
      <text:p text:style-name="P4">— Точно, более легким. Когда кровь вытекла, чувствуешь себя легче.</text:p>
      <text:p text:style-name="P4">— Сколько же ты можешь пробыть под водой?</text:p>
      <text:p text:style-name="P4">— Три-четыре минуты. А некоторые еще дольше.</text:p>
      <text:p text:style-name="P4">— Я могу пробыть под водой только минуту.</text:p>
      <text:p text:style-name="P4">Ден ухмыльнулся.</text:p>
      <text:p text:style-name="P4">— Когда мы ныряем, мы пьем по утрам болеутоляющее: по четыре капли и запиваем водой. Мы не едим мясных консервов, сахара, джема. Если их есть — не хватит воздуха. На завтрак — пресная лепешка и вода. Восемнадцать лет проработал я ловцом раковин на судне...</text:p>
      <text:p text:style-name="P4">Донесся скрип весел в уключинах.</text:p>
      <text:p text:style-name="P4">К борту люгера подплыла шлюпка, из которой перебрались к нам четверо чернокожих парней. Они прибыли с соседнего люгера, стоявшего неподалеку на якоре, чтобы поболтать с нами. Мы тепло поздоровались — обменялись рукопожатием с каждым: этот жест привел их в немалое смущение.</text:p>
      <text:p text:style-name="P4">— А мы с Деном говорим о нырянии, — сказал я, когда все расселись. — Кому-нибудь из вас случалось нырять?</text:p>
      <text:p text:style-name="P4">— Мне, — ответил один из них.</text:p>
      <text:p text:style-name="P4">Он вытянул ногу в мою сторону, я зажег спичку, чтобы рассмотреть ее. На том месте, где положено быть икре, зияла выемка и сморщенное мясо.</text:p>
      <text:p text:style-name="P4">Спичка догорела.</text:p>
      <text:p text:style-name="P4">— Акула, — сказал Ден, заглянувший через мое плечо.</text:p>
      <text:p text:style-name="P4">— Черт! Вот так хищник, — протянул я. — Как это случилось?</text:p>
      <text:p text:style-name="P4">— Я нырял за раковиной, — объяснил парень.— Вижу, подплывает акула. Я вынырнул, влезаю на борт, а нога все еще в воде. Акула как схватит...</text:p>
      <text:p text:style-name="P4">— Большая акула? — спросил Ден.</text:p>
      <text:p text:style-name="P4">— Около трех футов.</text:p>
      <text:p text:style-name="P4">— Удивительно, что на тебя налетела такая маленькая акула, — заметил Ден. — И не побоялась же!</text:p>
      <text:p text:style-name="P4">— Маленькая акула, да больно кусается, — парировал пловец.</text:p>
      <text:p text:style-name="P4">Они рассказывали о встречах с акулами, говорили, что акул привлекает светлое, и потому ныряльщики стараются затенить ладони и ступни. Они вспоминали, как им приходилось неподвижно сидеть на дне, прячась среди камней, пока вокруг плавали акулы; рассказывали о страшной каменной рыбе — этой отвратительной рыбе, которая лежала на скалах, готовая выставить свои ядовитые иглы, когда на нее ступит нога..</text:p>
      <text:p text:style-name="P4">— Я орал всю ночь напролет, — сказал Ден, припоминая, какую боль он испытал тогда.</text:p>
      <text:p text:style-name="P4">Они заспорили, какими средствами лечиться от яда рыбы-камень. Ден считал, что помогает расплавленный воск, залитый в надрез, сделанный поперек раны.</text:p>
      <text:p text:style-name="P4"><text:soft-page-break/>Пока они говорили, взошла луна. Ее бледный свет, отражаясь на плечах и руках, ясно обозначил круглые ранки на руках ныряльщика.</text:p>
      <text:p text:style-name="P4">— Угорь укусил. Большая рыба угорь, она живет в рифах...</text:p>
      <text:p text:style-name="P4">Все согласились, что страшнее всего гропер. Он порой достигает огромных размеров и с виду напоминает треску. Гропер живет в расщелинах скал.</text:p>
      <text:p text:style-name="P4">— Сидит там, как большая свинья, — сказал парень со шрамом на ноге. — Не стоит останавливаться перед расщелиной, когда ныряешь за раковиной. Он схватит — вуф! — и тебя нет. Я делаю так...</text:p>
      <text:p text:style-name="P4">Он встал, раздвинул руки, повернув ладони назад, — в позе человека, прижавшегося спиной к коралловому рифу. Повернув голову, он кивнул налево, на палубу.</text:p>
      <text:p text:style-name="P4">— Расщелина там, куда я смотрю. Гропер лежит на песке перед ней. Теперь...</text:p>
      <text:p text:style-name="P4">Он быстро шагнул боком и схватил воображаемую раковину, лежащую на песке перед норой.</text:p>
      <text:p text:style-name="P4">— Надо действовать без заминки, — сказал он.—Если окажешься перед дырой, он обязательно тебя схватит.</text:p>
      <text:p text:style-name="P4">Мне казалось это неразумным:</text:p>
      <text:p text:style-name="P4">— Послушай! Зачем брать раковину именно перед расщелиной? Зачем рисковать жизнью из-за нескольких несчастных раковин?</text:p>
      <text:p text:style-name="P4">Они посмотрели на меня с изумлением: ведь ныряльщики опускаются под воду за раковинами, где бы они ни находились, и никогда не выплывают с жалобами, что доставать их было опасно. Это звучало бы смешно. Разве ныряльщику не платят за то, что он достает раковины?</text:p>
      <text:h text:style-name="P21" text:outline-level="2">ОСТОВ РАЗБИТОГО СУДНА</text:h>
      <text:p text:style-name="P4">На следующий день мне представился случай увидеть, как островитяне Торресова пролива мастерски плавают под водой. Баржа высадила трех островитян и меня близ Уэйвира, крошечного островка, поросшего пальмами и чайным кустом. Баржа должна была зайти за нами к вечеру.</text:p>
      <text:p text:style-name="P4">Сидевший на веслах чернокожий гребец смеялся и шутил со своими спутниками, а маленькая шлюпка взбиралась на спины волн со все большей смелостью, пока мы не достигли подветренной стороны Уэйвира и стали плавно покачиваться на спокойной воде.</text:p>
      <text:p text:style-name="P4">Один из островитян в защитных очках взял в руку короткое копье и перегнулся через корму. Он не нырнул под воду, нет, он просто окунулся и исчез. Я ожидал, что он вынырнет, чтобы набрать воздух в легкие и подготовиться к пребыванию под водой, как обычно делаем мы. Но на поверхности виднелась лишь легкая рябь. Перегнувшись через корму, я мог рассмотреть дно. Оно казалось большим живым существом. Плоские камни, лежавшие среди водорослей, которые поднимались и опускались, как будто дыша, тоже колыхались и пульсировали. Блики солнечных лучей, упорхнув под воду, покрывали светлыми крапинками коричневое тело пловца, парившего над живым дном. Делая едва заметные движения ногами и руками, он поворачивал голову то в одну, то в другую сторону, ища добычу.</text:p>
      <text:p text:style-name="P4">Внезапно внизу что-то стряслось. Вода заволновалась от нагрянувшей беды, а мир, в который я вглядывался, исчез. Через минуту, прервав ожидание, оттуда появился пловец с полосатой рыбой, пронзенной копьем.</text:p>
      <text:p text:style-name="P4">Он швырнул ее в лодку, и она угодила на дно, где забилась, выпучив глаза. Я подошел, чтобы поднять рыбину, но меня остановил окрик моих спутников: по их словам, укол ее ядовитого плавника очень болезнен.</text:p>
      <text:p text:style-name="P4">Пловец нырял снова и снова. Он всплывал на поверхность за воздухом спокойно, мягко, без судорожных толчков пробиваясь сквозь стеклянный пласт воды к солнцу. Бриллиантовые капельки путались в сетях его волос, казавшихся сухими, как перья утки. Были моменты, когда он плыл так, что пушистая шапка волос чуть-чуть поднималась над гладью моря. Ручейки воды разбегались на ней, дробились на капли, стекали по завитушкам спутавшихся волос, кружась и меняя форму.</text:p>
      <text:p text:style-name="P4">Когда лицо поднималось над водой, рот быстро открывался: движение скорее глотательное, нежели дыхательное.</text:p>
      <text:p text:style-name="P4">Один раз, когда, глотнув воздуха, он исчез под водой, я, сделав глубокий вдох, набрал воздуха одновременно с ним. Но воздух вырвался, заставив меня откашливаться с красным от напряжения лицом. Я сделал вторую попытку и вновь вдохнул, задерживая дыхание, пока не застучало в висках и не заколотилось сердце. Воздух снова вылетел из меня. Я вдохнул в третий раз, и, когда взрыв внутри меня казался уже неизбежным, парень <text:soft-page-break/>всплыл. Глотнув воздуха, он нырнул вновь.</text:p>
      <text:p text:style-name="P4">Пока ныряльщик находился под водой, второй островитянин удерживал равновесие шлюпки, стоя на носу с занесенным над головой длинным копьем, явно готовясь метнуть его. Он все время не спускал глаз с воды впереди себя, и, хотя я тоже напряженно вглядывался туда же, мои глаза видели только смутные тени и яркие блестки.</text:p>
      <text:p text:style-name="P4">Внезапно он подскочил и, подпрыгнув, метнул копье; оно пронзило воду впереди него, когда он нырнул. Когда же он вынырнул, на острие копья билась огромная треска.</text:p>
      <text:p text:style-name="P4">Возле мыса мы увидели старый остов разбитого судна. Оно лежало на боку, и палуба его находилась под прямым углом к песчаному дну, на котором оно покоилось. Над водой возвышалась только верхняя часть палубы, и здесь доски скрылись под прилипшими ракушками, наростами кораллов и мелких морских растений с плоскими влажными листьями.</text:p>
      <text:p text:style-name="P4">Усталые волны плескались о стену палубы. Мне было слышно, как они клокотали внутри корабля в душной темноте. Воздух, вытесняемый через трещины опускающейся и поднимающейся волной, приносил с собой запах ламинарий и гниющих обшивных досок, запах приливов, отливов и подводных тайн. Разноцветные рыбы заплывали в темневшие отверстия в затопленной части палубы. Косяки рыб проплывали мимо и устремлялись от зеркальной поверхности в приют теней.</text:p>
      <text:p text:style-name="P4">Ныряльщики приплыли и сюда. Они не оказались здесь незваными гостями, а были частью гармоничного мира движущихся теней. Вот один из них нырнул в темное чрево корабля, и отверстие в палубе поглотило его. Он исчез. Остались только вода, да водоросли, да синяя рыба. То была ужасающая пустота. И хотя непрестанно клокотали заточенные в тюрьму волны и всплескивала вода о нашу раскачивающуюся лодку, я ощутил всю полноту тишины. Отверстие, в котором он исчез, обрамляли зубцы переломанной обшивки и завешивали водоросли, беспрестанно волновавшиеся.</text:p>
      <text:p text:style-name="P4">А он плавал где-то в темной ловушке. Его окружала черная вода, вода, в которой, несомненно, обитали чудища с безбровыми глазами и щупальцами, непроизвольно обвивающимися вокруг каждого мягкого тела, проплывавшего мимо. В зияющей дыре обшивки блеснул косяк серебряных рыбок и поплыл к носу затонувшего судна.</text:p>
      <text:p text:style-name="P4">Наконец пловец показался над водой. Я предложил отдохнуть, мы высадились на берег и стали прокладывать себе путь между чайными кустами. Один из аборигенов шел за мной. Я чувствовал, как его рука касалась моей головы и плеч, когда я протискивался в зарослях кустарника. Он сбрасывал с меня зеленых муравьев, падавших с веток на мою голову.</text:p>
      <text:p text:style-name="P4">Мы уселись на прогалине и выпили молока из кокосовых орехов.</text:p>
      <text:p text:style-name="P13">Перевела Л. ЗАВЬЯЛОВА</text:p>
      <text:p text:style-name="P4"/>
      <text:p text:style-name="P29">ОТКРЫТИЕ ПРОФЕССОРА КАНАРАКИ</text:p>
      <text:p text:style-name="P5">А. БИНЬКОВСКИЙ, польский журналист</text:p>
      <text:p text:style-name="P4"/>
      <text:p text:style-name="P4">Профессор Канараки, директор Археологического музея в румынском городе Констанца, сидел за письменным столом у себя в кабинете среди обломков мрамора и древних искалеченных фигур, изнывая от сентябрьской жары, как вдруг распахнулась дверь и в кабинет вбежал, едва переводя дыхание, молодой парень в комбинезоне. — Там... Экскаватор... Яма... Цветные плитки... Профессор забыл о жаре и поспешил к месту работ. На дне шестиметрового котлована он увидел остатки древней многокрасочной мозаики. Работы были приостановлены, а несколько дней спустя стало ясно, что на этом месте строить уже не придется.</text:p>
      <text:p text:style-name="P4"/>
      <text:h text:style-name="P21" text:outline-level="2">РЕАБИЛИТАЦИЯ ГОРОДА ТОМЫ</text:h>
      <text:p text:style-name="P4">В десятке метров от места, где обнаружена мозаика, находятся площадь и памятник Овидию, тому изысканному римскому поэту, мастеру любовных элегий, которого в восьмом году нашей эры император Август приговорил к изгнанию и выслал в город Томы, что на берегу Понта Эвксинского — Гостеприимного моря. Именно поэтому, наверное, историки были убеждены, что Томы был лишь жалким поселением, одним из <text:soft-page-break/>укрепленных пунктов на восточных окраинах Римской империи, где стоял гарнизон легионеров и сам черт говорил «спокойной ночи». Но разве могло в подобной захудалой местности возникнуть сооружение, украшенное столь прекрасной мозаикой? Причем последующими раскопками было доказано, что эта мозаика украшала даже не дворец какого-нибудь аристократа, а здание... торговой биржи.</text:p>
      <text:p text:style-name="P4">А после гочного обмера извлеченных из котлована фундаментов оказалось, что поверхность зала биржи составляла 2 тысячи квадратных метров и, следовательно, покрывавшая пол биржи мозаика оказалась самой большой из всех известных до сих пор мозаик древности.</text:p>
      <text:p text:style-name="P4">И это в захолустном, провинциальном городке! История была явно несправедлива к Томам, а Овидий, оказывается, жил в приличных условиях.</text:p>
      <text:p text:style-name="P4">И профессор Канараки стал действовать.</text:p>
      <text:h text:style-name="P21" text:outline-level="2">ЭПИДЕМИЯ БИТЫХ ЧЕРЕПКОВ</text:h>
      <text:p text:style-name="P4">Канараки и его сотрудники понимали, что, действуя в одиночку, многого не добьешься. Они отправились в путешествие по Добрудже, разъясняя строительным рабочим и крестьянам все значение археологических открытий для науки. Везде, где только было можно, они читали лекции об истории Румынии, о древностях, скрытых в земле. Они просили тщательно хранить любой найденный в земле предмет — будь то кусочек кости или разбитый кувшин — и тотчас же сообщать о всякой находке в музей.</text:p>
      <text:p text:style-name="P4">Археологи в го время и не могли представить себе, что вызывают к жизни археологическую эпидемию. В музей непрерывно стали поступать разные сообщения, порой пустячные, но иногда очень важные, в кабинет Канараки вереницей потянулись люди с обломками амфор и кремневыми ножами, бронзовыми кинжалами и обломками статуй — короче, со всем тем непонятным, что заскрежетало под лопатой.</text:p>
      <text:p text:style-name="P4">В деревне Комана несколько членов сельскохозяйственного кооператива обнаружили могилу, в которой, кроме человеческих костей, оказались какие-то кувшины и ножи. Крестьяне срочно сообщили о находке в музей и с нетерпением стали ждать прибытия профессора Канараки. Всю ночь между крестьянами шел спор — кто первый обнаружил могилу: каждый хотел, чтобы честь открытия принадлежала именно ему. А открытие было действительно чрезвычайно важное, доказывающее, что местное население жило здесь вместе с греками — греки клали в могилу амфоры, а местные кочевники свои кинжалы.</text:p>
      <text:p text:style-name="P4">А весной 1962 года энтузиасты-добровольцы совершили открытие поистине сенсационное. Даже Канараки, который был уверен, что находка биржи — это только первое звено а цепи более сенсационных открытий, не ожидал ничего подобного.</text:p>
      <text:h text:style-name="P21" text:outline-level="2">ФОРТУНА ФОРТУНЫ</text:h>
      <text:p text:style-name="P4">Первоапрельские шутки знакомы румынам. И когда в воскресенье, 1 апреля 1962 года, в квартиру профессора Канараки постучал один молодой рабочий и сказал, что во время земляных работ на территории железнодорожного вокзала он лопатой задел голову из белого мрамора, Канараки подумал, что кто-то решил подшутить над ним. Сообщение показалось ему слишком чудесным и слишком неправдоподобным, чтобы быть правдивым. К счастью, Канараки не дал сомнениям одолеть себя и, надев пальто, отправился на станцию. И то, что он там увидел, казалось осуществлением сказки о расколдованном кладе: из неглубокой ямы на него смотрела полная холодного и таинственного очарования голова Фортуны.</text:p>
      <text:p text:style-name="P4">Работы были, разумеется, тотчас же приостановлены: после истории с мозаикой Канараки располагал уже немалыми полномочиями и авторитетом.</text:p>
      <text:p text:style-name="P4">Профессор тотчас же начал звонить своим ассистентам. Никто из них, однако, не захотел поверить профессору: все были совершенно убеждены, что Канараки просто-напросто решил поздравить их с 1 апреля. Они и не думали идти на вокзал.</text:p>
      <text:p text:style-name="P4">Тогда профессор послал им записки, угрожая в случае неявки всевозможными археологическими карами. Все этопринимало уже серьезный характер, и ассистенты, правда не торопясь, прибыли на вокзал. И там они пришли в состояние экстаза: ничего подобного им в жизни еще не встречалось! Археологи сначала думали, что наткнулись на какое-то древнее святилище. Но вскоре они пришли к выводу, что эта яма своего рода тайник, где язычники спрятали от фанатических приверженцев христианства своих богов.</text:p>
      <text:p text:style-name="P4">Из глубокой ямы, выкопанной веков шестнадцать назад, были извлечены 24 скульптуры из белого мрамора великолепной и тонкой работы. Повреждения были незначительны, а некоторые из скульптур находились просто в прекрасном состоянии.</text:p>
      <text:h text:style-name="P21" text:outline-level="2"><text:soft-page-break/>* * *</text:h>
      <text:p text:style-name="P4">Трудно даже переоценить значение этих открытий. Окончательные выводы и заключения еще не сделаны. Но факт остается фактом: Томы — это большой город, один из мировых центров торговли и культуры древности. Известен даже план его, и кто знает, может быть, через год или два мы услышим, что обнаружена и могила легендарного Овидия.</text:p>
      <text:p text:style-name="P4">Но пока это предмет настолько далеких мечтаний, что профессор Канараки предпочитает ни слова не проронить на эту тему. Он говорит лишь, смеясь:</text:p>
      <text:p text:style-name="P4">— Я знаю только то, что сказали мне камни.</text:p>
      <text:p text:style-name="P13">Перевел И. ОЛЬГИН</text:p>
      <text:p text:style-name="P29">ИНТЕРВЬЮ ДАЕТ ПРИРОДА</text:p>
      <text:h text:style-name="P21" text:outline-level="2">СУБСТАНЦИЯ СТРАХА</text:h>
      <text:p text:style-name="P4">Карл Фриш, немецкий ихтиолог, исследовал в 1938 году слуховые органы рыб. Он посадил в аквариум с давно привыкшими к неволе корюшками оперированную рыбку и на минуту задержался, чтобы посмотреть, как она себя чувствует. Но вдруг его внимание привлекло странное поведение остальных обитателей аквариума: лениво шевелившие плавниками рыбки внезапно начали метаться, как бы охваченные паникой.</text:p>
      <text:p text:style-name="P4">Карл Фриш был хорошим экспериментатором и не прошел мимо загадочного поведения корюшек.</text:p>
      <text:p text:style-name="P4">Оказалось, что в коже многих пород рыб, преимущественно беззащитных, спасающихся от врагов «бегством», в особых «колбочках» вырабатывается вещество, легко растворяющееся в воде. Стоит только хищнику повредить кожу одной рыбы, как в воду поступят порции этого вещества, улавливаемые органами обоняния остальных рыб, которые тут же начинают спасаться.</text:p>
      <text:p text:style-name="P4">Это вещество исследователи назвали «субстанцией страха».</text:p>
      <text:p text:style-name="P4">Выяснено, что у мальков реакция страха наступает лишь на 6—8-й неделе жизни. Больные рыбы слабо реагируют на «субстанцию страха», голодные вовсе не замечают ее присутствия: голод подавляет инстинкт самосохранения.</text:p>
      <text:h text:style-name="P21" text:outline-level="2">ЦИНК И ВАНАДИЙ — ПИЩА ГИГАНТОВ</text:h>
      <text:p text:style-name="P4">Молодые австралийцы, как утверждают статистики, почти на 20 сантиметров выше своих родителей. Такой резкий скачок в росте в течение одного поколения не мог не заинтересовать ученых. Было высказано много предположений и гипотез, одна из которых поистине удивительна: все дело в... эрозии почвы, а вернее, в цинке и ванадии, растворенных в почве.</text:p>
      <text:p text:style-name="P4">Австралийская земля чрезвычайно богата этими металлами, которые до недавнею времени находились на глубине нескольких десятков сантиметров. Но, из-за эрозии почвы оказавшись на поверхности, ванадий и цинк проникли в растения, употребляемые в пищу, и вызвали резкий скачок в росте людей. Безусловно, эта гипотеза нуждается в тщательной проверке, но то, что особенности химического состава почвы так или иначе влияют на организм человека, считается доказанным.</text:p>
      <text:h text:style-name="P21" text:outline-level="2">БАБОЧКИН РАДАР</text:h>
      <text:p text:style-name="P4">Долгое время считалось, что летучие мыши охотятся без промаха. Посылая вперед ультразвуковые сигналы, они улавливают их отражение от своей будущей добычи.</text:p>
      <text:p text:style-name="P4">Но недавно ученые обнаружили, что некоторые виды ночных бабочек — «излюбленное лакомство» летучих мышей — чрезвычайно чутко реагируют на ультразвуковые сигналы, которыми их «ощупывают» ночные хищники, и могут скрыться от нападения.</text:p>
      <text:p text:style-name="P4">Есть у бабочек так называемые тимпональные органы — по одному с каждой стороны тела, назначение которых было неизвестно. Но когда бабочек стали облучать ультразвуком, оказалось, что в тимпональном нерве появились импульсы: бабочка «слышала» приближающуюся опасность. Был поставлен ряд опытов. На расстоянии около тридцати метров от источника ультразвуковых лучей бабочка спокойно и без суеты меняла направление своего полета. Но если ультразвуковую установку включали близко, бабочка начинала вести себя, как самолет, попавший в свет вражеского прожектора: она металась из стороны в сторону, «пикировала», <text:soft-page-break/>падала, сложив крылья, вниз. Причем реакция была изумительной: от 0,2 до одной секунды!</text:p>
      <text:p text:style-name="P4"/>
      <text:h text:style-name="P20" text:outline-level="2">ПРИСШЕСТВИЯ. ПРИКЛЮНИЯ</text:h>
      <text:p text:style-name="P29">ГДЕ <text:s/>КОГДЕ ПОЧЕМУ</text:p>
      <text:h text:style-name="P21" text:outline-level="2">ПИРАТСКИЙ РАДИОГОРОД НА СВАЯХ</text:h>
      <text:p text:style-name="P4">...В последний раз какие-то люди сличили фото в документах с лицами их владельцев. Трап свободен, несколько неразговорчивых пассажиров занимают места на тяжело нагруженном голубом катере.</text:p>
      <text:p text:style-name="P4">Судно выбирается из эстуария Темзы в экстерриториальные воды. Вот впереди замаячили неуклюжие, заброшенные после войны башни противовоздушной обороны. Недавно здесь в бетонном свайном городе обосновалась одна из английских пиратских радиостанций, «Радио Сэтч». Она перехватывает коммерческую рекламу у мощных радиовещательных корпораций Англии, в частности у небезызвестной Би-би-си. В промежутках между рекламными передачами радиопираты дают политическую информацию с любым угодным владельцу радиогорода оттенком. Так, перед последними выборами в Англии «Радио Сэтч» занималась Предвыборной пропагандой в пользу своего владельца.</text:p>
      <text:p text:style-name="P4">Радиопираты тщательно охраняют свои секреты, и потому попасть в «радиогород» нелегко. Однако одному из корреспондентов удалось, несмотря на тщательную проверку, не только побывать там, но и сделать фотографии.</text:p>
      <text:h text:style-name="P21" text:outline-level="2">«ПЕНДЮИК-2» ПРИХОДИТ ПЕРВЫМ</text:h>
      <text:p text:style-name="P4">На девятый день, когда парусник был уже далеко от берегов, в Атлантике, пришла беда: испортилось автоматическое рулевое управление. Это значило, что Эрику придется управлять судном вручную. Теперь он мог оставить руль не больше чем на час. За это время он должен определить местонахождение судна, проложить курс, проверить помпы, управиться с парусами, измерить скорость хода, устранить различные неполадки. А ведь нужно еще есть и отдыхать. Он спал по два-три часа в сутки, просыпаясь через каждые полчаса-час, чтобы подняться к рулю. Не раз Эрик засыпал прямо у штурвала. Нельзя даже на день дать себе отдых — надо спешить к финишу. И Эрик Табарли идет на риск, перестает уменьшать парусность даже в сильный ветер и шторм.</text:p>
      <text:p text:style-name="P4">Уже чувствуется приближение материка. Кончились безбрежные глубоководные просторы, пошли отмели, острова. Начался самый опасный участок пути. «Пен-Дюик-2» приближается к острову Сейбл. Его недаром нелестно поминают моряки — остовы более чем пятисот разбившихся здесь судов окаймляют Сейбл. Частые туманы, быстрые течения и отмели создали у его берегов самое крупное в мире кладбище кораблей.</text:p>
      <text:p text:style-name="P4">Здесь нужно быть особенно внимательным. А Эрику смертельно хочется спать. И все же он заставляет себя бодрствовать.</text:p>
      <text:p text:style-name="P4">Остался за кормой остров Нантакет. И вот навстречу Табарли вышел судейский катер.</text:p>
      <text:p text:style-name="P4">— Сколько лодок уже прибыло? — был первый вопрос Эрика в мегафон.</text:p>
      <text:p text:style-name="P4">— Ты первый, — отвечают с катера.</text:p>
      <text:p text:style-name="P4">Эти соревнования устраиваются раз в несколько лет. Условия соревнований суровы: нужно пройти на парусном судне в одиночку через всю Атлантику, пользуясь лишь попутным ветром и течениями. В предыдущих гонках, в 1960 году, победил старый «морской волк» из Англии Чи-честер. Ему для преодоления пути от английского порта Плимута до Ньюпорта в США потребовалось тогда тридцать три дня.</text:p>
      <text:p text:style-name="P4">А парусник Эрика Табарли, французского моряка, выигравшего прошлогоднее состязание, пробыл в пути 27 дней.</text:p>
      <text:h text:style-name="P21" text:outline-level="2">КАК ОСЕДЛАТЬ АКУЛУ</text:h>
      <text:p text:style-name="P4">Как раз под лодкой метнулось длинное, больше полутора десятка метров, тело. Ж. Мейер — он плавал рядом с лодкой — тут же пошел под воду. Вот пятнистое тело китовой акулы рядом. Мейер хватается за шершавый, покрытый слизью хвост. Морское чудище, видимо, не успело и удивиться, как его оседлали. Второй <text:soft-page-break/>аквалангист, Б. Кроп, навел объектив фотоаппарата на участников подводной прогулки. Потом фотограф и всадник поменялись местами.</text:p>
      <text:p text:style-name="P4">Пятнистое чудище вело себя очень терпеливо, вполне оправдывая репутацию самой крупной, но не плотоядной рыбы. Но все-таки подводные наездники рисковали немало — резкий поворот многотонного тела, неосторожное движение хвоста — и фотографии могло бы не быть, прогулка двух австралийцев на спине китовой акулы могла бы закончиться не так благополучно.</text:p>
      <text:p text:style-name="P4"/>
      <text:p text:style-name="P29">ТЫ ПЕРВЫЙ ОБОГНУЛ МЕНЯ</text:p>
      <text:p text:style-name="P5">М. МИТЧЕЛЛ</text:p>
      <text:p text:style-name="P9">Рисунки П. ПАВЛИНОВА</text:p>
      <text:p text:style-name="P11">Мы не будем утомлять тебя, благосклонный читатель, изложением давно известного, но, предваряя повествование, несколькими фразами напомним о том, что ты, сам того не подозревая, мог позабыть, а затем расскажем о последнем, трагическом плавании легендарного Элькано.</text:p>
      <text:p text:style-name="P4">Посетители музея Сан-Тельмо в испанском городе Сан-Себастьян надолго задерживаются перед картиной Салаверрия «Возвращение «Виктории». Восемнадцать изможденных людей в белых саванах, с зажженными свечами в руках, пошатываясь, сходят по трапу с корабля на набережную Севильи. Это моряки с единственного корабля, возвратившегося в Испанию из всей флотилии Магеллана. Впереди — их капитан, Хуан Себастьян Элькано.</text:p>
      <text:h text:style-name="P21" text:outline-level="2">ВОКРУГ «ЯБЛОКА, ЗЕМНОГО»</text:h>
      <text:p text:style-name="P4">Многое в биографии Элькано до сих пор не выяснено. Как ни странно, человек, впервые обогнувший земной шар, не привлек внимания художников и историков своего времени. Нет даже его достоверного портрета, а из написанных им документов сохранились лишь письма королю, прошения и завещание.</text:p>
      <text:p text:style-name="P4">В 1510 году Элькано, владелец и капитан корабля, участвовал в осаде Триполи. Но испанское казначейство отказалось выплатить Элькано причитающуюся для расчетов с экипажем сумму. Элькано пришлось одолжить эти деньги у савойских купцов. Когда же они стали требовать уплаты долга, Элькано был вынужден продать им свой корабль, что в то время считалось тяжким преступлением. Зная, что никакие оправдания суд не примет во внимание, Элькано бежал в Севилью, где легко было затеряться, а затем укрыться на любом корабле: в те времена капитаны меньше всего интересовались биографиями своих людей. К тому же в Севилье было много земляков Элькано, а один из них, Ибаролла, был хорошо знаком с Магелланом. Он и помог Элькано завербоваться на флотилию Магеллана. Сдав экзамены и получив как знак хорошей оценки бобы (несдавшие получали от экзаменационной комиссии горошины), Элькано стал кормчим на третьем по величине корабле флотилии — «Консепсьоне».</text:p>
      <text:p text:style-name="P4">20 сентября 1519 года флотилия Магеллана вышла из устья Гвадалквивира и направилась к берегам Бразилии. В апреле 1520 года, когда корабли расположились на зимовку в морозной и пустынной бухте Сан-Хулиан, недовольные Магелланом капитаны подняли мятеж. Элькано оказался втянутым в него, не смея ослушаться своего командира — капитана «Консепсьона» Кесады. Магеллан энергично и жестоко подавил мятеж: Кесаде и еще одному из главарей заговора отрубили головы, трупы четвертовали и изуродованные останки наткнули на шесты. Капитана Картахену и одного священника, также зачинщика мятежа, Магеллан приказал высадить на пустынный берег бухты, где они впоследствии и погибли Остальных сорок бунтовщиков, в том числе и Элькано. Магеллан пощадил.</text:p>
      <text:p text:style-name="P4">28 ноября 1520 года оставшиеся три корабля вышли из пролива и в марте 1521 года после беспримерно трудного перехода через Тихий океан подошли к островам, позднее получившим название Марианских. В том же месяце Магеллан открыл Филиппинские острова, а 27 апреля 1521 года погиб в стычке с местными жителями на острове Ма-тан. Элькано, пораженный цингой, в этой стычке не участвовал.</text:p>
      <text:p text:style-name="P4">После гибели Магеллана капитанами флотилии были избраны Дуарте Барбоза и Хуан Серрано. Во главе небольшого отряда они отправились на берег к радже Себу и были коварно перебиты. Судьба снова — уже в который раз — пощадила Элькано.</text:p>
      <text:p text:style-name="P4">Начальником флотилии стал Карвалью. Но на трех кораблях осталось всего 115 человек; среди них много больных. Поэтому «Консепсьон» сожгли в проливе между островами Себу и Бохоль; а команда его перешла на другие два судна — «Викторию» и «Тринидад». Оба судна еще долго блуждали между островами, пока, <text:soft-page-break/>наконец, 8 ноября 1521 года не бросили якорь у острова Тидоре, одного из «островов Пряностей» — Молуккских островов. Затем вообще было решено продолжать плавание на одном корабле — «Виктории», капитаном которого незадолго до этого стал Элькано, а «Тринидад» оставить на Молукках.</text:p>
      <text:p text:style-name="P4">И Элькано сумел провести свой источенный червями корабль с изголодавшейся командой через Индийский океан и вдоль берегов Африки. Треть команды погибла, около трети было задержано португальцами. но все же «Виктория» 8 сентября 1522 года вошла в устье Гвадалквивира. Это был беспримерный, неслыханный в истории мореплавания переход. Современники писали, что Элькано превзошел царя Соломона, аргонавтов и хитроумного Одиссея.</text:p>
      <text:p text:style-name="P4">Первое в истории кругосветное плавание было завершено!</text:p>
      <text:p text:style-name="P4">Король пожаловал мореплавателю годовую пенсию в 500 золотых дукатов и возвел Элькано в рыцари. Герб, присвоенный Элькано (с тех пор уже дель Кано), увековечивал его плавание. На гербе были изображены две палочки корицы, обрамленные мускатным орехом и гвоздикой, золотой замок, увенчанный шлемом. Над шлемом — земной шар с латин-</text:p>
      <text:p text:style-name="P4">ской надписью: «Ты первый обогнул меня». И наконец, специальным указом король объявил Элькано прощение за продажу корабля иностранцу.</text:p>
      <text:p text:style-name="P4">Но если наградить и простить отважного капитана было довольно просто, то разрешить все спорные вопросы, связанные с судьбой Молуккских островов, оказалось посложней. Долго заседал испано-португальский конгресс, но так и не смог «поделить» между двумя могущественными державами острова, находящиеся на той стороне «земного яблока».</text:p>
      <text:p text:style-name="P4">И испанское правительство решило не задерживать отправку второй экспедиции на Молукки.</text:p>
      <text:h text:style-name="P21" text:outline-level="2">ПРОЩАЙ, ЛА-КОРУНЬЯ</text:h>
      <text:p text:style-name="P4">Лa-Корунья считалась самым безопасным в Испании портом, в котором «могли бы разместиться все флоты мира». Значение города еще более возросло, когда сюда была временно переведена из Севильи Палата по делам Индий.</text:p>
      <text:p text:style-name="P4">Эта палата разрабатывала планы новой экспедиции к Молуккам, чтобы окончательно утвердить испанское господство на этих островах. Элькано прибыл в Ла-Ко-рунью полный радужных надежд — он уже видел себя адмиралом армады — и занялся снаряжением флотилии. Однако Карл I назначил командующим не Элькано, а некоего Хофре де Ло-айса, участника многих морских сражений, но совершенно незнакомого с навигацией. Самолюбие Элькано было глубоко уязвлено. Вдобавок из королевской канцеля-</text:p>
      <text:p text:style-name="P4">рии пришел «высочайший отказ» на прошение Элькано о выплате пожалованной ему ежегодной пенсии в 500 золотых дукатов: король распорядился выплатить эту сумму лишь после возвращения из экспедиции.</text:p>
      <text:p text:style-name="P4">Так Элькано испытал на себе традиционную неблагодарность испанской короны к прославленным мореплавателям.</text:p>
      <text:p text:style-name="P4">Перед отплытием Элькано посетил родную Гетарию, где ему, прославленному моряку, без труда удалось завербовать на свои корабли много добровольцев: с человеком, обошедшим «земное яблоко», не пропадешь и у дьявола в пасти — рассуждала портовая братия.</text:p>
      <text:p text:style-name="P4">В начале лета 1525 года Элькано привел свои четыре судна в Ла-Корунью и был назначен кормчим и заместителем командующего флотилией. Всего флотилия насчитывала семь кораблей и 450 человек команды. Португальцев в этой экспедиции не было.</text:p>
      <text:p text:style-name="P4">Последнюю ночь перед отплытием флотилии в Ла-Корунье было очень оживленно и торжественно. В полночь на горе Геркулеса, на месте развалин римского маяка, зажгли огромный костер. Город прощался с моряками. Крики горожан, угощавших матросов вином из кожаных бутылок, рыданья женщин и гимны паломников смешивались со звуками веселого танца «Ла мунейра». Моряки флотилии надолго запомнили эту ночь. Они отправлялись в другое полушарие, и им предстояла теперь жизнь, полная опасностей и лишений.</text:p>
      <text:p text:style-name="P4">В последний раз Элькано прошелся под узкой аркой Пуэрто де Сан-Мигель и спустился по шестнадцати розовым ступенькам к берегу. Эти ступени, уже совсем стершиеся, сохранились до наших дней.</text:p>
      <text:h text:style-name="P21" text:outline-level="2">НЕСЧАСТЬЯ ГЛАВНОГО КОРМЧЕГО</text:h>
      <text:p text:style-name="P4">Могучая, хорошо вооруженная флотилия Лоайсы вышла в море 24 июля 1525 года. Согласно королевским <text:soft-page-break/>инструкциям, а их в общем у Лоайсы было пятьдесят три, флотилия должна была следовать по пути Магеллана, но избегать его ошибок. Но ни Элькано — главный советник короля, ни сам король не предвидели, что это будет последняя экспедиция, посланная через Магелланов пролив. Именно экспедиции Лоайсы было суждено доказать, что это не самый выгодный путь. И все последующие экспедиции в Азию отправлялись из тихоокеанских портов Новой Испании (Мексики). 26 июля суда обогнули мыс Финнстерре.</text:p>
      <text:p text:style-name="P4">18 августа суда попали в сильный шторм. На адмиральском судне сломало грот-мачту, но посланные Элькано два плотника, рискуя жизнью, все же добрались туда на маленькой шлюпке. Пока ремонтировали мачту, флагманское судно столкнулось с судном «Парраль», сломав ему бизань-мачту.</text:p>
      <text:p text:style-name="P4">Плавание проходило очень тяжело. Не хватало пресной воды, провизии. Кто знает, как сложилась бы судьба экспедиции, если бы 20 октября впередсмотрящий не увидел на горизонте остров Ан-нобон в Гвинейском заливе. Остров был пустынным — лишь несколько скелетов лежало под деревом, на котором была вырезана странная надпись: «Здесь покоится несчастный Хуан Руис, убитый потому, что он этого заслуживал». Суеверные моряки увидели в этом грозное предзнаменование.</text:p>
      <text:p text:style-name="P4">Корабли спешно налились водой, запаслись провизией. Капитаны и офицеры флотилии по сему случаю были созваны на праздничный обед к адмиралу, который чуть было не кончился трагически. На стол была подана огромная, неизвестной породы рыба. По словам Урданеты — пажа Элькано и летописца экспедиции, — у некоторых моряков, «отведавших мяса этой рыбы, зубы у которой были, как у большой собаки, так разболелись животы, что думали, что они не выживут».</text:p>
      <text:p text:style-name="P4">Вскоре вся флотилия покинула берега негостеприимного Аннобо-на. Отсюда Лоайса решил плыть к берегам Бразилии.</text:p>
      <text:p text:style-name="P4">И с этого момента для «Санкти-Эспиритус», судна Элькано, началась полоса несчастий. Не успев поставить паруса, «Санкти-Эспиритус» едва не столкнулся с адмиральским кораблем, а затем вообще на некоторое время отстал от флотилии.</text:p>
      <text:p text:style-name="P4">На широте 37° после сильного шторма исчез из виду адмиральский корабль. Командование оставшимися судами принял на себя Элькано. Затем от флотилии отделился «Сан-Габриэль». Оставшиеся пять судов в течение трех дней разыскивали адмиральское судно. Поиски оказались безуспешными, и</text:p>
      <text:p text:style-name="P4">Элькано приказал идти дальше, к Магелланову проливу.</text:p>
      <text:p text:style-name="P4">12 января суда стали в устье реки Санта-Крус, и, поскольку ни адмиральское судно, ни «Сан-Габриэль» сюда не подошли, Элькано созвал совет. Зная по опыту предыдущего плавания, что здесь прекрасная стоянка, он предложил ожидать оба судна, как это и было предусмотрено инструкциями. Однако офицеры, стремившиеся поскорее войти в пролив, советовали оставить в устье реки только пинассу «Сантьяго», зарыв в банке под крестом на островке сообщение о том, что суда направились в Магелланов пролив.</text:p>
      <text:p text:style-name="P4">Утром 14 января флотилия снялась с якоря. Но то, что Элькано принял за пролив, оказалось устьем реки Гальегос, в пяти-шести милях от пролива. Урданета, который, несмотря на свое восхищение Элькано, сохранил способность относиться к его решениям критически, пишет, что такая ошибка Элькано его очень поразила. В тот же день они подошли к настоящему входу в пролив и стали на якорь у мыса Одиннадцати Тысяч Святых Девственниц.</text:p>
      <text:p text:style-name="P4">Ночью на флотилию обрушился страшный шторм. Разбушевавшиеся волны заливали судно до середины мачт, и оно едва держалось на четырех якорях. Элькано понял, что все потеряно. Его единственной мыслью было теперь спасти команду. Он приказал посадить судно на мель.</text:p>
      <text:p text:style-name="P4">На «Санкти-Эспиритус» началась паника. Несколько солдат и матросов в ужасе бросились в воду; все потонули, кроме одного, который сумел добраться до берега. Затем на берег переправились остальные.</text:p>
      <text:p text:style-name="P4">Удалось спасти часть провизии. Однако ночью буря разыгралась с прежней силой и окончательно разбила «Санкти-Эспиритус».</text:p>
      <text:p text:style-name="P4">Для Элькано — капитана, первого кругосветного мореплавателя и главного кормчего экспедиции — крушение, тем более по его вине, явилось большим ударом. Никогда еще Элькано не находился в столь тяжелом положении.</text:p>
      <text:p text:style-name="P4">Когда буря окончательно стихла, капитаны других судов послали за Элькано лодку, предложив ему вести их по Магелланову проливу, раз он уже здесь бывал раньше. Элькано согласился, но взял с собой только Урданету. Остальных моряков он оставил на берегу.</text:p>
      <text:h text:style-name="P21" text:outline-level="2"><text:soft-page-break/>КОРМЧИЙ УМИРАЕТ АДМИРАЛОМ</text:h>
      <text:p text:style-name="P4">Но неудачи не оставляли измученную флотилию. С самого начала один из кораблей чуть не наскочил на камни, и лишь решимость Элькано спасла судно.</text:p>
      <text:p text:style-name="P4">Затем, через некоторое время, Элькано послал Урданету с группой матросов за оставленными на берегу моряками. Вскоре у группы Урданеты иссякли запасы провизии. Ночью стояли сильные холода, и люди вынуждены были зарываться по горло в песок, что тоже согревало мало.</text:p>
      <text:p text:style-name="P4">На четвертый день Урданета и его спутники подошли к погибающим на берегу от голода и холода морякам, и в тот же день в устье пролива вошли корабль Лоайсы, «Сан-Габриэль» и пинасса «Сантьяго». 20 января они присоединились к остальным судам флотилии.</text:p>
      <text:p text:style-name="P4">Но 5 февраля снова разразился сильный шторм. Судно Элькано укрылось в проливе, а «Сан-Лес-мес» было отброшено бурей дальше на юг, до 54° 50' южной широты, то есть подошло к самой оконечности Огненной Земли. Южнее в те времена не заходил ни один корабль. Еще немного, и экспедиция смогла бы открыть путь вокруг мыса Горн.</text:p>
      <text:p text:style-name="P4">После шторма выяснилось, что адмиральский корабль сидит на мели, и Лоайса с командой покинул судно. Элькано немедленно отрядил на помощь адмиралу группу лучших моряков. В тот же день дезертировала «Анунсиада».</text:p>
      <text:p text:style-name="P28">Капитан судна де Вера решил самостоятельно добираться до Мо-лукк мимо мыса Доброй Надежды. «Анунсиада» пропала без вести. Несколько дней спустя дезертировал и «Сан-Габриэль».</text:p>
      <text:p text:style-name="P4">Оставшиеся суда вновь вернулись в устье реки Санта-Крус, где моряки занялись ремонтом изрядно потрепанного бурями адмиральского корабля. В иных условиях его пришлось бы вообще оставить, но теперь, когда флотилия потеряла три крупнейших корабля, этого уже нельзя было себе позволить. Элькано, который по возвращении в Испанию критиковал Магеллана за то, что тот задержался в устье этой реки на семь недель, теперь сам вынужден был провести здесь пять недель.</text:p>
      <text:p text:style-name="P4">В конце марта кое-как подлатанные корабли снова направились к Магелланову проливу. В составе экспедиции были теперь <text:s/>только адмиральский корабль, две каравеллы и пинасса. 5 апреля суда вошли в Магелланов пролив.</text:p>
      <text:p text:style-name="P4">Между островами Санта-Мария и Санта-Магдалена адмиральский корабль постигло очередное несчастье. Загорелся котел с кипящей смолой, на корабле возник пожар.</text:p>
      <text:p text:style-name="P4">Началась паника, многие матросы бросились к лодке, не обращая внимания на Лоайсу, осыпавшего их ругательствами. Пожар все же удалось потушить.</text:p>
      <text:p text:style-name="P4">Флотилия шла дальше через пролив, где на высоких горных вершинах, «таких высоких, что казалось, они простираются до самого неба», лежали вечные голубоватые снега. Ночью по обоим берегам пролива горели костры патагонцев. Элькано уже были знакомы эти огни по первому плаванию.</text:p>
      <text:p text:style-name="P4">25 апреля суда снялись с якоря со стоянки Сан-Хорхе, где они пополнили запасы воды и дров, и вновь отправились в трудное плавание.</text:p>
      <text:p text:style-name="P4">И там, где с оглушительным ревом встречаются волны обоих океанов, на флотилию Лоайсы снова обрушился шторм. Корабли стали на якорь в бухте Сан-Хуан де Порталина. На берегу бухты возвышались горы высотой несколько тысяч футов. Было страшно холодно, и «никакая одежда не могла нас согреть», — пишет Урданета.</text:p>
      <text:p text:style-name="P4">Элькано все время находился на флагманском судне: Лоайса, не имея соответствующего опыта, всецело полагался на Элькано. Переход через пролив продолжался сорок восемь дней — на десять дней больше, чем у Магеллана.</text:p>
      <text:p text:style-name="P4">31 мая подул сильный северовосточный ветер. Все небо было затянуто тучами. В ночь с 1 на 2 июня разразилась буря, самая страшная из бывших до сих пор, разметавшая все суда. Хотя погода потом улучшилась, им уже не суждено было встретиться. Элькано с большинством команды «Санкти-Эспиритус» находился теперь на адмиральском корабле, где было сто двадцать человек. Две помпы не успевали откачивать воду, опасались, что судно в любую минуту может затонуть. В общем океан был Великим, но отнюдь не Тихим.</text:p>
      <text:p text:style-name="P4">Судно шло одно, на необъятном горизонте не было видно ни паруса, ни острова. «Каждый день, — пишет Урданета, — мы ждали конца. В связи с тем, что к нам перебрались люди с потерпевшего крушение судна, мы вынуждены сократить паек. Мы много трудились и мало ели. Нам пришлось пережить большие трудности, и некоторые из нас погибли».</text:p>
      <text:p text:style-name="P4"><text:soft-page-break/>30 июля скончался Лоайса. По словам одного из участников экспедиции, причиной его смерти был упадок духа; он так сильно переживал потерю остальных судов, что «становился все слабее и умер».</text:p>
      <text:p text:style-name="P4">Лоайса не забыл упомянуть в завещании своего главного кормчего: «Я прошу, чтобы Элькано были возвращены четыре бочонка белого вина, что я ему должен. Сухари и другую провизию, что лежит на моем судне «Санта-Ма-рия де ла Виктория», пусть отдадут моему племяннику Альваро де Лоайса, который должен разделить ее с Элькано». Говорят, что к этому времени на судне остались только крысы.</text:p>
      <text:p text:style-name="P4">На судне многие болели цингой. Куда Элькано ни бросал взгляд, везде он видел опухшие бледные лица и слышал стоны моряков. С того времени, как они вышли из пролива, от цинги погибло тридцать человек. «Все они погибли, — пишет Урданета, — из-за того, что у них опухли десны и они ничего не могли есть. Я видел человека, у которого так распухли десны, что он отрывал куски мяса толщиной с палец».</text:p>
      <text:p text:style-name="P4">У моряков была одна надежда — Элькано. Они, несмотря ни на что, верили в его счастливую звезду, хотя он был настолько болен, что за четыре дня до смерти Лоайсы сам составил завещание. В честь вступления Элькано в должность адмирала — должность, которой он безуспешно добивался два года назад, — был дан пушечный салют.</text:p>
      <text:p text:style-name="P4">Но силы Элькано иссякали. Настал день, когда адмирал уже не мог встать с койки. В каюте собрались его близкие и верный Урданета. При мерцающем свете свечи было видно, как они исхудали и сколько выстрадали. Урданета становится на колени и одной рукой касается тела своего умирающего хозяина. Священник внимательно следит за ним. Наконец он поднимает руку, и все присутствующие медленно опускаются на колени. Странствия Элькано окончены... «Понедельник, 6 августа. Скончался доблестный сеньор Хуан Себастьян де Элькано». Так отметил Урданета в своем дневнике смерть великого мореплавателя.</text:p>
      <text:p text:style-name="P4">Четыре человека поднимают обернутое в саван и привязанное к доске тело Хуана Себастьяна. По знаку нового адмирала они бросают его в море. Раздался всплеск, заглушивший молитвы священника.</text:p>
      <text:h text:style-name="P21" text:outline-level="2">ЭПИЛОГ</text:h>
      <text:p text:style-name="P4">Источенный червями, истерзанный бурями и штормами одинокий корабль продолжал свой путь. Команда, по словам Урданеты, «была страшно измучена и истощена. Не проходило дня, чтобы кто-нибудь из нас не умирал. Поэтому мы решили, что лучшее для нас — идти к Молуккам». Тем самым они отказались от смелого замысла Элькано, собиравшегося осуществить мечту Колумба — достичь восточного побережья Азии, следуя кратчайшим путем с запада.</text:p>
      <text:p text:style-name="P4">«Я уверен, что если бы Элькано не умер, мы не достигли бы так скоро Ладронских (Марианских) островов, потому что его всегдашним намерением были поиски Чипансу (Японии)», — пишет Урданета. Он явно считал план Элькано слишком рискованным. Но человек, впервые обогнувший «земное яблоко», не знал, что такое страх. Но не знал он также и то, что через три года Карл I уступит за 350 тысяч золотых дукатов свои «права» на Молукки Португалии. Из всей экспедиции Лоайсы уцелели лишь два судна: «Сан-Габриэль», после двухлетнего плавания добравшийся до Испании, и пинасса «Сантьяго» под командой Гевары, прошедшая вдоль тихоокеанского берега Южной Америки до Мексики. Хотя Гевара видел только один раз побережье Южной Америки, его плавание доказало, что берег нигде не выступает далеко на запад и Южная Америка имеет форму треугольника. Это было самым важным географическим открытием экспедиции Лоайсы.</text:p>
      <text:p text:style-name="P4">В Гетарии, на родине Элькано, у входа в церковь стоит каменная плита, полустершаяся надпись на которой гласит: «...достославный капитан Хуан Себастьян дель Кано, уроженец и житель благородного и верного города Гетарии, первый обогнувший земной шар на корабле «Виктория». В память героя поставил эту плиту</text:p>
      <text:p text:style-name="P4">в 1661 году дон Педро де Этаве и Ази, кавалер ордена Калатравы. Молитесь за упокой души того, кто первый совершил путешествие вокруг света».</text:p>
      <text:p text:style-name="P4">А на глобусе в музее Сан-Тельмо обозначено место, где умер Элькано, — 157° западной долготы и 9° северной широты.</text:p>
      <text:p text:style-name="P13"><text:s/>Сокращенный перевод с английского<text:line-break/>Е. СОРОЧЕНКО</text:p>
      <text:p text:style-name="P6"/>
      <text:p text:style-name="P29">ЛЕТО</text:p>
      <text:p text:style-name="P4">Лето. Пора отпусков и туристских путешествий. Вскинув рюкзак за плечи, давайте отправимся в путь. Отойдем десяток километров от железной дороги, и перед нами раскроется цветущий простор родной земли.</text:p>
      <text:p text:style-name="P4"><text:soft-page-break/>На опушке леса лиловеют колокольчики, пестрят фиолетово-желтые иван-да-марьи. А над цветами, соперничая с ними яркостью окраски, порхают бабочки.</text:p>
      <text:p text:style-name="P4">Поляны покрыты белым ковром ромашек вперемежку с розовыми венчиками гвоздик. Потянется рука к цветку, и падают на землю лепестки: «Любит, не любит... любит!»</text:p>
      <text:p text:style-name="P4">От знойного неба и немилосердного солнца хочется укрыться в прохладу влажного лиственного леса или выйти на берег озера. Вот среди деревьев мелькает его прозрачная синева, огороженная розовато-красными копьями кипрея. А у берега среди зеленых листьев-блюдец плавают белоснежные лилии.</text:p>
      <text:p text:style-name="P4">Летний день идет к концу. Спадает жара. Огненный шар катится к горизонту. Ветерок погнал по озеру рябь и прошелестел в камышах.</text:p>
      <text:p text:style-name="P4">И вот солнце, сплющившись, нырнуло за темную полоску дальнего леса. Ярко запылал костер. Растянувшись навзничь на охапке душистого сена, лежишь и смотришь в звездное небо, по которому то тут, то там вдруг потянутся и пропадут золотистые нити — то ли падающая звезда, то ли новый спутник.</text:p>
      <text:p text:style-name="P4">А завтра новый день — и снова в путь.</text:p>
      <text:p text:style-name="P13">Фотоэтюды П. ШВЕДОВА</text:p>
      <text:p text:style-name="P4"/>
      <text:p text:style-name="P29">ВЫШЕЛ В МОРЕ КРАБОЛОВ</text:p>
      <text:p text:style-name="P5">Фотоочерк Л. ШЕРСТЕННИКОВА</text:p>
      <text:p text:style-name="P4">Западное побережье Камчатки. Крабо-рыбоконсервный плавучий завод «Александр Обухов» уходит в район лова крабов.</text:p>
      <text:p text:style-name="P4">На плавучем заводе работает более 600 человек. Вот один из них — молодой специалист, мастер добычи Виктор Шергин. В распоряжении большого коллектива краболовов оборудованные новейшей техникой цехи, комфортабельные салоны, уютные каюты.</text:p>
      <text:p text:style-name="P4">Камчатский краб поражает своей величиной. Недаром его зовут королевским. Один лишь панцирь его достигает двадцати сантиметров в диаметре, а ноги в развернутом виде растягиваются до метра. Из такого краба делают «чатку» — лучшие в мире крабовые консервы. Остальные виды крабов: синий, песчаный, краб-стригун — значительно мельче, и мясо их менее вкусно.</text:p>
      <text:p text:style-name="P4">Крабы бродят здесь по морскому дну огромными косяками, не задерживаясь подолгу на одном месте. Чтобы успешно ловить крабов, надо знать пути и сроки их путешествий.</text:p>
      <text:p text:style-name="P4">Вот и место добычи. Плавучий завод ложится в дрейф. А траулеры отправляются ставить сети...</text:p>
      <text:p text:style-name="P4">С рассветом краболовы на маленьких юрких мотоботах уходят на промысел. Лебедки мотоботов вытягивают бесконечную ленту сетей. Коричневато-зеленая трепещущая масса крабов ложится на сортировочный стол. Идет нелегкая работа — распутывание и сортировка улова. Самок и мелких крабов добытчики возвращают морю. Крупные крабы укладываются в большие пачки-стропы и доставляются на плавучий завод. Не позже чем через три часа последний выловленный краб превратится в готовую продукцию — консервы.</text:p>
      <text:p text:style-name="P4"/>
      <text:p text:style-name="P29">ПРИЧУДЫ ПРИРОДЫ</text:p>
      <text:p text:style-name="P4">ЗВЕЗДЫ ПОЛУЧАЮТ ОКРАСКУ в астрономических обсерваториях мира. Еще несколько лет назад в астрономической фотографии господствовали черный и белый цвета. А ведь по цвету астрономы узнают температуру, состав и строение звездной материи, расстояние до небесного тела и скорость его движения. Недавно новым методом была сделана эта цветная фотография Большой Туманности из созвездия Ориона. По мнению астрономов Флагстаффской обсерватории (США), где сделана фотография, обилие красных оттенков говорит о значительных количествах водорода; ученые различили и «температурные цвета» звезд: красные звезды — это «холодные», голубые — «горячие», а желтые занимают по температуре промежуточное положение.</text:p>
      <text:p text:style-name="P4">В СУМРАЧНЫХ САДАХ НЕПТУНА растет этот «цветок». Изящная форма и яркость окраски придают мирный вид этому хищному и ядовитому «цветку». Это актиния, или морской анемон. Актинии живут в морях <text:soft-page-break/>всюду: от полярных широт до тропиков, от прибрежных скал до бездонных глубин. Актинии — родичи кораллов и медуз. Зоологи называют их всех кишечнополостными животными — внутренняя полость мешковидного тела актинии одновременно и желудок и кишечник. В этой полости и переваривается проглоченная добыча. Актиния — коварная охотница. Похожие на лепестки щупальца усажены стрекающими, как у крапивы, клетками, а изо рта, из многочисленных пор своего тела она выбрасывает длинные нити (аконции) с отравленными «стрелами» на конце. Яд их близок к кураре. Все обитатели океана стараются держаться подальше от коварного «цветка».</text:p>
      <text:p text:style-name="P4">САМАЯ КРАСИВАЯ В ЦЕНТРАЛЬНОЙ АФРИКЕ — назвал эту змею французский герпетолог. Трудно с ним не согласиться, несмотря на то, что «самая красивая» — ее научное название Bothroftalmus Hneatus — в то же время и одна из самых ядовитых.</text:p>
      <text:p text:style-name="P4"/>
      <text:p text:style-name="P29">ДЖАМБИЯ, СЕРЕБРЯНЫЙ УЗОР</text:p>
      <text:p text:style-name="P12"><text:span text:style-name="T3">В неширокой горной долине, на высоте двух с половиной тысяч метров над уровнем моря, спрятался город. Как путник усталый и пыльный, он забрел в долину, чтобы укрыться от зноя. Но сирокко из Руб-эль-Хали — знойный злой ветер — врывается с северо-востока в узкую горловину, проносится над вековыми стенами и, уже обессиленный, разбивается о могучую грудь хребта — Джебель-Хад-хур, у подножия которого заканчивается долина.</text:span></text:p>
      <text:p text:style-name="P4">...Шоссе подкрадывается к городу незаметно. И вот он вырастает перед вами, город Сана, древняя столица молодой Йеменской Арабской Республики. Толстая глинобитная стена с семью воротами опоясывает город. В окнах старинных шести-семи-этажных домов вместо стекол мелькают прозрачные желтоватые пластины алебастра — свидетельство тех далеких времен, когда стекло ценилось так дорого, что использовалось только в украшениях.</text:p>
      <text:p text:style-name="P10">ФОТО. Купола и высокие минареты смотрят в небо над глинобитными стенами, семь древних ворот ведут в город Сану. Ровно в десять вечера ворота закрываются на замок и открываются лишь на рассвете.</text:p>
      <text:p text:style-name="P10">ФОТО. От отца к сыну передают йеменские мастера искусство изготовления джамбий. В Сане, Ходейде, Таиззе над рядами ремесленников разносятся перезвон чеканных молоточков, сухой шелест серебряных и золотых пластин, всхлипывающие звуки мехов, рев кузнечного горна.</text:p>
      <text:p text:style-name="P4">Центр Саны, как и в любом восточном городе, — рынок. Суета, гул голосов, рев верблюдов, ржание коней... Здесь и продают и покупают, здесь же изготовляют все, что может понадобиться заезжему йеменскому пахарю, скотоводу или горожанину. В темных прохладных подвалах рынка кипит работа: жмут конопляное масло, пекут серые пышки — хубз и белый хлеб — рути, шьют юбки — дхуты и жилетки — садрии, грубые сандалии — хаза. Вот ряды ремесленников — жестянщиков, кузнецов, портных, ювелиров и шлифовальщиков полудрагоценных камней: агата, оникса, халцедона, привезенных из горного района Джебель. Чуть дальше тянутся другие ряды: там изготовляют знаменитые кинжалы — джамбий. В одном ряду куют широкие кривые клинки, в другом делают ножны, в третьем вышивают серебром и золотом пояса и вытачивают ручки из рога носорога — его специально привозят из Африки.</text:p>
      <text:p text:style-name="P4">По обычаю в Йемене юноша, достигший совершеннолетия, должен носить джамбию. Традиция особенно тщательно соблюдается в глубинных районах страны. Юноши из состоятельных семей к совершеннолетию получают в подарок кинжалы, оставшиеся от дедов или сделанные по специальному заказу в столице. Бедняки носят в тряпичном поясе простые ножи с деревянной рукояткой.</text:p>
      <text:p text:style-name="P4">Все это я узнал от моего старого друга хадж Абдаллы, торговца сувенирами. Он рассказал о материале, из которого изготовляются серебряные ножны кинжалов, называемые туза. Оказывается, сырьем для их изготовления послужили серебряные талеры австрийской императрицы Марии-Терезии выпуска 1780 года, все еще обращающиеся в Йемене. Их называют «мухлас», или «чистый, без примеси»: австрийские талеры содержат 90 процентов чистого серебра. Из саудовских риалов, содержащих меньше чистого серебра, изготовляются украшения и предметы, именуемые «халыт», то есть «сплав», «смешанный».</text:p>
      <text:p text:style-name="P10">ФОТО. Белоснежный минарет мечети Аль-Абхар стоит в окружении шестиэтажных домов из камня и глинобитных кирпичей. В верхних этажах домов живут семьи, в нижних расположены кладовые, конюшни, лавки, мастерские.</text:p>
      <text:p text:style-name="P10">ФОТО. Тяжелые чеканные браслеты из серебра украшают руки девушки, жительницы пустынных районов страны.</text:p>
      <text:p text:style-name="P10">ФОТО. Яркое поле заполыхало посреди улицы — красильщики сушат вынутые из чанов покрывала. Ткани <text:soft-page-break/>окрашены красным краппом — краской, полученной из корней марены. Эта краска сохраняет чистоту оттенков в течение многих лет.</text:p>
      <text:p text:style-name="P4">Вот она, знаменитая старинная джамбия. На деревянные ножны, в которые вставляется сам клинок, надет серебряный филигранный чехол. На его внешней стороне искусной рукой нанесен тонкими витыми проволочками сложный узор. Он состоит из двух крупных цветов с напаянными точками — тычинками и симметричным геометрическим орнаментом по краям. На расшитом серебряными нитями широком поясе, кроме кинжала с темно-коричневой дорогой рукояткой из носорожьего рога, приточены декоративная пряжка, шесть маленьких круглых бляшек, продолговатый серебряный футляр для молитвенных свитков и талисманов, кривой ножичек с серебряным чехлом на рукоятке.</text:p>
      <text:p text:style-name="P10">ФОТО. Над карамбольной доской склонились головы мальчишек в расшитых тюбетейках, проворные пальцы загоняют шары в лузы. Эта популярная в Йемене игра напоминает бильярд, в нее играют и стар и млад.</text:p>
      <text:p text:style-name="P10">ФОТО. Пастуху джамбия верно служит, заменяя и топор и нож.</text:p>
      <text:p text:style-name="P4">Рядом я увидел второй кинжал — абадию, выполненный уже в другом стиле. На лицевой стороне футляра абадии чеканкой нанесен замысловатый восточный орнамент вперемежку с изречениями из корана и высказываниями арабских мудрецов. За это и ценится абадия среди мусульман-йеменцев. ...Хозяин мастерской сидит на корточках перед маленькой наковальней в окружении самодельных щипцов и молоточков, зубил и бородков. В дальнем углу в горне гудит огонь, хозяин время от времени раздувает его ручным ветродувом — единственным механическим приспособлением в его мастерской. По темным от многолетней копоти стенам висят его изделия: длинные, почти прямые сабики— кинжалы бедуинских племен северо-восточного Йемена; джамбий с загнутыми кверху концами из юго-восточного Йемена и Хадрамалта; обтянутые ножны для джамбий шейхов племен из пустыни Тихамы — их рукоятки обернуты в серебряные пластины с припаянными кубиками серебра; простые солдатские джамбий в деревянных ножнах, обернутых зеленой тесьмой. Я доволен — в музее не увидишь столько разных джамбий.</text:p>
      <text:p text:style-name="P4">Проплутав минут десять по темным узким улицам старого города, мы заходим в ювелирный ряд. Небольшая лавчонка-мастерская вся увешана дутыми ножнами и ручными женскими браслетами, снизками больших, величиной с грецкий орех, пупырчатых полых шариков, из которых по заказу покупателя можно делать ожерелье на любую сумму: один риал — один шарик, два риала — два шарика. В специальном ящике я вижу талеры Марии-Терезии, королевские имади, ахмади и монеты в полриала с напаянными дужками. Последние часто покупают бедняки для своих жен и дочерей, а те вдевают в дужку тесьму и вешают на шею.</text:p>
      <text:p text:style-name="P4">— Вот вчера принесли, — говорит ювелир и протягивает мне небольшую серебряную пластинку в виде полумесяца с крупным красным самоцветом посредине. К внешней стороне полумесяца, усеянного серебряными точками, припаяны дужки, а к каждой из них прикреплены монетки и по два крохотных бубенчика. Когда берешь эту пластинку в руки, бубенчики издают мелодичный перезвон.</text:p>
      <text:p text:style-name="P4">Я купил эту вещь, а позже, рассматривая через лупу припаянные мелкие монеты, среди индийских рупий и турецких пиастров вдруг обнаружил одну редкую монету, отчеканенную в Забиде в XVI веке местным эмиром из династии Расулидов. Приятная неожиданность для коллекционера!</text:p>
      <text:p text:style-name="P4">Через несколько минут мы вышли к центральным городским воротам «Баб-эль-Йемен». Отсюда начинаются две шоссейные дороги: одна ведет к берегу Красного моря, в порт Хо-дейда, вторая — на юг, в город Таизз. — Красивая вещь, — говорит Абдалла про покупку. — Только настоящий мужчина больше интересуется джамбиями, чем женскими украшениями. Он перебрасывает с одного плеча на другое свой тяжелый узел и смотрит в сторону горы Джебель-Нукум, возвышающейся над городом. Мне понятно настроение моего друга: хадж Абдалла всего лишь бедный торговец, собирающий в городе изделия местных ремесленников и перепродающий их любителям сувениров, и сейчас ему хочется продать свою джамбию. После традиционного, принятого на здешних базарах торга я высыпаю из сумки оставшиеся у меня деньги. Абдалла доволен не меньше меня...</text:p>
      <text:p text:style-name="P13">О. ГЕРАСИМОВ</text:p>
      <text:p text:style-name="P29"/>
      <text:p text:style-name="P30">ОТ ЧЕРНОГО ДО БАЛТИЙСКОГО</text:p>
      <text:p text:style-name="P5">Репортаж ведут наши специальные корреспонденты: Ю. САВЕНКОВ, В. СМИРНОВ,<text:line-break/> рисунки В. ЧЕРНЕЦОВА</text:p>
      <text:h text:style-name="P25" text:outline-level="2">СТРАНИЦА ЧЕТЫРНАДЦАТАЯ<text:line-break/>СЛОВО О СКОРОСТИ</text:h>
      <text:p text:style-name="P4">Карпаты. Они встают темной полосой, словно наползающие облака, заслоняя солнце и рождая тревожное ощущение близкого ливня. Но вот солнце поднимается, и синие облака сбрасывают грозовую окраску, становятся ласково-изумрудными, теплыми.</text:p>
      <text:p text:style-name="P4">Машины, машины... Из Карпат и на Карпаты. Нас обгоняют, и мы обгоняем. Асфальтовая река плещется у вековых, замшелых елей. Гул скорости наполняет зеленое ущелье. Туристы спешат.</text:p>
      <text:p text:style-name="P4">Ах, туристы, беспокойное племя, взирающее на мир сквозь видоискатель! К вам на выручку пришел автомобиль. Вы оседлали скорость. Покорили ее. И, покорив, стали ее рабами.</text:p>
      <text:p text:style-name="P4">Мы не туристы. Но мы разделяем беды автопутешественников.</text:p>
      <text:p text:style-name="P4">...Жюль Ренар был человеком, который довел наблюдательность до высокой степени совершенства. Он называл себя охотником за образами. «Охотился» он пешком. Чехов советовал пишущим людям путешествовать в медлительных, наполненных разговорами вагонах третьего класса, а один поэт, наш современник, пришел к такому выводу:</text:p>
      <text:p text:style-name="P7"><text:tab/><text:tab/>Нет, самое лучшее — это пешком<text:line-break/><text:tab/><text:tab/>шагать по дороге с заплечным мешком.<text:line-break/><text:tab/><text:tab/>Шагаешь и видишь, как быстро и много<text:line-break/><text:tab/><text:tab/>Секретов тебе раскрывает<text:line-break/><text:tab/><text:tab/>дорога.</text:p>
      <text:p text:style-name="P4">Итак, чем медленнее, тем быстрее открываются секреты дороги странствующему.</text:p>
      <text:p text:style-name="P4">В кемпинге мы присутствовали при следующем разговоре.</text:p>
      <text:p text:style-name="P4">Она. Ты говорил: мы все объездим, все увидим. Где Днепр, спрашиваю я тебя?</text:p>
      <text:p text:style-name="P4">Он (мягко). Дорогая, я был за рулем.</text:p>
      <text:p text:style-name="P4">Она. Здесь написано: «Три раза вы пересекаете Днепр». Скажи, я видела Днепр?</text:p>
      <text:p text:style-name="P4">Он (мягко). В справочнике все сказано.</text:p>
      <text:p text:style-name="P4">Она. Но я не видела. Здесь написано: нет ничего вкуснее здешних вишен. Где вишни?</text:p>
      <text:p text:style-name="P4">В другом кемпинге услышали такой диалог:</text:p>
      <text:p text:style-name="P4">— Киев? Осмотрели! Мы там пробыли... Любочка, что у нас сломалось в Киеве?</text:p>
      <text:p text:style-name="P4">— Коробка передач.</text:p>
      <text:p text:style-name="P4">— Да, да. В Киеве мы пробыли не меньше пяти дней.</text:p>
      <text:p text:style-name="P4">— А дикая малина в этом чудесном Голубом бору!</text:p>
      <text:p text:style-name="P4">— Малина удивительная! Мы простояли там... Любочка, что сломалось в Голубом бору?</text:p>
      <text:p text:style-name="P4">— Радиатор пробило.</text:p>
      <text:p text:style-name="P4">— Да! Чудесное место. Мы отдыхали там три дня. А Канев! Какое счастье, что мы не взяли запасной ремень! А Нежин с его огурцами, с муфтой сцепления, а Чернигов с люфтом колеса, а тормозные колодки Львова, генераторы Хотина! Нет, свою колымагу я не променяю на «Волгу». Столько было встреч, столько впечатлений!</text:p>
      <text:p text:style-name="P4">Словом, не увлекайтесь скоростью. Не давайте жизни пролетать мимо ветровика. Подумайте о людях, которые могли стать вашими друзьями, о несостоявшихся встречах и неузнанных реках, о вкусе дикой малины и красоте новостроек, которую можно по-настоящему познать, только стоя двумя ногами на твердой земле.</text:p>
      <text:h text:style-name="P25" text:outline-level="2"><text:soft-page-break/>СТРАНИЦА ПЯТНАДЦАТАЯ<text:line-break/>«ИСПАНЦЫ» ИЗ БЕРЕГОВА</text:h>
      <text:p text:style-name="P9">«Я хату покинул, Пошел воевать, Чтоб землю в Гренаде Крестьянам отдать...»</text:p>
      <text:p text:style-name="P9">(М. Светлов)</text:p>
      <text:p text:style-name="P4">В шесть часов вечера этот человек проходит по Мукачевской улице, возвращаясь с работы. Он высок, слегка сутул, у него прямые широкие плечи и полуседая голова. Неспешная походка сильного, уверенного в себе человека.</text:p>
      <text:p text:style-name="P4">Хотелось бы написать: ребятишки оглядываются ему вслед.</text:p>
      <text:p text:style-name="P4">Нет, ребятишки не оглядываются. Не каждый знает, что у электрика Степана Боднара, проживающего на улице Мукачевской, биография героическая и необыкновенная.</text:p>
      <text:p text:style-name="P4">Дома на заветной полке жена электрика бережно хранит старые фотографии, письма, газеты. Вот на этой карточке — молодой, налитый силой парень в спортивной форме. Боднар. Силач. Борец. Тридцать шестой год, Берегово.</text:p>
      <text:p text:style-name="P4">С работой было плохо тогда, товарищ. В городе было неспокойно. По улицам ходили полицейские. Безработные устраивали демонстрации. Мне повезло. Я был сильный: сто пять килограммов веса, и ни одного грамма жира. Как-то на улице поломалась машина, у шофера не было домкрата. Я поднял машину за буфер и держал, пока не сменили колесо. Директор кафешантана зашел домой: «Боднар, иди работать ко мне. Будешь рвать ланцюги для публики». Понимаете, товарищ, ланцюги — цепи...</text:p>
      <text:p text:style-name="P4">Дома обрадовались. Я мог заработать хорошие деньги. Через несколько дней мы услышали, что в Испании фашизм начал войну. Я сказал себе: «Степан, скоро фашизм подберется и к твоему дому, если ты останешься здесь рвать ланцюги. Мы собрались тайно на квартире: коммунисты и комсомольцы. Решили ехать в Испанию...</text:p>
      <text:p text:style-name="P4">Их тридцать выехало из Берегова. Поодиночке, тайком, чтобы, пройдя через дорожные мытарства и полицейские кордоны, встретиться в Испании. Самому старшему было двадцать восемь.</text:p>
      <text:p text:style-name="P4">...Говорят, береговцы не любят покидать свой город. Они тесно и неразрывно припаяны к нему сердцем, и запах родных садов, запах удивительной зеленой долины, окаймленной грядами карпатских вершин, долетает до них через долгие километры.</text:p>
      <text:p text:style-name="P4">Береговец Тиберий Антоник, председатель знаменитого колхоза, делегат XXII съезда партии, может рассказать вам удивительную историю. Тиберий учился в Ленинграде и пришел однажды на почтамт за посылкой из Закарпатья. Посылка была с яблоками, и медовый их аромат мгновенно наполнил пропахший штемпельной краской зал.</text:p>
      <text:p text:style-name="P4">К Тиберию подошел человек.</text:p>
      <text:p text:style-name="P4">— Так пахнут яблоки на моей земле, — сказал он.</text:p>
      <text:p text:style-name="P4">— А где ваша земля? — спросил Тиберий.</text:p>
      <text:p text:style-name="P4">— Кишварда, — ответил человек.</text:p>
      <text:p text:style-name="P4">— Так это же возле моего дома! — сказал Тиберий.</text:p>
      <text:p text:style-name="P4">Так состоялось знакомство председателя колхоза со старым коммунистом Вилмошем Горски, бывшим бойцом венгерских частей Красной Армии. С той поры Вилмош каждое лето гостит у Тиберия Антоника; случайное знакомство переросло в дружбу...</text:p>
      <text:p text:style-name="P4">Мы свернули на тихую Мукачевскую улицу и сразу же встретили его. Узнали по фотографии, выставленной в городском музее, который здесь называют домом интернациональной дружбы.</text:p>
      <text:p text:style-name="P4">— Скажите, вы Степан Боднар?</text:p>
      <text:p text:style-name="P4">— Так и есть, товарищ. Я Боднар.</text:p>
      <text:p text:style-name="P4">Он говорит по-русски с акцентом, родной его язык — венгерский.</text:p>
      <text:p text:style-name="P4">Мы сидим у Боднара и рассматриваем старые фотографии.</text:p>
      <text:p text:style-name="P4">Вот он в лихо заломленной фуражке-тельмановке, в защитной форме бойца Интернациональной бригады. <text:soft-page-break/>Тридцать их было, таких ребят.</text:p>
      <text:p text:style-name="P11">Через Пиренеи мы шли пешком, товарищ. Эти горы не были похожи на Карпаты, они были каменистые и холодные. Я сказал себе: «Это твоя родная страна, Степан, думай так. Тут живут такие же простые люди, как ты, и они хотят быть свободными, они, как ты, хотят, чтобы была работа и чтобы не было фашизма на земле».</text:p>
      <text:p text:style-name="P4">Долог был путь из Перпиньяна до испанского города Альбасете. Парни шли через горы, неся в своих рюкзаках нехитрую поклажу. Краюха хлеба, фляжка с вином, старый пистолет, бинокль, сохранившийся с военной службы...</text:p>
      <text:p text:style-name="P4">В Каса-дель-Кампо, пригородном парке Мадрида, на берегах узкой реки Мансанарес, они получили первое боевое крещение. Вместе с ними сражались бойцы республиканской милиции. Компаньерос — товарищи, братья по крови, по духу.</text:p>
      <text:p text:style-name="P11">У республики не было оружия, товарищ. Республика покупала оружие за свое золото у капиталистов, но капиталисты не хотели продавать хорошее оружие. Я был знаком с артиллерией, товарищ, и стал бойцом на батарее. У нас были старые пушки. Крупповский ствол, лафет «Шнейдер-Крезо», прицел марки «шкода». И буте-льяс не всегда взрывались. Буте-льяс, снаряды, вы понимаете, товарищ, так? И все-таки мы остановили их.</text:p>
      <text:p text:style-name="P11">Мы все были испанцами тогда... И врагами нашими были фачи-стос. Испанские, немецкие, итальянские фачистос.</text:p>
      <text:p text:style-name="P4">Там, в Испании, они увидели собственными глазами, что такое фашизм. Испанский рабочий у каменной ограды — он был расстрелян за то, что носил членскую книжку профсоюза. Детский приют под Гвадалахарой, развороченный бомбой с «юнкерса». Они видели в Ка-са-дель-Кампо, как на позиции защитников Мадрида было сброшено с «савойи» тело изрубленного в куски республиканского летчика. Фачистос. Фашисты.</text:p>
      <text:p text:style-name="P4">Тогда, под Мадридом, шахтеры Астурии с пакетами динамита в руках бросались на танки. Динамитерии — так стали звать отчаянных, бесстрашных ребят, идущих против пушек и брони.</text:p>
      <text:p text:style-name="P11">Мы звали его Лукаш-бачи. Генерал Лукач, большой писатель и коммунист. Он водил нас в бой и погиб под Уэской. Я хорошо помню его. Его и еще Михая Шалвая, у него было прозвище — «Чапаев». Да, товарищ, мы дрались как могли, но у врага было много самолетов и танков.</text:p>
      <text:p text:style-name="P4">А что было потом, после ожесточенных боев под Уэской и Теруэлем... Непобежденные, они покинули пределы Испании, унося в сердцах горечь и ненависть. Снова Перпиньян, но на этот раз французский городок встретил Степана Боднара концлагерем. Потом немецкий концлагерь. Шталаг. До сих пор хранится у электрика Боднара металлический номерок, который он несколько лет носил на руке. 17248 — эти цифры заменили имя и фамилию.</text:p>
      <text:p text:style-name="P11">Нас было тридцать, товарищ, а сейчас осталось семеро. Здесь, близко от моего дома, живет Иожеф Гайстер, тоже испанец и тоже артиллерист...</text:p>
      <text:p text:style-name="P4">Дом Иожефа Гайстера наполнен мягким зеленым светом. Виноградные лозы глядят в окна. Пахнет нагретой листвой, землей, гудят пчелы. Болезнь — следствие контузии — не позволяет хозяину надолго отлучаться от дома.</text:p>
      <text:p text:style-name="P4">У сухощавого, сгорбленного Иожефа лицо человека, привыкшего в течение долгих лет бороться с болью. Усталое лицо и живые темные глаза.</text:p>
      <text:p text:style-name="P4">Двадцать шесть лет было столяру Иожефу Гайстеру, когда фашисты решили задавить республиканскую Испанию.</text:p>
      <text:p text:style-name="P4">Друзья смотрели на него как на старшего, к его советам прислушивались. Еще бы, несгибаемый Иожеф. Десять лет в комсомоле. Пять лет партийного стажа. Опыт подпольной борьбы. Крепкие нервы и ясный ум.</text:p>
      <text:p text:style-name="P4">— Что будем делать, Иожеф?</text:p>
      <text:p text:style-name="P4">Это спросил Федор Лецо, тоже столяр и тоже безработный.</text:p>
      <text:p text:style-name="P11">Как братья, мы были с Федором. Всегда вместе. Да, он был верный друг и коммунист. В Интербригаде он стал разведчиком, отчаянным был разведчиком, товарищ, и он не вернулся в Берегово.</text:p>
      <text:p text:style-name="P4">— Надо собираться, Федор.</text:p>
      <text:p text:style-name="P4">...Испанский теплоход ждал их в Марселе. На палубе слышалась разноязычная речь. Добровольцы поднимались <text:soft-page-break/>по трапу.</text:p>
      <text:p text:style-name="P4">Теплоход, отсалютовав Марселю гудком, пошел к огненным берегам Испании. Дымы вставали на горизонте: фашистские суда бороздили Средиземное море. Дуче следил за Иожефом Гайстером. Перископы итальянских подлодок чертили борозды по воде.</text:p>
      <text:p text:style-name="P11">В порту нам сказали: «Панове, уважайте фашистические понорки». На теплоходе был один американец. «Сервус!» — сказал он мне, и я понял, что он тоже венгр. Еще давно эмигрировал в Америку, а теперь приехал помогать нам.</text:p>
      <text:p text:style-name="P11">Испания была уже близко, и тот американец, Варга, вышел на палубу нашего лоди и сказал: «Товарищ Гайстер, уже можно принести бюрёнд». Бюрёнд — чемодан то есть, знаете, да? Он пошел принести бюрёнд, и тут я увидел торпеду.</text:p>
      <text:p text:style-name="P11">Торпеда ударила в наш лодь, а потом другая — итальянская понорка подошла совсем близко. Меня бросило в воду, и больше я ничего не помнил. Потом я узнал, что спаслись те, кого сбило с палубы взрывом.</text:p>
      <text:p text:style-name="P11">Врач в госпитале был немец-антифашист. Я два месяца пролежал с контузией, и он дал мне бумагу, что я не пригоден к военной службе. Я ничего не слышал, и руки дрожали так, что не мог кушать.</text:p>
      <text:p text:style-name="P11">Я вышел из госпиталя и порвал бумагу. «Гайстер, ты здоров, — сказал я. — Фашисты под Мадридом».</text:p>
      <text:p text:style-name="P4">Он сражался вместе с интер-бригадовцами в Каса-дель-Кам-по и под Гвадалахарой, гнал фашистский экспедиционный корпус, посланный Муссолини. Брал Теруэль. Руки его дрожали по-прежнему. «Иожеф, не оброни снаряд», — говорили товарищи. Он ни разу не обронил снаряда, хотя ложку подносил ко рту с трудом.</text:p>
      <text:p text:style-name="P11">Под Санта-Мария-де-ла-Кабеса мы получили новые хорошие пушки, товарищ. И мы показали фашистам. Наша батарея была чешская, и наш офицер был чех. Рудольф Микорчик. Он был храбрый бойовец, под огнем носил в ранце снаряды.</text:p>
      <text:p text:style-name="P4">Он дал нам цель, и я еле успевал подносить снаряды. Микорчик сказал:</text:p>
      <text:p text:style-name="P4">— Браво, компаньерос, цель полная.</text:p>
      <text:p text:style-name="P4">Они покидали Испанию. Франция. Концлагерь. Потом долгий и трудный путь на родину. В Париже товарищи-коммунисты раздобыли деньги для проезда. Потом — тюрьма в Цюрихе. В Австрии уже хозяйничали фашисты. Его снова схватили. Но один из пограничников, сочувствовавший коммунистам, помог перебраться в Чехословакию. В Братиславе на него была облава, и Иожефа выручил случайный знакомый, шофер такси. Проснувшись в чужом доме, он увидел перед собой двух жандармов, чехов.</text:p>
      <text:p text:style-name="P11">Мы вышли в сад, и жандармы стали спрашивать, правда, что я из Испании? Я сказал: так. Я был в чехословацком батальоне и сражался за коммунистов против фашистов. Они подумали, потом один спросил: «Скажите, Гайстер, а как сражались наши чехословацкие бойовцы против фашистов?» Я сказал: «Сражались они хорошо, и фашисты боялись их». Так, это была правда.</text:p>
      <text:p text:style-name="P11">Тогда жандарм сказал: «Будьте здесь, Гайстер, и никто вам плохого не сделает».</text:p>
      <text:p text:style-name="P11">И я понял, что нас, коммунистов, может, не так уж много, но друзей у нас очень много.</text:p>
      <text:p text:style-name="P4">Семеро осталось из тридцати. Они живут в родном Берегове, городе виноградников. Отсюда рукой подать до границы. Там, на узкой ничейной полосе, цветет яблоневый сад, который называют «садом дружбы». В нем работают венгры и русские. Почти смыкаются кроны яблонь, растущих на землях двух соседних стран.</text:p>
      <text:h text:style-name="P25" text:outline-level="2">СТРАНИЦА ШЕСТНАДЦАТАЯ<text:line-break/>КАРПАТЫ. ИНДУСТРИЯ И ЭКЗОТИКА</text:h>
      <text:p text:style-name="P4">«Москвич» катится с перевала Бескид, как шарик, пущенный по желобу. Солнце прячется за ближнюю вершину, и зеленый частокол елей тут же превращается в черный гребень. Сумерки рождаются в ущельях, как туман, и ползут к небу.</text:p>
      <text:p text:style-name="P4">И тут с очередного холма открывается картина неожиданная и фантастическая: гирлянды огней развешаны в темной логовине так, что подсвечены ближайшие склоны. Белый дом среди этого электрического буйства кажется дворцом, выстроенным для карнавальных торжеств.</text:p>
      <text:p text:style-name="P4">Но ни одного человека внизу. И ты катишься вниз,</text:p>
      <text:p text:style-name="P4">к огням, как к заколдованному царству, которое должно ожить при твоем появлении.</text:p>
      <text:p text:style-name="P4"><text:soft-page-break/>И оказываешься... у нефтестанции. Гудит каменистая земля, впитывая в себя гул тысячесильных насосов. Где-то под тобой бежит черная нефтяная река. Бежит в гору, на километровую высоту, чтобы, оттуда низринуться в сторону Чехословакии.</text:p>
      <text:p text:style-name="P4">Закарпатье — самый что ни на есть «пограничный район» из всех наших рубежных земель. В этом горном крае смыкаются пространства пяти дружественных государств: Румынии, Венгрии, Чехословакии, Польши и СССР. Стало быть, Карпаты не могут не быть средоточием коммуникаций, артериальным сгустком. Здесь проходят автомобильные и железнодорожные трассы континентального значения; теперь к ним прибавились новые магистрали, по которым транспортируются электроэнергия и нефть. «Мир» и «Дружба» — две всемирно известные системы.</text:p>
      <text:p text:style-name="P4">Этим определяется индустриальный облик Карпат. Современность входит в устоявшуюся, освященную веками экзотику как ее органическая часть. И люди, патриоты Карпат, способствуют этому слиянию.</text:p>
      <text:p text:style-name="P4">Свернув в сторону от местечка Чинадиево, мы увидели удивительный мост через горную речушку Латорицу: из-под земли, извиваясь, выползали серебристые, отливающие голубизной под летним небом трубы и повисали над водой, образуя строгий акведук. Это было так неожиданно красиво и так вписывался геометрически четкий рисунок моста в окружающие горы, что казалось странным, будто еще два-три года назад пейзаж был лишен своего промышленного дополнения.</text:p>
      <text:p text:style-name="P4">Говорят, этот мост стал излюбленным местом свиданий для местных парубков и девчат.</text:p>
      <text:p text:style-name="P4">А там, наверху, соперничая высотой с красавицами елями, поднимаются вышки энергопередачи. Под Мукачевом, вблизи знаменитого замка Марии-Терезы, примостившегося на вершине горы, которая одиноким зубцом торчит среди долины, мы встретились с одним из тех, кто командует электротрассой.</text:p>
      <text:p text:style-name="P4">Дима Балог, тридцатилетний электромеханик, дежурил на подстанции. Оглушительно стреляли пневматические выключатели трансформаторов. В хмурившееся облаками небо были направлены острые пики громоотводов.</text:p>
      <text:p text:style-name="P4">— Ну, о чем тут рассказывать? — насупившись, спросил Дима. — Значит, сейчас через меня даем энергию в Венгрию, а Чехословакия снабжает Румынию. В общем переток мощностей.</text:p>
      <text:p text:style-name="P4">Он указал на приборы. Стрелки дисциплинированно отмечали «переток». Мощные «межгосударственные» потоки энергии проходили сейчас рядом с нами, звенели в хаотическом переплетении проводов, окутавших трансформаторы.</text:p>
      <text:p text:style-name="P4">Классические профессии Закарпатья — лесоруб, сплавщик, плотник, виноградарь. Дима Балог — энергетик. Это новая рядовая для нынешнего Закарпатья профессия. Сплавщик — это экзотично. Энергетик...</text:p>
      <text:p text:style-name="P4">Два года назад Дима строил линию электропередачи для нефтепровода «Дружба». Он прошел Карпаты, он выползал их.</text:p>
      <text:p text:style-name="P4">Мы знаем летние изумрудные Карпаты. Глубокой осенью горы меняют облик. Дожди, холод. Дима тащил ЛЭП через перевалы, и работа не должна была прекращаться из-за погоды.</text:p>
      <text:p text:style-name="P4">Тракторы буксовали на склонах, вязли в снегу. Снег сменялся дождем, и тогда горы обрастали ледяной коркой. Работать приходилось в резиновых сапогах, потому что горные реки не замерзают.</text:p>
      <text:p text:style-name="P4">— Дима, иди вниз, погрейся.</text:p>
      <text:p text:style-name="P4">— Некогда.</text:p>
      <text:p text:style-name="P4">Он выливал воду из сапог и высушивал на себе портянки. Той зимой в Карпатах буйствовали ветры и морозы доходили до двадцати. А двадцать наверху — это все сорок для низины.</text:p>
      <text:p text:style-name="P4">— Подъем!</text:p>
      <text:p text:style-name="P4">Бригадир Дима Балог по-военному поднимал вагончик. Ребята соскакивали с нар, разжигали печь. От мокрых плащей шел пар. Они выходили в сумрак и ветер. И шли от перевала к перевалу, ставя опоры. Так — до самой границы, где их ждала встреча с друзьями из Чехословакии.</text:p>
      <text:p text:style-name="P4">Работа сплавщика — бокораша считается тяжелой и опасной. Объективы запечатлели для истории классический образ бокораша: киптарь, шляпа с пером, постолы. Он стоит на плоту, летящем по бешеной и тесной речушке, среди отбойных стенок и камней. Он экзотичен и поражает взгляд туриста...</text:p>
      <text:p text:style-name="P4">А энергетик? Посмотрите на опору, разлаписто стоящую у перевала. Попробуйте проберитесь к ней по кручам. Представьте, что склоны горы покрыты снегом и льдом, что лицо режет белая жесткая крупа... И надо <text:soft-page-break/>поднимать наверх фермы...</text:p>
      <text:p text:style-name="P4">Вот так рождалась новая для Карпат профессия.</text:p>
      <text:p text:style-name="P4">Об индустрии и экзотике в их карпатском сочетании мы говорили и на глубине двухсот метров под землей, в знаменитых шахтах Солотвина. Город солекопов стоит почти на самой пограничной черте, у Тисы, и напротив него, словно отражение, белеет аккуратный Сигет, румынский «райцентр».</text:p>
      <text:p text:style-name="P4">Под Солотвином есть еще один город — подземный. Соляные копи непохожи ни на какие другие. В них чистый и сухой воздух и просторные залы. Солекопы в отличие от других шахтеров не знают сутулости как профессионального склада фигуры: они привыкли ходить вольно, во весь рост.</text:p>
      <text:p text:style-name="P4">Эдуард Солошенко, двадцатипятилетний инженер, которого нам отрекомендовали как изобретателя, «специалиста по взрывам», показывал копи. Стены штреков отливали матовым серебром в лучах шахтерок. Мы шли по широкому коридору, торжественному и строгому, как вестибюль метро. Казалось, он должен перейти в какой-то необычайного убранства зал.</text:p>
      <text:p text:style-name="P4">Так оно и случилось. Мы вышли к «камере» — так здесь называют пространства, оставшиеся под землей после того, как выбрана соль. Размерами любая камера могла соперничать с крытым стадионом. Вообразите: сто метров длины, тридцать ширины, шестьдесят высоты. Сто восемьдесят тысяч кубометров сухого воздуха. Белые стены. Белый потолок. Белый пол.</text:p>
      <text:p text:style-name="P4">В одной из таких камер выступали артисты Московского цирка, гастролировавшие в Закарпатье. Разноцветные прожекторы освещали зал. Несколько сот зрителей разместились на соляных выступах.</text:p>
      <text:p text:style-name="P4">— Вообще-то таких камер у нас теперь немало, — говорил Солошенко. — До войны выработка соли велась вручную. Долбили кувалдами и чеканами. Сейчас машины. Выработка на человека выросла эдак в сотню раз. Между прочим, значительная часть соли идет к соседям— в Венгрию, Чехословакию.</text:p>
      <text:p text:style-name="P4">В сухом воздухе подземелья царила мешанина из самых разнообразных звуков. Звонки подъемника, лязг вагонеток, глухие удары динамита, скрежет скреперного ковша, скороговорка пневмобура.</text:p>
      <text:p text:style-name="P4">Эдуард слушал шахту, сортируя звуки.</text:p>
      <text:p text:style-name="P4">— Скреперная лебедка заработала в пятой... Электровоз пошел от ствола... Взрывников спускают на второй...</text:p>
      <text:p text:style-name="P4">Слушая, он видел шахту — так врач, вооружившись фонендоскопом, вникает в загадочную суть организма. Слух рисует зрительные образы.</text:p>
      <text:p text:style-name="P4">Когда мы подошли к стволу, клеть скоростного подъемника опустила на горизонт стайку ошеломленных туристов. Они восхищенно разглядывали белые своды. Срезанная лезвием проходческой машины соль казалась мраморной, четко выступали рыжеватые прожилки.</text:p>
      <text:p text:style-name="P4">Притихшие гости двинулись по штреку, похожему на вестибюль метро. Что они видели перед собой? Экзотику, принявшую современные промышленные черты, или же индустрию, слившуюся с экзотикой?</text:p>
      <text:p text:style-name="P4">В Карпатах этот вопрос приобретает чисто схоластический смысл. Здесь тяжелые провода энергопередач нависают над форелевыми ручьями. Парубки назначают свидания на акведуках, заполненных черными нефтяными потоками, несущимися от Волги к берегам Влтавы и Дуная. И пустынные, уставленные автоматами здания насосных станций светятся по ночам, как дворцы, ожидающие усталых путников...</text:p>
      <text:p text:style-name="P4">Карпаты — это Карпаты.</text:p>
      <text:p text:style-name="P4"/>
      <text:p text:style-name="P14"/>
      <text:h text:style-name="P20" text:outline-level="2">МАЛАЯ КОСМИЧЕСКАЯ ЭНЦИКЛОПЕДИЯ</text:h>
      <text:p text:style-name="P29">ГОРЯЧИ ЛИ НЕБЕСА НАШЕЙ ПЛАНЕТЫ</text:p>
      <text:p text:style-name="P5">А. ГАНГНУС</text:p>
      <text:p text:style-name="P9">Рисунки Г. КОВАНОВА</text:p>
      <text:p text:style-name="P4">Легендарный Икар не внял советам Дедала. Он поднялся слишком высоко в небо, распались его крылья, скрепленные легкоплавким воском, и разбился солнцелюбивый Икар. Так повествует легенда. Она казалась правдивой: чем ближе к Солнцу, тем как будто должно быть теплее.</text:p>
      <text:p text:style-name="P4">Но почему же тогда вершины высоких гор покрыты вечными снегами и жители долин, поднимаясь в горы, одеваются в теплые одежды? Зябко кутались в шубы и первые воздухоплаватели на воздушных шарах. Значит, чем выше, тем холодней?</text:p>
      <text:p text:style-name="P4">По-видимому, говорили ученые, тепло, посланное Солнцем, «впитывается» поверхностью Земли. Нагреваясь, она передает это тепло ближайшим слоям воздуха. Поэтому, чем выше, чем разреженней атмосфера, тем ниже температура, а в самом космическом пространстве и холод «космический». Самые высокие полеты стратостатов и шаров-зондов как будто бы подтверждали эту схему, но...</text:p>
      <text:h text:style-name="P21" text:outline-level="2">ЗВУК И ТЕПЛО</text:h>
      <text:p text:style-name="P4">Еще во время первой мировой войны русский ученый В. И. Виткевич обратил внимание на рассказы людей, которые утверждали, что иногда канонаду можно отчетливо услышать за 400 километров от фронта, в то время как в ста километрах ничего не слышно.</text:p>
      <text:p text:style-name="P4">Разобраться в этих явлениях исследователю помог случай. И случай, можно сказать, трагический. 9 мая 1920 года в Москве взорвались крупные артиллерийские склады. Инженер опросил не один десяток жителей Подмосковья, чтобы установить, какова была слышимость взрыва. И вот что оказалось.</text:p>
      <text:p text:style-name="P4">Вслед за «зоной нормальной слышимости» радиусом 60 километров шло «кольцо молчания» шириной около 100 километров. Потом снова возникала «зона слышимости».</text:p>
      <text:p text:style-name="P4">Виткевич утверждал, что звуковой «луч» описывает гигантскую дугу где-то в стратосфере, и предложил даже организовать специальные взрывы для... исследования стратосферы.</text:p>
      <text:p text:style-name="P4">Дело в том, что скорость звука меняется в зависимости</text:p>
      <text:p text:style-name="P4">от плотности и температуры среды. При этом меняется и его направление. Звук преломляется. Чем резче меняется температура с высотой, тем больше преломление. В определенных условиях звук, преломляясь все сильнее, испытывает, как говорят ученые, полное внутреннее отражение в атмосфере и достигает поверхности Земли за сотни километров от источника. Значит, «поймав» звук, прошедший через стратосферу, можно по крутизне его траектории выявить закономерности распределения температуры по высоте.</text:p>
      <text:p text:style-name="P4">Во время Второго Международного Полярного года (1932— 1933 годы) серия взрывов разорвала тишину полярной ночи на Новой Земле и Земле Франца-Иосифа.</text:p>
      <text:p text:style-name="P4">Оказалось, до высоты 14 километров температура резко падала, достигая минус 60 градусов. В этой зоне Икар скорее бы превратился в сосульку. Выше, к 40 километрам, температура медленно повышалась до минус 48 градусов. Здесь Икар, верно, начинал бы потихоньку «оттаивать». Но потом он попал бы в довольно сложный переплет — еще каких-нибудь 5 километров, и температура подскакивала чуть ли не до 60 градусов тепла!</text:p>
      <text:p text:style-name="P4">Итак, ответить на вопрос, горячи или холодны небеса нашей планеты, оказалось не так-то просто.</text:p>
      <text:p text:style-name="P4">Кроме того, науке нужна была точная, поградусная проверка «температуры неба». А любые термометры — даже самых хитроумных конструкций — в данном случае не годились: прямые солнечные лучи, почти не нагревая воздуха, легко изменяют температуру любых непрозрачных тел, вставших на их пути, в том числе и самих термометров!</text:p>
      <text:p text:style-name="P4">И все-таки ученые научились измерять температуру неба.</text:p>
      <text:h text:style-name="P21" text:outline-level="2"><text:soft-page-break/>СФЕРЫ И ПАУЗЫ</text:h>
      <text:p text:style-name="P4">...Голубой луч прожектора, как гигантская колонна, поддерживающая ночной небосвод, теряется в вышине. И чем ярче тот или иной участок «колонны», значит тем плотнее в этом месте атмосферный воздух.</text:p>
      <text:p text:style-name="P4">А плотность его, как известно, закономерно связана с температурой. И наш луч прожектора оказывается чем-то вроде наглядной шкалы, на которой ученые прочли, как меняются плотность и температура с высотой.</text:p>
      <text:p text:style-name="P4">Но выше 70 километров от поверхности Земли световой колонне уже не во что «упереться». Здесь слишком редко «попадаются» молекулы атмосферы, благодаря, которым виден свет прожектора. Тогда ученые призвали на помощь... метеоры.</text:p>
      <text:p text:style-name="P4">Методом оптического наблюдения за метеорными следами советские ученые В. В. Федынский и К. П. Станюкович открыли новый холодный слой на высоте 80 километров, где температура доходила до 70 — 80 градусов ниже нуля.</text:p>
      <text:p text:style-name="P4">Но, наблюдая за торможением первого советского спутника и его ракеты-носителя, ученый из ФРГ X. Петцольд установил, что на 200 километрах температура достигает плюс 1000, а на 500 километрах — 2500 градусов тепла!</text:p>
      <text:p text:style-name="P4">Постепенно тепловая структура земной атмосферы становится все более и более отчетливой.</text:p>
      <text:p text:style-name="P4">Самый нижний слой атмосферы. тот, в котором мы живем, называют тропосферой. Толщина его 10—12 километров в умеренных широтах и 16— 17 в тропиках. Здесь с высотой температура понижается до минус 55—60 градусов. От этой холодной границы тропосферы, называемой тропопаузой, температура до 35 километров почти не меняется, а затем до высоты 45 — 55 километров медленно повышается. Это стратосфера, верхнюю теплую границу которой — уже упомянутый теплый слой — называют стратопаузой. Выше, до восьмидесятого километра, — мезосфера, пояс нового падения температуры. Верхняя граница этой сферы называется мезопаузой. Отсюда температура быстро повышается. Это термосфера. С 500 километров она переходит в экзосферу — место утечки атмосферных газов в пространство. Она «раскалена» до нескольких тысяч градусов.</text:p>
      <text:p text:style-name="P4">Но мало было открыть температурные слои атмосферы — надо как-то объяснить их существование. Этих объяснений и гипотез значительно больше, чем открытых сфер и пауз.</text:p>
      <text:h text:style-name="P21" text:outline-level="2">РАСКАЛЕННОЕ НИЧТО</text:h>
      <text:p text:style-name="P4">Сомнений не было, пожалуй, только в том, что главный «нагреватель» верхних слоев атмосферы — Солнце. Но непосредственно нагреть своими лучами атмосферу (как, например, воду) Солнце не сможет — слишком прозрачен и разрежен атмосферный газ. Как же нагревается в таком случае этот самый газ?</text:p>
      <text:p text:style-name="P4">В «пойманном» на Земле спектре Солнца зияют пробелы — полосы поглощения, как их называют физики. До земной поверхности полностью не доходят солнечные, рентгеновы и гамма-лучи и почти полностью ультрафиолетовые. Их энергия тратится в разных слоях атмосферы на химические реакции, идущие с выделением тепла.</text:p>
      <text:p text:style-name="P4">Но ученые считают, что этого тепла слишком мало, чтобы нагреть верхние слои атмосферы. Некоторые исследователи выдвинули следующую гипотезу. Врываясь на большой скорости в экзо- и термосферы, потоки межпланетной пыли отдают энергию своего движения частицам разреженного газа, заставляя их «пошевеливаться» быстрее, то есть увеличивая температуру этого газа.</text:p>
      <text:p text:style-name="P4">Во время Международного геофизического года американским ученым С. Чепменом была выдвинута гипотеза о том, что солнечная корона, начинаясь недалеко от верхней границы солнечной атмосферы, распространяется «в окрестности» на 8600 радиусов Солнца и охватывает всю нашу планетную систему. Температура этой сверхкороны огромна и падает постепенно по мере удаления от Солнца.</text:p>
      <text:p text:style-name="P4">Если вблизи самого Солнца она равна миллиону градусов, то на орбите Меркурия сверхкорона нагрета до 280 тысяч градусов, а Венеры — до 240 тысяч. У орбиты Марса космос накален до 190 тысяч градусов, Юпитера — до 135 и Сатурна — до 115 тысяч градусов. А космические окрестности нашей Земли нагреты до 219 тысяч градусов.</text:p>
      <text:p text:style-name="P4">Итак, почти 220 тысяч градусов — на пороге нашего дома! Не опасно ли? Ничуть. Чудовищная температура «окрестного» космоса из-за крайней разбросанности носителей этой температуры — частиц межпланетного газа — может достаточно сильно нагревать лишь те слои атмосферы, которые сравнимы с космосом по числу частиц на кубическую единицу пространства. Массивным спутникам и межпланетным станциям этот «жар» не страшен. Не страшен этот жар и для нас.</text:p>
      <text:p text:style-name="P4"><text:soft-page-break/>С каждым километром вниз, в более плотные слои термосферы, температура уменьшается на 4 градуса. И на высоте уже 80 километров тепловое влияние космоса полностью нейтрализуется внутренними законами атмосферы — надежной «шубы» нашей планеты.</text:p>
      <text:h text:style-name="P21" text:outline-level="2">* * *</text:h>
      <text:p text:style-name="P4">Итак, если бы Икар мог действительно залететь беспредельно высоко, то по пути ему пришлось бы терпеть и антарктический холод двух холодных слоев и жару стратопаузы, где его крылья могли бы расплавиться. Выше он попал бы в пекло сотен и тысяч градусов, но не ощутил бы даже легкого тепла. Наоборот, в раскаленном, но почти пустом пространстве он замерз бы окончательно. «Тепло» там только очень редким частицам газа.</text:p>
      <text:p text:style-name="P4"/>
      <text:p text:style-name="P29">ПИСЬМА В БУТЫЛКАХ</text:p>
      <text:p text:style-name="P5">А. РЕШАЛ, Г. СЫТИН</text:p>
      <text:p text:style-name="P4">Июль 1750 года. Наше судно горит в Атлантике. Моей матери Элизабет из Лондондерри — не плачь обо мне. Моему духовному отцу Томасу Драйдену — позаботьтесь о матери и о моих младших сестрах. Нас 12 в лодке. Храбрые стали трусами. И рыданья слышны со всех сторон. Я ожидаю смерти молча. Пожалуйста, передайте моей...»</text:p>
      <text:p text:style-name="P4">Записка такого содержания была обнаружена в бутылке, выловленной у берегов Ямайки в 1957 году. Кто знает, сколько писем в бутылках плывут, увлекаемые течением, к своим адресатам или просто в никуда. Гольфстрим, Куро-Сиво, Бразильское течение, пассатный поток и другие «реки в океанах» несут чьи-то письма в «стеклянных конвертах». В этих письмах иногда бывали такие важные сообщения, что вплоть до прошлого столетия в Англии существовала даже должность «королевского открывателя океанских бутылок». И если в последнее время эта должность была лишь данью традиции, то лет двести назад за самовольное вскрытие полагалась смертная казнь через повешение.</text:p>
      <text:p text:style-name="P4">...Одним из известных основателей «почты в бутылках» был Христофор Колумб. В 1493 году на пути в Европу две каравеллы Колумба, «Нинья» и «Пинта», попали в жестокий шторм. Когда «Нинье», которой командовал Колумб, стала угрожать гибель, великий генуэзец переписал важные страницы из судового журнала, адресовал их испанской королеве Изабелле I и, запечатав в бочонке, бросил за борт. Это письмо не попало к высокопоставленному адресату. Правда, в 1852 году капитан американской шхуны Джон Хайнес подобрал у Гибралтара какую-то бутылку с «письмом Колумба» и лично доставил ее королеве испанской Изабелле II, рассчитывая на награду. Но до сих пор не ясно, каким образом письмо, запечатанное в бочонке на корабле, пришло к берегу в... бутылке.</text:p>
      <text:p text:style-name="P4">...В 1784 году сорок четыре моряка во главе со шкипером Мацуямой отправились на поиски сокровищ. Но шторм разбил корабль о скалы необитаемого острова. Моряки гибли один за другим от голода и жажды. Последним погиб Мацуяма. Перед смертью он нацарапал на кусочках дерева трагическую историю плавания, вложил их в бутылку и бросил в море. Спустя более 150 лет, в 1935 году, эту бутылку подобрали около городка Хиратемура — родного города шкипера Мацуямы.</text:p>
      <text:p text:style-name="P4">...В 1912 году мир был потрясен гибелью океанского пассажирского лайнера «Титаник». Море выбросило на берег бутылку с письмом, которое написал неизвестный пассажир корабля: «Я еще на палубе с немногими оставшимися людьми. Один — ребенок. Последняя шлюпка отошла. Мы быстро тонем. Оркестр играет по-прежнему бравурный марш. Некоторые рядом со мной молятся вместе со священником. Конец близок. Может быть, это письмо будет...» Здесь послание обрывается.</text:p>
      <text:p text:style-name="P4">Но «бутылочная почта» — это не только вестник трагедий и катастроф. По морю плывут запрятанные в бутылки объяснения в любви, «розыгрыши», шутки и даже... завещания.</text:p>
      <text:p text:style-name="P4">...В 1958 году шведка Сюзен Свенсен бросила в балтийские волны бутылку со своим адресом и фотографией. Вскоре эта бутылка была подобрана командой рыболовецкого сейнера. Все 25 человек во главе с капитаном были холостяками. Всем экипажем они приехали к Сюзен. Счастливцем оказался капитан.</text:p>
      <text:p text:style-name="P4">...Англичанин Бриан Коль послал 1282 бутылки с запиской: «Не хотели бы вы стать моей женой?» Он получил 381 ответ и заявил журналистам, что в данный момент остановился на кандидатуре шведки Инги Гринберг. Но на всякий случай он держит про запас еще 500 пустых бутылок.</text:p>
      <text:p text:style-name="P4">...В сентябре 1964 года Роберт Вентура, матрос американского флота, нашел на пляже на Гавайях бутылку со следующим посланием: «Дорогой мой! Кто бы вы ни были. Где вы? Где бы вы ни были. Даун Копе — Сан-<text:soft-page-break/>Диего». Между молодыми людьми завязалась переписка, и вскоре вопрос о свадьбе был решен. Но когда бравый жених прибыл в Сан-Диего, оказалось, что его невесте всего 18 месяцев и это все проделки ее двенадцатилетнего брата.</text:p>
      <text:p text:style-name="P4">...В 1960 году Стефан Коляргирос, сын рыбака с греческого острова Андипарос, нашел бутылку, посланную восьмилетним Шарлем Хостлером — американцем, живущим в Бейруте. Между ними завязалась переписка, и двое ребятишек стали «заочными» приятелями.</text:p>
      <text:p text:style-name="P4">Каково же было удивление жителей Андипароса, когда однажды на рейде приводнился гидросамолет, на котором прилетел маленький Шарль. Шарль был сыном богатых родителей и привез множество подарков Стефану и дюжине его сестер и братьев, а также рыбакам маленького острова. Но рыбаки — гордый народ, и они ни за что не хотели принимать подарки просто так: Шарлю Хостлеру подарили в ответ сталактитовую глыбу из грота — достопримечательность острова.</text:p>
      <text:p text:style-name="P4">...В том же году Роже Марсель, содержатель гостиницы в одном провинциальном французском городишке, выловил в Роне бутылку. В ней находилась записка десятилетнего итальянского мальчугана Ли-но Пароди, в которой Лино поведал миру о своем страстном желании иметь надувную лодку. Об этой истории узнал известный французский путешественник Ален Бомбар и подарил малышу лодку.</text:p>
      <text:p text:style-name="P4">...Но пожалуй, самая необычная история приключилась в 1949 году с Джоном Вурнсом, мальчиком одного из ресторанов в Сан-Франциско. Собирая на пляже пустые бутылки, он нашел в одной из них такое удивительное послание: «Лондон, 20 июня 1927 года. Я завещаю мое наследство счастливчику, нашедшему эту бутылку, и моему адвокату Барри Кохену на равных основаниях». Вначале мальчик решил, что это шутка, но вскоре выяснилось, что «отправитель» завещания — Дейзи Александер, бывшая владелица фирмы Зингер, выпускающей знаменитые швейные машины. Дейзи умерла в 1940 году в возрасте 80 лет, и ее состояние оценивалось в 12 миллионов долларов. Адвокат Кохен был жив и все эти годы безуспешно разыскивал завещание своей клиентки. Начался процесс, в котором представители фирмы оспаривали достоверность этого завещания. Друзья Дейзи Александер вспомнили, что одной из привычек старой дамы было бросать пустые бутылки в Темзу. Но представители фирмы утверждали, что бутылка, брошенная около Лондона, никак не могла «своим ходом» попасть в Сан-Франциско — слишком уж фантастическим казался ее путь.</text:p>
      <text:p text:style-name="P4">Этот процесс продолжается и поныне. Адвокат утверждает, что путь бутылки не так уж странен, если вспомнить историю других бутылок. Некоторые из них совершали даже кругосветные путешествия.</text:p>
      <text:p text:style-name="P4">Брошенная в 1949 году у Мельбурна бутылка за три с половиной года пересекла южную часть Индийского океана, прошла с юга на север всю Атлантику и была подобрана на побережье Ярмута в Англии. Длина ее плавания составила 13 тысяч миль.</text:p>
      <text:p text:style-name="P4">Но рекорд дрейфа принадлежит бутылке, которую назвали «Летучий Голландец». Ее бросили в 1929 году английские гидрографы между Тасманией и островом Кергелен. Через стекло видна была надпись на нескольких языках. Нашедшего просили сообщить, где и когда он ее нашел, и бросить снова в море. Вначале восточное течение отнесло бутылку к берегам Южной Америки. Здесь ее находили несколько раз. Затем течение отнесло ее к мысу Горн и далее в Индийский океан. В 1935 году бутылку вынесло к юго-западному берегу Австралии, где она и была найдена у порта Банбери. За шесть лет «Летучий Голландец» обогнул земной шар и помог ученым открыть несколько ранее неизвестных морских течений. В исследованиях многих нанесенных на карты течений принимала участие «бутылочная почта».</text:p>
      <text:p text:style-name="P4">Русский исследователь А. А. Лебединцев в апреле — июне 1904 года бросил в воды Каспия 960 бутылок с записками, а в 1907—1919 годах русские гидрографы «отправили в плавание» 10 тысяч бутылок в Японском и Охотском морях, в северной части Тихого океана. Пока что из них найдено только около 300 штук, всего лишь около 3 процентов.</text:p>
      <text:p text:style-name="P4">Сколько бутылок еще дрейфует по морям и океанам! Скольких еще ждет радость находки!</text:p>
      <text:p text:style-name="P4">Но. наверно, самым счастливым окажется тот, кто найдет бутылку, выброшенную Христофором Колумбом в августе 1498 года. Конечно, если она не нашла последнее «пристанище» в брюхе какой-нибудь акулы.</text:p>
      <text:p text:style-name="P4"/>
      <text:p text:style-name="P29">ПОЕДИНОК ЗАКОНЧИТСЯ ПОД ВОДОЙ...</text:p>
      <text:p text:style-name="P4">Грациозный зверек с коричневой шерсткой, отливающей на солнце золотом, мелькает среди камней на берегу небольшого озерца. Прыжок с камня на камень, маленькие темные глазки устремлены на воду. Вот там мелькает спина крупной рыбы! Молниеносный прыжок — и зверек бесшумно уходит в воду.</text:p>
      <text:p text:style-name="P4"><text:soft-page-break/>Это норка, ловкий коварный хищник, злейший враг рыбы.</text:p>
      <text:p text:style-name="P4">Словно молния, бросается норка за лососем. Когти вцепились в спину рыбы, острые зубы тянутся к жабрам. Лосось уходит в глубину, но хищный «всадник» не оставляет его. Норка может находиться под водой около пяти минут, и к этому времени поединок наверняка закончится. Лосось старается сбросить хищника со спины, швыряет его на дно, на камни. Норка передними лапами зажимает жабры, лосось задыхается, слабеет. Острые зубы впиваются в жертву: борьба закончена!</text:p>
      <text:p text:style-name="P4">Завезенная на шведские фермы из Северной Америки, норка быстро акклиматизировалась и расплодилась. Теперь одичавшие зверьки буквально наводнили всю страну, от Сконе до Лапландии.</text:p>
      <text:p text:style-name="P4">Норка ныряет и плавает не хуже рыбы. Семейство норки может уничтожить всю форель в ручье только за одно лето. Причем этот зверек убивает рыбу не только от голода, а просто так. Норка свирепствует также на песчаных отмелях, где водятся раки. Зайцы, полевые мыши, птицы тоже избегают встреч с «речным пиратом». А если норке случается попасть в курятник — все куры перерезаны...</text:p>
      <text:p text:style-name="P4">И хотя в Швеции ежегодно добывают по 10 тысяч шкурок норки в год, убытки, причиняемые хищником, перекрывают доходы.</text:p>
      <text:p text:style-name="P4"/>
      <text:h text:style-name="P20" text:outline-level="2">НА ШУТЛИВЫХ ПАРАЛЛЕЛЯХ</text:h>
      <text:p text:style-name="P29">СЛОН МАГАРАДЖИ</text:p>
      <text:p text:style-name="P5">КХАВАЙЯ АХМАД АББАС<text:line-break/>(Индия)</text:p>
      <text:p text:style-name="P9">Рисунок В. ЧИЖИКОВА</text:p>
      <text:p text:style-name="P4">Давным-давно, когда магараджи были настоящими магараджами, а не забавными куклами, которые болтаются сегодня у смотрового стекла автомобилей и самолетов, величие правителя измерялось числом пушек, грохотавших в княжеском салюте, числом жен в гареме и слонов в слоновнике.</text:p>
      <text:p text:style-name="P4">Если применить эту мерку к Сурайякумару Чандракумару Виджайсингху Шумшерджунгу — магарадже Чхамчхампура, то он не попал бы ни в первую десятку, ни даже в первые две сотни самодержавных князьков того времени. Его княжество ютилось на каком-то жалком клочке бесплодных плоскогорий Центральной Индии и было чуть побольше усадьбы зажиточного землевладельца.</text:p>
      <text:p text:style-name="P4">Истины ради следует упомянуть, что Чхамчхампур не всегда был таким жалким и захудалым княжеством, но чрезмерное пристрастие князей к вину и к женщинам (особенно к танцовщицам — звон колокольчиков «чхам-чхам» на их ножных браслетах и дал название княжеству) свело на нет все воинственные качества княжеского дома, и более энергичные правители кусок за куском проглатывали территорию Чхамчхампура, не говоря уже о солидном ломте, который пришлось отрезать в благодарность за военную помощь англичан против буйных соседей.</text:p>
      <text:p text:style-name="P4">Дошло до того, что к 1945 году магараджа Чхамчхампура остался при одном слоне и семи женах. Тогда он решил потуже затянуть пояс, хоть живот у него был весьма объемистый, и тут же посадил всех жен, кроме самой молодой и потому самой любимой, на голодный паек и под предлогом, что в столице орудуют грабители, отобрал у них все ожерелья, браслеты и серьги и поместил для сохранности в княжескую казну—по крайней мере так им было сказано; на самом же деле драгоценные камни были отправлены в ювелирную фирму в Бомбее, а золото расплавили и тайком продали одному меняле в Дели.</text:p>
      <text:p text:style-name="P4">В рассуждении, на чем бы еще сэкономить, магараджа остановил свой взор на Лакшми, старой слонихе, которая одна занимала слоновник, построенный для дюжины слонов. По словам управляющего, содержание слоновника составляло кругленькую сумму. Раджа счел это бессмысленной тратой денег—ведь, в сущности, он никогда не ездил на слоне, да и сидеть, скрестив ноги в неудобном паланкине, было нелепо, когда в гараже стоит целая эскадра роскошных «даймлеров» и «паккардов». И он решил избавиться от старухи Лакшми. Но как? Ведь нельзя же публично признать, что он закрывает слоновник, ибо не может больше его содержать, — это значило бы совершенно погубить свой престиж. Надлежало все сделать с дипломатической тонкостью и княжеским изяществом. Магараджа как раз рассуждал об этом, когда ему доложили о приходе сэра Джона Роллингстона.</text:p>
      <text:p text:style-name="P4">Сэр Джон Роллингстон был чиновником политического ведомства. Сын манчестерского портного, он кое-как <text:soft-page-break/>окончил колледж, чтобы попасть на государственную службу в Британской Индии, и двадцать лет тянул лямку во всевозможных малярийных деревушках. Наконец его взяли в политическое ведомство. Душе сэра Джона не чужда была романтика, но комплекс неполноценности превратился у него в восхищение воображаемым благородством индийских княжеских домов. Вместо того чтобы заниматься такой прозой жизни, как правосудие или улучшение ирригационной системы, то есть хоть немного помочь вконец обнищавшим крестьянам, он старался сохранить традиционную пышность парадных процессий и церемониал вверенных ему княжеских дворов. Не удивительно, что сэр Джон Роллингстон пользовался любовью и уважением князей. В знак признания заслуг резидента магараджа вполне мог преподнести ему подарок; а какой подарок был бы милее романтической душе сына манчестерского портного, нежели слон — символ и воплощение пышности, парадности, благородства и доблести, поддержание которых всегда казалось сэру Джону смыслом его миссии при дворах индийских князей? Сэр Джон был чрезвычайно тронут, когда слон и его погонщик прибыли во двор, окружавший его бунгало. Да, этот миг венчал всю его карьеру в Индии!</text:p>
      <text:p text:style-name="P4">Но сэру Джону никогда прежде не случалось задумываться над тем, во что обходятся слон и его погонщик. За двадцать с лишним лет службы он сумел скопить несколько тысяч рупий, и теперь все они ушли на постройку сарая для слона. Кроме того, огромное животное обладало и огромным аппетитом—добрая половина скудного жалованья резидента стала уходить на покупку сахарного тростника и других весьма разорительных продуктов ежедневного слоновьего рациона. Политическое ведомство наотрез отказалось финансировать эту слоновью авантюру и прозрачно намекнуло, что резиденту просто повезло: его ведь не прогнали со службы — хотя столь щедрый дар можно было бы расценить и как благодарность за незаконные услуги.</text:p>
      <text:p text:style-name="P4">Все это очень угнетало чувствительную душу того, кто считал себя достойным преемником киплингов-ских традиций. И все же сэр Джон с чисто британским упорством продолжал держать и кормить слониху, хотя для этого ему пришлось расстаться со своим клубом (он больше не мог позволить себе даже виски с содовой), отказаться от поездки в горы на время отпуска и еще от кое-каких мелочей. Каждый вечер он неторопливо направлялся к «конюшне» — так он называл сарай, где помещалась слониха, — с наслаждением предвкушая день, когда он удалится от дел и увезет слониху в Англию. Он уже видел завистливые взгляды соседей и слышал собственный голос:</text:p>
      <text:p text:style-name="P4">— Это старая Лакшми, королевская слониха. Мне подарил ее мой друг магараджа Чхамчхампура.</text:p>
      <text:p text:style-name="P4">Трепет пробегал по его жилам, когда он представлял себе их зависть и изумление.</text:p>
      <text:p text:style-name="P4">Но когда настало время отбыть к родным пенатам, сэр Джон, к ужасу своему, убедился, что везти в Англию слона ему решительно не по карману. Надеяться на помощь не приходилось — англичане вынуждены были передать бразды правления в руки последователей Ганди. И сэру Джону казалось, что с утратой лучшей жемчужины британской короны неминуемо наступит конец света.</text:p>
      <text:p text:style-name="P4">Он с тяжелым сердцем сказал «прости» своей Лакшми и подписал свой последний документ в Индии — дарственную запись на имя Ганга Рама, потомственного погонщика слонов, который был озадачен всем происходящим не менее резидента.</text:p>
      <text:p text:style-name="P4">Отвешивая низкие поклоны и благословляя вчерашнего хозяина за щедрость, Ганга Рам принял дар. Но поезд, увозивший достойного резидента, еще не скрылся за поворотом, а в душу бедного погонщика уже закралось сомнение: так ли уж ему повезло, как он сгоряча вообразил, такое ли для</text:p>
      <text:p text:style-name="P4">него счастье владеть слоном? Ему сразу же приказали освободить «конюшню» и убираться со своим слоном на все четыре стороны: новое правительство решило превратить бунгало резидента в школу для детей. Ганга Рам взобрался на спину старухи Лакшми и, легонько подгоняя ее анком, отправился в свою деревню, где его торжественное появление вызвало бурный восторг детворы.</text:p>
      <text:p text:style-name="P4">Жена Ганга Рама была куда практичнее мужа и очень ясно, хоть и не слишком деликатно, растолковала ему, какую обузу он взял на себя. Куда девать такую громадину? В глинобитной лачуге слона не поставишь, а клочок земли и семью-то не может прокормить. А ведь слону одному нужно больше еды, чем десятку людей.</text:p>
      <text:p text:style-name="P4">— Отдай его в храм. Это будет твой дар богам,— посоветовал старейшина деревни. Ганга Рам с радостью согласился — за три дня он истратил на корм слонихе все женины сбережения.</text:p>
      <text:p text:style-name="P4">Жрецы храма устроили весьма торжественный прием — били в барабаны, трубили в раковины, пели гимны и молитвы; они были в совершеннейшем восторге—если такой бедняк, как Ганга Рам, преподнес богине царский подарок, значит жива еще вера в народе!</text:p>
      <text:p text:style-name="P4">Событие следовало отпраздновать. Изображение богини поставили на спину старухе Лакшми и торжественно обошли с нею все соседние деревни.</text:p>
      <text:p text:style-name="P4">Но вскоре и священнослужители обнаружили, что аппетит у слона поистине княжеский. А ведь жители <text:soft-page-break/>деревень все чаще уходили на фабрики, да и школы уводили простодушных крестьян все дальше от храмов и богов, и потому подношения становились день ото дня все более скудными. Если при этом кормить слона, то служителям храма оставалось лишь умирать с голода.</text:p>
      <text:p text:style-name="P4">— Лучше пусть голодает слон! — вскричал один из молодых жрецов (молодость всегда не в меру горяча!).</text:p>
      <text:p text:style-name="P4">Но старший жрец призвал к благоразумию:</text:p>
      <text:p text:style-name="P4">— Не забывайте, что это дар богине, и мы не можем позволить ему погибнуть. Да и сам слон — воплощение бога Ганпати. Если мы станем дурно обращаться с благородным животным, то навлечем на себя гнев богов.</text:p>
      <text:p text:style-name="P4">— Значит, мы должны голодать, чтобы кормить это сокровище?</text:p>
      <text:p text:style-name="P4">— Нет,—продолжал старый жрец. — Я хочу, чтобы это благородное животное, этот дар богине, это воплощение нашего бога Ганпати было передано народу—пусть оно служит людям, и люди служат ему. Такое решение избавит нас и от голода, но это уже не столь важно.</text:p>
      <text:p text:style-name="P4">Итак, в первый же благоприятный день старуху Лакшми умастили сандаловым маслом, разрисовали яркой краской и торжественно повели в местную ратушу, где и оставили для служения народу. Теперь ее можно встретить в глухом уголке страны, она скромно выполняет свой долг — переносит тяжелые камни и цемент, тянет огромные каменные укатчики, выравнивая дорогу.</text:p>
      <text:p text:style-name="P4">Кое-кому — например, нашему старому другу сэру Джону Роллингстону — может показаться, что это слишком незавидная участь для слона магараджи, но другие, и в том числе погонщик Ганга Рам, который, кстати говоря, опять присматривает за Лакшми, утверждают, что старая слониха никогда не была так спокойна и счастлива, как теперь.</text:p>
      <text:p text:style-name="P13">Перевела с английского Э. КАБАЛЕВСКАЯ</text:p>
      <text:p text:style-name="P4"/>
      <text:p text:style-name="P30">ЗАГАДКА ЭНДХАУЗА</text:p>
      <text:p text:style-name="P5">АГАТА КРИСТИ</text:p>
      <text:p text:style-name="P6"><text:span text:style-name="T2">Рисунки Г. ФИЛИППОВСКОГО</text:span></text:p>
      <text:p text:style-name="P4">ИСЧЕЗНУВШЕЕ ЗАВЕЩАНИЕ</text:p>
      <text:p text:style-name="P4">Мы тут же вернулись в лечебницу.</text:p>
      <text:p text:style-name="P4">Ник посмотрела на нас с некоторым удивлением.</text:p>
      <text:p text:style-name="P4">— Да, да, мадемуазель, — сказал Пуаро, отвечая на ее вопросительный взгляд. — Я словно попрыгунчик. Хоп — и снова выскочил. Ну-с, для начала сообщу вам, что разобрал ваши бумаги. Теперь они в образцовом порядке. Однако ва-</text:p>
      <text:p text:style-name="P4">Продолжение. Начале в № 5—7.</text:p>
      <text:p text:style-name="P4">шего завещания, мадемуазель, мы так и не нашли.</text:p>
      <text:p text:style-name="P4">— О! — Ник нахмурилась. — Но разве это так уж важно? Я все-таки еще жива. А завещания играют роль лишь после смерти человека, верно?</text:p>
      <text:p text:style-name="P4">— Верно-то верно. Но все-таки оно меня интересует. Попробуйте вспомнить, куда вы его положили или где видели его в последний раз.</text:p>
      <text:p text:style-name="P4">— Едва ли я его куда-то специально положила, — сказала Ник. — Я ведь не кладу вещи в определенное место. Наверно, сунула в какой-нибудь ящик.</text:p>
      <text:p text:style-name="P4">— А вы не могли случайно положить его в тайник?</text:p>
      <text:p text:style-name="P4">— Куда, куда?</text:p>
      <text:p text:style-name="P4">— Ваша горничная Эллен говорит, что у вас в гостиной или в библиотеке есть какой-то тайник за панелью.</text:p>
      <text:p text:style-name="P4">— Чушь, — ответила Ник. — Впервые слышу. Эллен так говорила? А вы убеждены, что она не сочинила эту историю?</text:p>
      <text:p text:style-name="P4">— Отнюдь не убежден, мадемуазель! Мне самому кажется, что в ней есть нечто странное, в этой вашей Эллен. Да, кстати, вы разрешили ей вчера вечером выйти из дому и поглядеть на фейерверк?</text:p>
      <text:p text:style-name="P4">— Конечно. Они всегда ходят.</text:p>
      <text:p text:style-name="P4">— А ведь она осталась дома.</text:p>
      <text:p text:style-name="P4">— Но... боже мой, как странно.</text:p>
      <text:p text:style-name="P4">— Вам кажется, что это странно?</text:p>
      <text:p text:style-name="P4">— Еще бы. Я убеждена, что она никогда раньше так не делала. Она объяснила вам, что у нее случилось?</text:p>
      <text:p text:style-name="P4">— Ничуть не сомневаюсь, что настоящей причины она мне не сказала.</text:p>
      <text:p text:style-name="P4">— Вот еще новое дело с этой панелью, — задумчиво проговорила Ник. — Странная какая-то история... и неправдоподобная. Она вам показала эту нишу?</text:p>
      <text:p text:style-name="P4">— Она сказала, что не помнит места.</text:p>
      <text:p text:style-name="P4">— Уверена, что все вздор.</text:p>
      <text:p text:style-name="P4">— Весьма возможно. Однако мы уклонились от темы, мадемуазель. Завещание. Последняя воля и завещание Магдалы Бакли.</text:p>
      <text:p text:style-name="P4">— Я так и написала, — не без гордости сказала Ник. — Я написала так и велела уплатить все долги и издержки. Я вычитала все это в одной книге.</text:p>
      <text:p text:style-name="P4">— Вы, стало быть, писали не на бланке?</text:p>
      <text:p text:style-name="P4">— Нет, у меня не было времени. Я торопилась в больницу, к тому же мистер Крофт сказал. что с бланками <text:soft-page-break/>мороки не оберешься.</text:p>
      <text:p text:style-name="P4">— Мосье Крофт? Так он был при этом?</text:p>
      <text:p text:style-name="P4">— Конечно. Ведь это он меня и надоумил. Сама я ни за что бы не додумалась. Он мне сказал, что если я умру без завещания, то государство почти все загребет себе, а это все-таки обидно.</text:p>
      <text:p text:style-name="P4">— Как он любезен, этот превосходный Крофт!</text:p>
      <text:p text:style-name="P4">— Да, очень, — с жаром подтвердила Ник. — И он привел Эллен и ее мужа, чтобы они были свидетелями. О господи, что я за идиотка!</text:p>
      <text:p text:style-name="P4">Мы удивленно посмотрели на нее.</text:p>
      <text:p text:style-name="P4">— Я просто законченная идиотка. Заставила вас шарить по всему Эндхаузу. Оно же у Чарльза! У Чарльза Вайза, моего кузена.</text:p>
      <text:p text:style-name="P4">— О! Вот оно, в чем дело!</text:p>
      <text:p text:style-name="P4">— Мистер Крофт сказал, что завещание положено хранить у адвоката или в банке. И я решила, что у Чарльза лучше. Мы сунули его в конверт и тут же отослали.</text:p>
      <text:p text:style-name="P4">Со вздохом облегчения она откинулась на подушки.</text:p>
      <text:p text:style-name="P4">— Мне очень жаль, что я была такая дура. Но теперь я, слава богу, вспомнила, и Чарльз, конечно, вам его покажет.</text:p>
      <text:p text:style-name="P4">— Если на то будет ваша санкция, — с улыбкой произнес Пуаро.</text:p>
      <text:p text:style-name="P4">— Какая глупость!</text:p>
      <text:p text:style-name="P4">— О нет, простая осмотрительность, мадемуазель.</text:p>
      <text:p text:style-name="P4">— А по-моему, глупость. — Она взяла со столика, стоявшего у ее изголовья, листок бу-</text:p>
      <text:p text:style-name="P4">маги и написала несколько слов под диктовку Пуаро.</text:p>
      <text:p text:style-name="P4">— Благодарю вас, — сказал он, принимая у нее листок. — До свидания, мадемуазель. — Он обвел взглядом комнату. — Ваши цветы очаровательны.</text:p>
      <text:p text:style-name="P4">— Правда? Красную гвоздику принесла Фредди, розы — Джордж, а лилии — Джим Ла-зарус. А вот еще...</text:p>
      <text:p text:style-name="P4">Она сняла обертку с большой корзины винограда.</text:p>
      <text:p text:style-name="P4">Пуаро изменился в лице.</text:p>
      <text:p text:style-name="P4">— Вы его уже пробовали? — спросил он, бросаясь к ней.</text:p>
      <text:p text:style-name="P4">— Нет. Еще нет.</text:p>
      <text:p text:style-name="P4">— Не трогайте его. Вы не должны есть ничего принесенного вам знакомыми. Вы поняли, мадемуазель?</text:p>
      <text:p text:style-name="P4">— О господи!</text:p>
      <text:p text:style-name="P4">Она впилась в него глазами, и краска медленно отхлынула от ее щек.</text:p>
      <text:p text:style-name="P4">— Я поняла. Вам кажется, они все еще не угомонились?</text:p>
      <text:p text:style-name="P4">Он взял ее за руку.</text:p>
      <text:p text:style-name="P4">— Не думайте об этом. Здесь вы в безопасности. Только помните — ничего, принесенного извне.</text:p>
      <text:p text:style-name="P4">Мы вышли, но ее бледное испуганное лицо долго еще стояло у меня перед глазами.</text:p>
      <text:p text:style-name="P4">Пуаро взглянул на часы.</text:p>
      <text:p text:style-name="P4">— Прекрасно. Мы как раз успеем захватить мосье Вайза в его конторе, прежде чем он отправится обедать.</text:p>
      <text:p text:style-name="P4">Как только мы появились, нас немедленно провели к Чарльзу Вайзу.</text:p>
      <text:p text:style-name="P4">Молодой адвокат поднялся нам навстречу. Он, как всегда, был сух и официален.</text:p>
      <text:p text:style-name="P4"><text:soft-page-break/>— Доброе утро, мосье Пуаро. Чем могу служить?</text:p>
      <text:p text:style-name="P4">Пуаро без предисловий протянул ему записку Ник. Тот взял ее, прочел и, продолжая держать в руках, растерянно уставился на нас.</text:p>
      <text:p text:style-name="P4">— Прошу прощения. Но я, право же, ничего не понимаю.</text:p>
      <text:p text:style-name="P4">— Разве мадемуазель Бакли пишет недостаточно ясно?</text:p>
      <text:p text:style-name="P4">— В этом письме, — он постучал по письму ногтем, — она просит меня дать вам завещание, которое в феврале сего года она написала и отдала мне на хранение.</text:p>
      <text:p text:style-name="P4">— Да, мосье.</text:p>
      <text:p text:style-name="P4">— Но, дорогой мой сэр, насколько мне известно, моя кузина вообще не делала завещания. Я, во всяком случае, для нее такового не составлял.</text:p>
      <text:p text:style-name="P4">— Как я понял, мадемуазель Бакли сама написала его</text:p>
      <text:p text:style-name="P4">на листке почтовой бумаги и отослала вам по почте. Адвокат покачал, головой.</text:p>
      <text:p text:style-name="P4">— В таком случае мне остается лишь сказать, что до моей конторы оно не дошло.</text:p>
      <text:p text:style-name="P4">Воцарилось молчание, затем Пуаро встал.</text:p>
      <text:p text:style-name="P4">— Ну что ж, мосье Вайз, тогда наш разговор окончен. По-видимому, произошло какое-то недоразумение.</text:p>
      <text:p text:style-name="P4">— Да, явное недоразумение.</text:p>
      <text:p text:style-name="P4">— Ну вот и все, — заметил я, когда мы снова очутились на улице.</text:p>
      <text:p text:style-name="P4">— Вы думаете, он лжет?</text:p>
      <text:p text:style-name="P4">— Попробуй угадай. Его ничем не прошибешь, даже той кочергой, которую он проглотил, если судить по его осанке. Он не получал никакого завещания. И с этого его уж никуда не сдвинешь.</text:p>
      <text:p text:style-name="P4">— Что же нам делать?</text:p>
      <text:p text:style-name="P4">— Как что? Мы повидаемся с мосье Крофтом. Возможно, он что-нибудь вспомнит. Ведь вся эта история, можно сказать, его рук дело.</text:p>
      <text:p text:style-name="P4">— Он не извлекает в данном случае никакой выгоды, — заметил я с сомнением.</text:p>
      <text:p text:style-name="P4">— Да, я не представляю, чем бы он мог воспользоваться. Возможно, что он просто хлопотун, из тех, кто обожает устраивать дела своих соседей.</text:p>
      <text:p text:style-name="P4">Я был уверен, что мистер Крофт таков и есть.</text:p>
      <text:p text:style-name="P4">Мы застали его в кухне. Он был без пиджака и что-то помешивал в кипящей кастрюльке, но при виде нас с готовностью отставил свою стряпню, явно сгорая от желания потолковать об убийстве.</text:p>
      <text:p text:style-name="P4">— Минуточку, — проговорил он. — Идите наверх. Матери тоже ведь любопытно. Куй, Милли! К тебе идут двое друзей.</text:p>
      <text:p text:style-name="P4">Миссис Крофт сердечно поздоровалась с нами и с искренним интересом стала расспрашивать о Ник. Она мне нравилась гораздо больше мужа.</text:p>
      <text:p text:style-name="P4">— Бедная девонька, — говорила она. — Так, стало быть, она в больнице, вот оно что. Еще бы ей не заболеть после такого потрясения! Подумать только, взяли и застрелили ни в чем не повинную девушку! И ведь не в какой-нибудь богом забытой глуши, а в самом центре Англии. Я глаз нынче не сомкнула, всю ночь.</text:p>
      <text:p text:style-name="P4">— А мне теперь невмоготу уйти куда-нибудь и бросить тебя здесь, старушка, — сказал ее супруг, который, надев пиджак, присоединился к нам. — Как вспомню, что вчера вечером ты оставалась здесь одна-одинешенька, так прямо мороз по коже.</text:p>
      <text:p text:style-name="P4">— Да я тебя и не пущу, — сказала миссис Крофт. — Вообще мне не терпится уехать поскорей из здешних мест. Мне уже тут не будет так, как прежде. Бедная Ник Бакли теперь, наверное, и ночевать-то никогда не сможет в этом доме.</text:p>
      <text:p text:style-name="P4">Нам было не так-то просто добраться до цели своего визита. Мистер и миссис Крофт говорили без умолку и <text:soft-page-break/>проявляли ко всему живейший интерес.</text:p>
      <text:p text:style-name="P4">Но вот, воспользовавшись мимолетной паузой, Пуаро спросил о завещании.</text:p>
      <text:p text:style-name="P4">— А как же, — сказал мистер Крофт. Задумчиво наморщив лоб, он дергал за шнурок от шторы, то поднимая, то опуская ее. — Я не забыл. Мы, помнится, тогда только приехали. Аппендицит — вот что сказал ей доктор.</text:p>
      <text:p text:style-name="P4">А я спросил ее, оставила ли она завещание.</text:p>
      <text:p text:style-name="P4">И она прямо при мне его и написала. Хотела было взять на почте бланк, но я отсоветовал. С ними, случается, хлопот не оберешься, мне как-то рассказывал один человек.</text:p>
      <text:p text:style-name="P4">— Ну, а потом? Что же вы сделали с завещанием?</text:p>
      <text:p text:style-name="P4">— О, мы послали его Вайзу. Этому адвокату.</text:p>
      <text:p text:style-name="P4">— Вы точно знаете?</text:p>
      <text:p text:style-name="P4">— Да, мистер Пуаро, голубчик, я сам ведь посылал.</text:p>
      <text:p text:style-name="P4">Опустил прямо в ящик, в тот, что висит у калитки.</text:p>
      <text:p text:style-name="P4">— Так, если мистер Вайз сказал, что он его не получил...</text:p>
      <text:p text:style-name="P4">Крофт опешил:</text:p>
      <text:p text:style-name="P4">— Что же, его на почте, что ли, потеряли? Да ведь такого не бывает.</text:p>
      <text:p text:style-name="P4">— Во всяком случае, вы уверены, что отправили его?</text:p>
      <text:p text:style-name="P4">— Еще бы не уверен! — с жаром воскликнул Крофт. — Да я готов в этом поклясться!</text:p>
      <text:p text:style-name="P4">— Ну, хорошо, — заметил Пуаро. — По счастью, все это не так уж важно. Мадемуазель пока еще не на краю могилы.</text:p>
      <text:p text:style-name="P4">— Ну вот! — заметил он, когда мы удалились на почтительное расстояние от флигелька. — Так кто же из них лжет? Мосье Крофт? Или мосье Вайз? Признаться, я не вижу причин лгать мосье Крофту. Что ему за выгода удерживать у себя завещание, написанное к тому же по его собственному совету? Нет, то, что он сказал, вполне правдоподобно и в точности совпадает с рассказом мадемуазель. И все-таки...</text:p>
      <text:p text:style-name="P4">— Да?</text:p>
      <text:p text:style-name="P4">— И все-таки я рад, что мосье Крофт занимался стряпней, когда мы пришли. На уголке газеты, которой накрыт кухонный стол, остались превосходные следы двух жирных пальцев — большого и указательного. Мне удалось незаметно оторвать этот уголок. Мы отошлем его нашему доброму приятелю, инспектору Джэпу из Скотленд Ярда. И может статься, что они ему небезызвестны.</text:p>
      <text:p text:style-name="P4">— Как так?</text:p>
      <text:p text:style-name="P4">— Да понимаете ли, Гастингс, меня не покидает ощу-щение, что наш добряк мосье Крофт чуточку слишком уж хорош. Ну, а теперь завтракать, — добавил он. — Я падаю от голода.</text:p>
      <text:h text:style-name="P21" text:outline-level="2">СТРАННОЕ ПОВЕДЕНИЕ ФРЕДЕРИКИ</text:h>
      <text:p text:style-name="P4">В тот же день, вскоре после ленча нас навестил начальник местной полиции полковник Уэстон.</text:p>
      <text:p text:style-name="P4">Это был высокий, довольно приятной наружности мужчина с военной выправкой. Он с должным уважением относился к подвигам Пуаро, о которых был порядочно наслышан.</text:p>
      <text:p text:style-name="P4">— Какая редкая удача, что вы оказались с нами, мосье Пуаро! — уже в который раз повторял он.</text:p>
      <text:p text:style-name="P4">Единственное, чего он боялся, — это как бы ему не пришлось обратиться за помощью в Скотленд Ярд. Ему во что бы то ни стало хотелось распутать тайну и задержать преступника без их участия. Вот почему его так восхитило союзничество Пуаро.</text:p>
      <text:p text:style-name="P4">Мой друг, по-видимому, был с ним совершенно откровенен.</text:p>
      <text:p text:style-name="P4">— Дурацкое, запутанное дело, — говорил полковник. — В жизни не встречал ничего подобного. Надеюсь, что за девушку пока можно не опасаться. Но ведь не будете же вы всю жизнь держать ее в лечебнице.</text:p>
      <text:p text:style-name="P4"><text:soft-page-break/>— В том-то и дело, мосье Уэстон. Нам остается только один выход.</text:p>
      <text:p text:style-name="P4">— Какой же?</text:p>
      <text:p text:style-name="P4">— Захватить преступника. Если окажется, что это в самом деле Вайз, то это будет не так-то просто. Он человек осторожный, дельный юрист. Вайз себя не выдаст! Вот женщина — другое дело. Десять против одного, что она сделает еще попытку. У женщин нет терпения.</text:p>
      <text:p text:style-name="P4">Он встал.</text:p>
      <text:p text:style-name="P4">— С завтрашнего утра начнется следствие. Следователь будет работать вместе с нами и постарается все, что возможно, держать в тайне. Нам не нужна сейчас огласка.</text:p>
      <text:p text:style-name="P4">Полковник направился к выходу, но что-то вспомнил и вернулся:</text:p>
      <text:p text:style-name="P4">— Вот ведь голова! Забыл именно то, что интереснее всего для вас и о чем сам же хотел с вами посоветоваться.</text:p>
      <text:p text:style-name="P4">Он снова сел, вытащил из кармана исписанный клочок бумаги и отдал его Пуаро.</text:p>
      <text:p text:style-name="P4">— Мои полисмены нашли это, когда прочесывали участок, неподалеку от того места, где все вы любовались фейерверком.</text:p>
      <text:p text:style-name="P4">Пуаро расправил бумажку. Буквы были крупные и расползались в разные стороны.</text:p>
      <text:p text:style-name="P4">«...сейчас же нужны деньги. Если нет... то случится. Предупреждаю тебя». Пуаро нахмурился. Он два раза перечитал написанное.</text:p>
      <text:p text:style-name="P4">— Интересно, — сказал он, — можно оставить это у себя?</text:p>
      <text:p text:style-name="P4">— Конечно. Здесь не осталось отпечатков пальцев. Я рад буду, если это вам как-то пригодится.</text:p>
      <text:p text:style-name="P4">Полковник Уэстон снова встал.</text:p>
      <text:p text:style-name="P4">— Мне, право же, пора. Так, значит, завтра следствие. Да, кстати, вас не включили в число свидетелей — только капитана Гастингса. Мы не хотим, чтобы газетчики пронюхали о том, что вы участвуете в этом деле.</text:p>
      <text:p text:style-name="P4">— Понятно. Между прочим, что слышно о родственниках той несчастной девушки?</text:p>
      <text:p text:style-name="P4">— Ее отец и мать сегодня приезжают из Йоркшира. Бедняги. Я им сочувствую от всей души. Завтра они увезут тело.</text:p>
      <text:p text:style-name="P4">После его ухода Пуаро снова осмотрел клочок бумаги.</text:p>
      <text:p text:style-name="P4">— Важная нить? — спросил я его.</text:p>
      <text:p text:style-name="P4">Он пожал плечами.</text:p>
      <text:p text:style-name="P4">— Как знать? Немного смахивает на шантаж! У одного из тех, кто вчера вечером был с нами, кто-то весьма бесцеремонно вымогает деньги. Не исключено, конечно, что это потерял кто-нибудь из незнакомых.</text:p>
      <text:p text:style-name="P4">Он принялся рассматривать записку в маленькую лупу.</text:p>
      <text:p text:style-name="P4">В дверь постучали.</text:p>
      <text:p text:style-name="P4">— Войдите! — сказал Пуаро. Это оказался капитан Челленджер.</text:p>
      <text:p text:style-name="P4">— Я на минутку, — пояснил он. — Хотел узнать, насколько вы продвинулись вперед.</text:p>
      <text:p text:style-name="P4">— Черт возьми! — ответил Пуаро. — Сейчас мне кажется, что я заметно отодвинулся назад. Я как бы наступаю пятясь.</text:p>
      <text:p text:style-name="P4">— Скверно. Но вы, наверно, шутите, мосье Пуаро. Вас все так хвалят. Вы, говорят, ни разу в жизни не терпели поражения. И вы намерены докопаться до самой сути, верно?</text:p>
      <text:p text:style-name="P4">— Во что бы то ни стало. Слово Эркюля Пуаро. Я та ищейка, что не бросает следа.</text:p>
      <text:p text:style-name="P4">— Прекрасно. И что-то уже вырисовывается?</text:p>
      <text:p text:style-name="P4">— Я подозреваю двоих.</text:p>
      <text:p text:style-name="P4"><text:soft-page-break/>— Мне, очевидно, не следует спрашивать, кто они?</text:p>
      <text:p text:style-name="P4">— Я все равно вам не скажу! Я ведь мог ошибиться, понимаете?</text:p>
      <text:p text:style-name="P4">— Мое алиби, надеюсь, не вызывает сомнений? — спросил Челленджер, смеясь глазами.</text:p>
      <text:p text:style-name="P4">Пуаро снисходительно улыбнулся загорелому моряку.</text:p>
      <text:p text:style-name="P4">— Вы выехали из Девон-порта около половины девятого. Сюда прибыли в пять минут одиннадцатого, то есть через двадцать минут после убийства. Однако от Сент-Лу до Девонпор-та всего тридцать миль с небольшим, дорога хорошая, и у вас обычно уходило на этот путь не больше часа. Как видите, ваше алиби вообще никуда не годится.</text:p>
      <text:p text:style-name="P4">— Так я же...</text:p>
      <text:p text:style-name="P4">— Поймите, я проверяю все. Как я уже сказал, ваше алиби не годится. Но алиби — это еще не все. Мне кажется, что вы не прочь жениться на мадемуазель Ник?</text:p>
      <text:p text:style-name="P4">Моряк покраснел.</text:p>
      <text:p text:style-name="P4">— Я всегда хотел на ней жениться, — сказал он хрипло.</text:p>
      <text:p text:style-name="P4">— Совершенно верно. А мадемуазель Ник была помолвлена с другим человеком. Возможно, для вас это достаточное основание, чтобы отправить его</text:p>
      <text:p text:style-name="P4">на тот свет. Но в этом уже нет необходимости — он умер, как герой.</text:p>
      <text:p text:style-name="P4">— Так это правда, что Ник была помолвлена с Майклом Сетоном? Сегодня утром по городу прошел такой слушок.</text:p>
      <text:p text:style-name="P4">— Да. Удивительно, как быстро распространяются всякие вести. Значит, вы прежде ничего такого не подозревали?</text:p>
      <text:p text:style-name="P4">— Я знал, что Ник с кем-то помолвлена, — она сказала мне два дня назад. Но я не мог догадаться, кто он... Майкл Сетон... Если я не ошибаюсь, он оставил ей весьма круглое состояние.</text:p>
      <text:p text:style-name="P4">— О! Это, разумеется, вовсе не причина для того, чтобы лишать ее жизни, — во всяком случае, с вашей точки зрения...</text:p>
      <text:p text:style-name="P4">Раздался негромкий стук в дверь. Это была Фредерика Райе.</text:p>
      <text:p text:style-name="P4">— А я ищу вас, — обратилась она к Челленджеру. — И мне сказали, что вы здесь. Я хотела узнать, не получили ли вы мои часы.</text:p>
      <text:p text:style-name="P4">— Ох, ну конечно, я заходил за ними нынче утром.</text:p>
      <text:p text:style-name="P4">Он вынул из кармана часики и отдал ей. Они были довольно необычной формы — круглые, словно шар, на простой ленточке из черного муара. Я вспомнил, что на руке у Ник видел какие-то похожие.</text:p>
      <text:p text:style-name="P4">— Надеюсь, что теперь они будут идти лучше.</text:p>
      <text:p text:style-name="P4">— Они мне надоели. Никогда не идут как следует.</text:p>
      <text:p text:style-name="P4">Она обвела нас взглядом.</text:p>
      <text:p text:style-name="P4">— Я помешала совещанию?</text:p>
      <text:p text:style-name="P4">— Ни в коем случае, мадам. Мы толковали о сплетнях, а не о преступлении. Мы удивлялись, как быстро распространяются слухи — все уже знают, что мадемуазель Ник была помолвлена с этим отважным пилотом.</text:p>
      <text:p text:style-name="P4">— Так Ник и вправду была помолвлена с Майклом Сетоном? — воскликнула Фредерика.</text:p>
      <text:p text:style-name="P4">— Вас это удивляет, мадам?</text:p>
      <text:p text:style-name="P4">— Немного. Сама не знаю почему. Я, конечно, видела, что он очень увлекся ею прошлым летом. Они часто бывали вместе. Но позже, после рождества, они как будто охладели друг к другу. Насколько мне известно, они даже не встречались.</text:p>
      <text:p text:style-name="P4">— Это была их тайна. Они хорошо ее хранили.</text:p>
      <text:p text:style-name="P4"><text:soft-page-break/>— А! Наверное, из-за старого сэра Мэтью. Мне кажется, в последнее время он и в самом деле стал выживать из ума.</text:p>
      <text:p text:style-name="P4">— И вы ни о чем не догадывались, мадам? Такая близкая подруга...</text:p>
      <text:p text:style-name="P4">— Ник — очень скрытный дьяволенок, когда захочет, — чуть слышно прошептала Фредерика. — Так вот почему она так нервничала в последнее время.</text:p>
      <text:p text:style-name="P4">— Ваша приятельница очень привлекательна, мадам.</text:p>
      <text:p text:style-name="P4">— Старик Джим Лазарус тоже так считал одно время, — вставил Челленджер и довольно некстати захохотал.</text:p>
      <text:p text:style-name="P4">— А, Джим... — Фредерика пожала плечами, но, кажется, была задета.</text:p>
      <text:p text:style-name="P4">Она повернулась к Пуаро.</text:p>
      <text:p text:style-name="P4">— А что, мосье Пуаро, вы не...</text:p>
      <text:p text:style-name="P4">Ее высокая фигура покачнулась, лицо стало еще бледней. Глаза не отрываясь глядели на середину стола.</text:p>
      <text:p text:style-name="P4">— Вам дурно, мадам?</text:p>
      <text:p text:style-name="P4">Я пододвинул кресло и усадил ее. Она покачала головой, шепнула: «Все в порядке», и уронила голову на руки. Наступило молчание.</text:p>
      <text:p text:style-name="P4">Наконец она выпрямилась.</text:p>
      <text:p text:style-name="P4">— Боже, какая глупость! Джордж, голубчик, у вас такой испуганный вид. Давайте поговорим об убийстве. Это так интересно. Вы уже напали на след, мосье Пуаро?</text:p>
      <text:p text:style-name="P4">— Пока еще рано говорить, мадам, — уклончиво ответил тот.</text:p>
      <text:p text:style-name="P4">— Но вы ведь уже сделали какие-то выводы. Не так ли?</text:p>
      <text:p text:style-name="P4">— Возможно. Однако не хватает еще очень многих улик.</text:p>
      <text:p text:style-name="P4">— О!</text:p>
      <text:p text:style-name="P4">Ее голос звучал неуверенно. Внезапно она встала.</text:p>
      <text:p text:style-name="P4">— Голова болит. Пожалуй, мне надо лечь. Может быть, завтра меня пропустят к Ник.</text:p>
      <text:p text:style-name="P4">Она быстро вышла из комнаты.</text:p>
      <text:p text:style-name="P4">Челленджер насупился.</text:p>
      <text:p text:style-name="P4">— Никогда не поймешь, что на уме у этой женщины. Ник, может быть, ее и любит, но сомневаюсь, чтобы это чувство было взаимным. Женщины, кто их разберет? Все «милая» да «милая», а сама небось думает: «Чтоб тебя черти взяли». Вы куда-то уходите, мосье Пуаро?</text:p>
      <text:p text:style-name="P4">Пуаро встал и тщательно счищал со шляпы пятнышко.</text:p>
      <text:p text:style-name="P4">— Да, я собрался в город.</text:p>
      <text:p text:style-name="P4">— Я сейчас свободен. Можно мне с вами?</text:p>
      <text:p text:style-name="P4">— Конечно. Буду очень рад. Первым долгом Пуаро направился в цветочный магазин.</text:p>
      <text:p text:style-name="P4">— Я хочу послать цветов мадемуазель Ник, — объявил он.</text:p>
      <text:p text:style-name="P4">Он оказался привередливым клиентом.</text:p>
      <text:p text:style-name="P4">Но вот, наконец, выбрана роскошная корзина, отдано распоряжение наполнить ее оранжевыми гвоздиками и обвязать лентой с большим голубым бантом.</text:p>
      <text:p text:style-name="P4">Продавщица дала ему карточку, и он начертал на ней с росчерком: «С приветом от Эркюля Пуаро».</text:p>
      <text:h text:style-name="P21" text:outline-level="2">БЕСЕДА С МИСТЕРОМ УИТФИЛДОМ</text:h>
      <text:p text:style-name="P4">Следствие оказалось чистой формальностью. Сперва установили тождество убитой. Потом я дал показания о <text:soft-page-break/>том, как было найдено тело. После этого сообщили результаты вскрытия и был объявлен недельный перерыв.</text:p>
      <text:p text:style-name="P4">Дневные газеты ухватились за это убийство, кстати подоспевшее сразу же вслед за гибелью «Альбатроса» и позволившее сменить примелькавшиеся заголовки: «Сетон все еще не найден», «Судьба исчезнувшего пилота».</text:p>
      <text:p text:style-name="P4">Дав показания и благополучно увильнув от репортеров, я встретился с Пуаро, и мы отправились к преподобному Джайлсу Бакли с супругой.</text:p>
      <text:p text:style-name="P4">Бедняги были совершенно подавлены нежданным несчастьем, лишившим их нежно любимой дочери, — «нашей Мегги», как они говорили.</text:p>
      <text:p text:style-name="P4">— Я до сих пор просто не могу осознать, — говорил мистер Бакли. — Такое милое дитя, мосье Пуаро! Тихая, бескорыстная, самоотверженная. Кому она помешала?</text:p>
      <text:p text:style-name="P4">— Гляжу на телеграмму и ничего понять не могу, — рассказывала миссис Бакли. — Ведь только что накануне утром мы ее провожали.</text:p>
      <text:p text:style-name="P4">— Я не могу выразить, мадам, как сочувствую вам в вашей утрате и как я восхищаюсь вашим мужеством.</text:p>
      <text:p text:style-name="P4">— А разве я верну ее, если поддамся горю? — грустно ответила миссис Бакли и, помолчав, спросила: — Вы ведь самый знаменитый сыщик, мосье Пуаро?</text:p>
      <text:p text:style-name="P4">— Так говорят, мадам.</text:p>
      <text:p text:style-name="P4">— Нет, это действительно так, я знаю. Даже в нашу глухую деревушку доходят слухи о вас. И вы взялись выяснить правду?</text:p>
      <text:p text:style-name="P4">— Я не успокоюсь, пока не сделаю этого, мадам.</text:p>
      <text:p text:style-name="P4">— Она откроется вам, мосье Пуаро, — дрогнувшим голосом сказал священник. — Зло не может остаться безнаказанным.</text:p>
      <text:p text:style-name="P4">— Зло никогда не остается безнаказанным, мосье. Но наказание не всегда бывает явным.</text:p>
      <text:p text:style-name="P4">— Как вас понять, мосье Пуаро?</text:p>
      <text:p text:style-name="P4">Но Пуаро лишь покачал головой.</text:p>
      <text:p text:style-name="P4">— Бедная маленькая Ник,— проговорила миссис Бакли. — Мне никого так не жаль, как ее. Я получила от нее письмо, она так страшно убивается, бедняжка. Мне жаль, что я ее не повидала. Как это странно, что к ней не допускают даже родственников.</text:p>
      <text:p text:style-name="P4">— Там очень строгие доктора и сиделки, — уклончиво заметил Пуаро. — А как давно вы не виделись с мадемуазель Бакли?</text:p>
      <text:p text:style-name="P4">— С прошлой осени. Она была в Скарборо. Мегги ездила к ней туда на денек, а потом Ник ее проводила и ночевала у нас. Она славная, но не могу сказать, что мне по сердцу ее друзья. И ее образ жизни... Впрочем, ее не следует осуждать, бедняжку. Ее ведь никогда никто не воспитывал.</text:p>
      <text:p text:style-name="P4">— Странный какой-то этот Эндхауз, — задумчиво заметил Пуаро.</text:p>
      <text:p text:style-name="P4">— Я его не люблю, — сказала миссис Бакли. — И прежде не любила. Всегда мне в нем не по себе. А старого сэра Николаса я просто терпеть не могла. Меня от него в дрожь бросало.</text:p>
      <text:p text:style-name="P4">— Боюсь, что он был нехороший человек, — подтвердил ее муж, — хотя в нем чувствовалось своеобразное обаяние.</text:p>
      <text:p text:style-name="P4">— Ну что ж, — заговорил Пуаро, — не стану больше вам докучать. Я хотел лишь выразить свое глубокое соболезнование.</text:p>
      <text:p text:style-name="P4">— Вы очень добры к нам, мосье Пуаро. И мы вам искренне благодарны за все, что вы делаете.</text:p>
      <text:p text:style-name="P4">— Чудесные, простые люди,— сказал я, когда мы вышли.</text:p>
      <text:p text:style-name="P4">Пуаро кивнул.</text:p>
      <text:p text:style-name="P4">— Да, просто сердце разрывается. Такая бессмысленная, нелепая трагедия. И я, Эркюль Пуаро, был там и не предотвратил преступления,</text:p>
      <text:p text:style-name="P4"><text:soft-page-break/>— Его никто не смог бы предотвратить.</text:p>
      <text:p text:style-name="P4">— Вы говорите, не подумав, Гастингс. Обыкновенный человек не смог бы, но какой прок быть Эркюлем Пуаро и обладать столь тонко организованным мозгом, если я стану пасовать там, где пасуют все остальные?</text:p>
      <text:p text:style-name="P4">— Ну, если так, тогда конечно... — ответил я.</text:p>
      <text:p text:style-name="P4">— Да, только так. Я обескуражен, убит... я совершенно опозорен.</text:p>
      <text:p text:style-name="P4">Я подивился странному сходству между унижением Пуаро и тщеславием простых смертных, однако благоразумно воздержался от замечаний.</text:p>
      <text:p text:style-name="P4">— Ну, а теперь, — сказал он, — в путь. В Лондон.</text:p>
      <text:p text:style-name="P4">— В Лондон?</text:p>
      <text:p text:style-name="P4">— Ну да. Мы вполне успеваем к двухчасовому. Здесь воцарился мир. Мадемуазель в лечебнице. Ее никто не тронет. Сторожевые псы могут взять отпуск. Мне нужно получить кое-какую информацию.</text:p>
      <text:p text:style-name="P4">В Лондоне мы первым долгом отправились к поверенным покойного капитана Сетона—мистерам Парджтеру и Уитфилду. Пуаро условился о встрече. И хотя было уже начало седьмого, нас вскоре принял глава фирмы, мистер Уитфилд.</text:p>
      <text:p text:style-name="P4">Мистер Уитфилд обладал внушительной внешностью и изысканными манерами. На столе перед ним лежало письмо от начальника полиции и одного крупного должностного лица из Скотленд Ярда.</text:p>
      <text:p text:style-name="P4">— Все это очень необычно и выходит за рамки правил, мосье — ах, да — мосье Пуаро, — проговорил он, протирая очки.</text:p>
      <text:p text:style-name="P4">— Именно так, мосье Уитфилд. Но ведь и убийство — такой факт, который выходит за рамки правил и, рад заметить, считается не слишком обычным.</text:p>
      <text:p text:style-name="P4">— Согласен, согласен. Однако я не вижу такой уж близкой связи между этим убийством и завещанием моего покойного клиента.</text:p>
      <text:p text:style-name="P4">— Я другого мнения.</text:p>
      <text:p text:style-name="P4">— О! Вы другого мнения. Ну что ж, при данных обстоятельствах и учитывая, что сэр Генри также убедительно просит об этом, я буду... гм... счастлив сделать все, что в моих силах.</text:p>
      <text:p text:style-name="P4">— Вы были официальным поверенным покойного капитана Сетона?</text:p>
      <text:p text:style-name="P4">— Всей их семьи, мой дорогой сэр. Мы ведем их дела — я хочу сказать, наша фирма ведет их дела уже сто лет.</text:p>
      <text:p text:style-name="P4">— Отлично. Покойный сэр Мэтью Сетон оставил завещание?</text:p>
      <text:p text:style-name="P4">— Мы приготовили для него завещание.</text:p>
      <text:p text:style-name="P4">— И как он распорядился своим имуществом?</text:p>
      <text:p text:style-name="P4">— Он сделал несколько пожертвований, одно из них в пользу музея естественной истории, однако основную часть своего большого — я сказал бы, очень большого — состояния он передал в безусловное владение капитану Майклу Сетону. У сэра Мэтью не было других родственников.</text:p>
      <text:p text:style-name="P4">— Очень большое состояние, говорите вы?</text:p>
      <text:p text:style-name="P4">— Сэр Мэтью был вторым богачом в Англии, — сдержанно отозвался мистер Уитфилд.</text:p>
      <text:p text:style-name="P4">— Он придерживался, кажется, несколько странных воззрений?</text:p>
      <text:p text:style-name="P4">Мистер Уитфилд устремил на Пуаро суровый взгляд.</text:p>
      <text:p text:style-name="P4">— Миллионеру позволено быть эксцентричным, мосье Пуаро. От него этого даже ожидают.</text:p>
      <text:p text:style-name="P4">Пуаро смиренно принял эту отповедь и задал вопрос:</text:p>
      <text:p text:style-name="P4">— Как я понял, он умер неожиданно?</text:p>
      <text:p text:style-name="P4">— Совершенно неожиданно. Сэр Мэтью обладал завидным здоровьем. Однако у него оказался рак, и сэра Мэтью пришлось без промедлений оперировать. Операция, как это и всегда бывает в таких случаях, прошла <text:soft-page-break/>вполне успешно. Но сэр Мэтью умер.</text:p>
      <text:p text:style-name="P4">— И его состояние перешло к капитану Сетону?</text:p>
      <text:p text:style-name="P4">— Именно так.</text:p>
      <text:p text:style-name="P4">— Перед тем как покинуть Англию, капитан Сетон, насколько мне известно, написал завещание?</text:p>
      <text:p text:style-name="P4">— Да, если это можно так назвать, — с нескрываемым пренебрежением ответил мистер Уитфилд.</text:p>
      <text:p text:style-name="P4">— Оно законно?</text:p>
      <text:p text:style-name="P4">— Вполне. Воля завещания выражена ясно, завещание должным образом засвидетельствовано. О да, оно законно.</text:p>
      <text:p text:style-name="P4">— Но вы его одобряете?</text:p>
      <text:p text:style-name="P4">— Мой дорогой сэр, а для чего же существуем мы?</text:p>
      <text:p text:style-name="P4">— Вот этого я никогда не мог понять. А каковы условия этого завещания? — осведомился Пуаро.</text:p>
      <text:p text:style-name="P4">— Он оставляет все, чем владеет в день своей смерти, в полное распоряжение своей нареченной супруги мисс Маг-далы Бакли. Меня он назначает душеприказчиком.</text:p>
      <text:p text:style-name="P4">— Стало быть, мисс Бакли наследует?</text:p>
      <text:p text:style-name="P4">— Мисс Бакли, безусловно, наследует.</text:p>
      <text:p text:style-name="P4">— А если она скончалась в прошлый понедельник?</text:p>
      <text:p text:style-name="P4">— Поскольку капитан Сетон скончался раньше понедельника, то деньги перешли бы к наследнику мисс Бакли, а в случае, если бы она не оставила завещания, к ее ближайшему родственнику.</text:p>
      <text:p text:style-name="P4">— Должен сказать, — с нескрываемым удовольствием добавил мистер Уитфилд, — что налог на наследство достиг бы в этом случае неслыханных размеров. Неслыханных! Три смерти не забудьте, дорогой сэр, три смерти, одна за другой. — Он потряс головой. — Неслыханных!</text:p>
      <text:p text:style-name="P4">— Но что-нибудь все же осталось бы? — кротко осведомился Пуаро.</text:p>
      <text:p text:style-name="P4">— Мой дорогой сэр, я уже говорил, сэр Мэтью был второй богач в Англии.</text:p>
      <text:p text:style-name="P4">Пуаро встал.</text:p>
      <text:p text:style-name="P4">— Я очень благодарен вам за информацию, мистер Уитфилд.</text:p>
      <text:p text:style-name="P4">— Не стоит, не стоит. Всего доброго, мосье Пуаро. Рад, что я был вам полезен. Ваше имя... кгм!.. небезызвестное имя.</text:p>
      <text:p text:style-name="P4">Он произнес это с милостивым видом человека, делающего лестное признание.</text:p>
      <text:p text:style-name="P4">— Все оказалось в точности, как вы предсказывали, Пуаро, — сказал я, выйдя из конторы.</text:p>
      <text:p text:style-name="P4">— Вы не могли в этом не сомневаться, Гастингс. Единственный возможный вариант. Ну, а сейчас мы с вами отправляемся в «Чеширский сыр», где инспектор Джэп ждет нас к раннему обеду.</text:p>
      <text:p text:style-name="P4">Инспектор Джэп из Скотленд Ярда поджидал нас в условленном месте. Он встретил Пуаро с распростертыми объятиями.</text:p>
      <text:p text:style-name="P4">— Сто лет не виделись, а, мосье Пуаро? А я-то думал, вы растите тыкву где-нибудь на природе.</text:p>
      <text:p text:style-name="P4">— Пробовал, Джэп, пробовал. Но даже, когда выращиваешь тыкву, то от убийства никуда не спрячешься.</text:p>
      <text:p text:style-name="P4">Он вздохнул. Я знал, о чем он вспоминает, — о странном деле в Фернли Парк. Я очень сожалел, что был тогда в других краях.</text:p>
      <text:p text:style-name="P4">— Ба, и капитан Гастингс тут! — проговорил Джэп. — Как поживаете, сэр?</text:p>
      <text:p text:style-name="P4">— Благодарю, отлично.</text:p>
      <text:p text:style-name="P4">— Так, значит, новые убийства? — игриво продолжал Джэп.</text:p>
      <text:p text:style-name="P4"><text:soft-page-break/>— Вы угадали... новые убийства.</text:p>
      <text:p text:style-name="P4">— А вешать голову не годится, старина, — заметил Джэп. — Пусть даже вы и не в силах разобраться. Что ж тут такого, в вашем возрасте нельзя рассчитывать каждый раз попадать в яблочко. Однако он силен, а, капитан Гастингс? С виду не изменился, волосы малость поредели на макушке, зато эти ваши метелки вымахали почище прежнего.</text:p>
      <text:p text:style-name="P4">— Э? — удивился Пуаро. — О чем это он?</text:p>
      <text:p text:style-name="P4">— Восхищается вашими усами, — успокоительно ответил я.</text:p>
      <text:p text:style-name="P4">— О да, они великолепны. — Пуаро самодовольно расправил усы.</text:p>
      <text:p text:style-name="P4">Джэп оглушительно захохотал.</text:p>
      <text:p text:style-name="P4">— Так вот, — заговорил он немного погодя, — я провернул ваши делишки. Помните, те отпечатки пальцев, что вы мне прислали...</text:p>
      <text:p text:style-name="P4">— Ну-ну? — встрепенулся Пуаро.</text:p>
      <text:p text:style-name="P4">— Пустой номер. Кто б ни был этот господин, в наших руках он не побывал. Хотя, с другой стороны, я связался с Мельбурном, и там не знают ни человека с такой внешностью, ни человека под такой фамилией.</text:p>
      <text:p text:style-name="P4">— Ага!</text:p>
      <text:p text:style-name="P4">— Так что в конце концов с ним, может, что-то и не ладно. Только он не из наших.</text:p>
      <text:p text:style-name="P4">— Теперь насчет второго дела, — продолжал Джэп.</text:p>
      <text:p text:style-name="P4">— Что же?</text:p>
      <text:p text:style-name="P4">— У «Лазаруса и Сына» хорошая репутация. Сделки ведутся честно, по всем правилам. Конечно, пальца в рот им не клади, но это уж другой вопрос В делах иначе невозможно. Но у них все чисто. Хотя они и сплоховали в смысле финансов.</text:p>
      <text:p text:style-name="P4">— Да что вы?</text:p>
      <text:p text:style-name="P4">— По ним чувствительно ударило падение спроса на картины. И на старую мебель. Входит в моду всякая современная дребедень, которую привозят с континента. В прошлом году фирма построила новое помещение. Ну и... как я уже сказал, считайте, что почти прогорела.</text:p>
      <text:p text:style-name="P4">— Я вам очень обязан.</text:p>
      <text:p text:style-name="P4">— Пустое. Вы ведь знаете, что собирать такие сведения не по моей части. Но я поставил себе за правило снабжать ими вас. Мы всегда можем получить информацию.</text:p>
      <text:p text:style-name="P4">— Мой милый Джэп, что я стал бы делать без вас?</text:p>
      <text:p text:style-name="P4">— О, можете быть спокойны. Всегда рад услужить старому другу. В старину вам, бывало, перепадали от меня недурные случаи, а?</text:p>
      <text:p text:style-name="P4">Я сообразил, что таким образом Джэп выражает Пуаро свою признательность за то, что тот распутал многие дела, оказавшиеся не по зубам инспектору.</text:p>
      <text:p text:style-name="P4">Вечер протекал в полном согласии. Вскоре мы погрузились в воспоминания. Один случай, другой, третий... Мне, признаться, было приятно вспоминать прошлое. Добрые были деньки. Каким старым и опытным чувствовал я себя сейчас!</text:p>
      <text:p text:style-name="P4">Бедняга Пуаро! Судя по всему, орешек оказался ему не по зубам — не те уж у него силы. Я чувствовал, что он потерпит неудачу и что убийца Мегги Бакли выйдет сухим из воды.</text:p>
      <text:p text:style-name="P4">— Мужайтесь, мой друг, — проговорил Пуаро, хлопая меня по плечу. — Еще не все потеряно. И не сидите с похоронным видом, прошу вас.</text:p>
      <text:p text:style-name="P4">— Не беспокойтесь. Со мной все в порядке.</text:p>
      <text:p text:style-name="P4">— Со мною тоже. И с Джэпом.</text:p>
      <text:p text:style-name="P4">— Мы все в полном порядке, — радостно возвестил Джзп.</text:p>
      <text:p text:style-name="P4"><text:soft-page-break/>И мы расстались, весьма довольные друг другом.</text:p>
      <text:p text:style-name="P4">На следующее утро мы вернулись в Сент Ярд. Едва мы прибыли в отель, Пуаро позвонил в лечебницу и попросил к телефону Ник.</text:p>
      <text:p text:style-name="P4">Внезапно он изменился в лице и чуть не выронил трубку.</text:p>
      <text:p text:style-name="P4">— Как? Что это значит? Повторите, прошу вас.</text:p>
      <text:p text:style-name="P4">Минуту или две он молча слушал, потом сказал:</text:p>
      <text:p text:style-name="P4">— Да, да, я немедленно приеду.</text:p>
      <text:p text:style-name="P4">Он был бледен, когда заговорил со мной.</text:p>
      <text:p text:style-name="P4">— Зачем я уехал в Лондон, Гастингс?! Зачем я уехал?</text:p>
      <text:p text:style-name="P4">— Что же случилось?</text:p>
      <text:p text:style-name="P4">— Мадемуазель Ник опасно больна. Отравление кокаином: добрались все-таки... Зачем я уехал?</text:p>
      <text:h text:style-name="P21" text:outline-level="2">КОРОБКА ШОКОЛАДНЫХ КОНФЕТ</text:h>
      <text:p text:style-name="P4">По дороге в лечебницу Пуаро, не умолкая, что-то шептал и бормотал себе под нос. Он не мог простить себе того, что случилось.</text:p>
      <text:p text:style-name="P4">Нас проводили в комнатку на первом этаже, а через несколько минут туда явился доктор Грехэм. Он заметно побледнел и осунулся.</text:p>
      <text:p text:style-name="P4">— Все обойдется, — сообщил он. — Можно уже не беспокоиться. Самое трудное было установить, какое количество этой дряни она проглотила.</text:p>
      <text:p text:style-name="P4">— Что это было?</text:p>
      <text:p text:style-name="P4">— Кокаин.</text:p>
      <text:p text:style-name="P4">— Она останется в живых?</text:p>
      <text:p text:style-name="P4">— Но как это произошло? К ней кого-нибудь впустили? — Пуаро чуть ли не подпрыгивал от возбуждения.</text:p>
      <text:p text:style-name="P4">— К ней никого не впускали. Это была коробка шоколадных конфет.</text:p>
      <text:p text:style-name="P4">— О, черт. Я же ей говорил, чтобы она не ела ничего, принесенного извне.</text:p>
      <text:p text:style-name="P4">— А как их приготовили?</text:p>
      <text:p text:style-name="P4">— Чрезвычайно примитивным способом. Разрезали конфету пополам, примешивали к начинке кокаин и снова склеивали шоколадом. Дилетантская, так сказать, кустарная работа.</text:p>
      <text:p text:style-name="P4">— Ах, если бы я знал, если бы я знал!.. Могу я повидать мадемуазель?</text:p>
      <text:p text:style-name="P4">— Через час, очевидно, сможете, — ответил врач. — Не падайте духом, дружище. Она не умрет.</text:p>
      <text:p text:style-name="P4">Весь следующий час мы пробродили по улицам. Я изо всех сил старался успокоить Пуаро.</text:p>
      <text:p text:style-name="P4">Но он только качал головой и повторял:</text:p>
      <text:p text:style-name="P4">— Я боюсь, Гастингс, я боюсь...</text:p>
      <text:p text:style-name="P4">Он говорил это таким странным тоном, что и меня самого охватывал страх.</text:p>
      <text:p text:style-name="P4">Неожиданно он схватил меня за руку.</text:p>
      <text:p text:style-name="P4">— Послушайте, мой друг. Здесь все не так. Я заблуждался с самого начала.</text:p>
      <text:p text:style-name="P4">— Вы хотите сказать, что не деньги...</text:p>
      <text:p text:style-name="P4">— Нет, в этом-то я не ошибся. Мотив — деньги, это ясно. Я говорю о тех, кого мы подозревали, этих двоих. Уж слишком здесь все неприкрыто... слишком в лоб... Напрашивается какой-то поворот. Должна быть, определенно должна быть еще одна линия.</text:p>
      <text:p text:style-name="P4"><text:soft-page-break/>Неожиданно он вскипел:</text:p>
      <text:p text:style-name="P4">— Эта крошка! Мало ей было четыре раза уйти от смер-</text:p>
      <text:p text:style-name="P4">ти? Ей захотелось попробовать в пятый!</text:p>
      <text:p text:style-name="P4">Но вот, наконец, мы вернулись в больницу. Нас почти сразу проводили наверх.</text:p>
      <text:p text:style-name="P4">Ник сидела в постели. Ее зрачки были неестественно расширены, руки судорожно вздрагивали. Она казалась чрезвычайно возбужденной.</text:p>
      <text:p text:style-name="P4">— Ну вот вам, опять, — прошептала она. Ее вид тронул Пуаро до глубины души. Он откашлялся и взял ее за руку.</text:p>
      <text:p text:style-name="P4">— Ах, мадемуазель, мадемуазель...</text:p>
      <text:p text:style-name="P4">— Как видите, меня не уберегла даже ваша хваленая больница.</text:p>
      <text:p text:style-name="P4">— Если бы вы слушались советов, мадемуазель...</text:p>
      <text:p text:style-name="P4">Она взглянула на него с легким удивлением.</text:p>
      <text:p text:style-name="P4">— Я так и делала.</text:p>
      <text:p text:style-name="P4">— Вам ясно было сказано: не ешьте ничего, принесенного вам извне.</text:p>
      <text:p text:style-name="P4">— Я и не ела.</text:p>
      <text:p text:style-name="P4">— А шоколадные конфеты?</text:p>
      <text:p text:style-name="P4">— Но это же совсем другое дело. Ведь их прислали вы.</text:p>
      <text:p text:style-name="P4">— Я? Никогда. Я ничего подобного не присылал.</text:p>
      <text:p text:style-name="P4">— Как же не присылали, если там лежала ваша карточка?</text:p>
      <text:p text:style-name="P4">— Что-о?</text:p>
      <text:p text:style-name="P4">Ник порывисто потянулась к столику.</text:p>
      <text:p text:style-name="P4">— Вот она.</text:p>
      <text:p text:style-name="P4">У нас с Пуаро перехватило дыхание. На карточке стояла та же надпись, какую сделал Пуаро, отправляя корзину цветов: «С приветом от Эркюля Пуаро». И росчерк был тот самый.</text:p>
      <text:p text:style-name="P4">— Черт побери!</text:p>
      <text:p text:style-name="P4">— Вот видите, — укоризненно проговорила Ник.</text:p>
      <text:p text:style-name="P4">— Я этого не писал! — воскликнул Пуаро.</text:p>
      <text:p text:style-name="P4">— Как?..</text:p>
      <text:p text:style-name="P4">— И все же, — прошептал Пуаро, — и все же, это моя рука.</text:p>
      <text:p text:style-name="P4">— Я знаю. Точно такая карточка пришла с оранжевой гвоздикой. Я ни минуты не сомневалась, что конфеты от вас.</text:p>
      <text:p text:style-name="P4">Пуаро покачал головой.</text:p>
      <text:p text:style-name="P4">— Где уж тут сомневаться. Ах, дьявол! Умный, жестокий дьявол! Додуматься до такого! «С приветом от Эркюля Пуаро»! Так просто! Но это надо было предусмотреть. А я... проморгал этот ход.</text:p>
      <text:p text:style-name="P4">Ник заметалась на кровати.</text:p>
      <text:p text:style-name="P4">— Не надо волноваться, мадемуазель. Вы не виноваты, вы ни в чем не виноваты. Это я во всем виноват. Я опозорен и убит. Меня провели, одурачили, как школьника. Но еще раз это не повторится. Даю вам слово. Идемте, Гастингс.</text:p>
      <text:p text:style-name="P4">Прежде всего он встретился с сестрой-хозяйкой, которая посоветовала ему поговорить с санитаром, дежурившим в то время.</text:p>
      <text:p text:style-name="P4"><text:soft-page-break/>Этот человек, по фамилии Худ, оказался глуповатым, но честным на вид парнем лет двадцати двух.</text:p>
      <text:p text:style-name="P4">— Трудно сказать, сэр, — заговорил он, собираясь с мыслями. — Много народу ходит к нам, справляются насчет больных или оставляют им что-нибудь передать.</text:p>
      <text:p text:style-name="P4">— Сестра говорит: коробку принесли вчера вечером, — заметил я. — Часов в шесть.</text:p>
      <text:p text:style-name="P4">Лицо парнишки прояснилось.</text:p>
      <text:p text:style-name="P4">— А, вот теперь я вспоминаю, сэр. Ее принес джентльмен.</text:p>
      <text:p text:style-name="P4">— С худым лицом, со светлыми волосами?</text:p>
      <text:p text:style-name="P4">— Волосы светлые... а вот насчет худого лица не скажу.</text:p>
      <text:p text:style-name="P4">— Неужели Чарльз Вайз принес бы ее сам? — тихо спросил я Пуаро.</text:p>
      <text:p text:style-name="P4">Мне совсем не пришло в голову, что санитар тоже может знать эту фамилию. Но он вдруг сказал:</text:p>
      <text:p text:style-name="P4">— Нет, это был не мистер Вайз. Мистера Вайза я знаю. Тот джентльмен, что приходил, был выше ростом, красивый такой, и приехал в большом автомобиле.</text:p>
      <text:p text:style-name="P4">— Лазарус! — воскликнул я.</text:p>
      <text:p text:style-name="P4">Пуаро метнул на меня предостерегающий взгляд. Я прикусил язык.</text:p>
      <text:p text:style-name="P4">— Итак, — проговорил Пуаро, — этот джентльмен приехал в большом автомобиле и оставил передачу. Что же вы с ней сделали?</text:p>
      <text:p text:style-name="P4">— Я ее не трогал, сэр. Санитарка унесла ее наверх.</text:p>
      <text:p text:style-name="P4">— Это понятно. Однако вы все же притрагивались к коробке, когда брали у джентльмена, не правда ли?</text:p>
      <text:p text:style-name="P4">— А! Так-то, конечно, сэр. Я ее взял и положил на стол.</text:p>
      <text:p text:style-name="P4">— На какой стол? Покажите мне его, сделайте милость.</text:p>
      <text:p text:style-name="P4">Санитар провел нас в вестибюль. Входная дверь была открыта. Возле нее стоял длинный мраморный стол, на котором лежали письма и свертки.</text:p>
      <text:p text:style-name="P4">— Сюда кладут все, что приносят, сэр. А санитарки уже разносят потом по палатам.</text:p>
      <text:p text:style-name="P4">— Вы не помните, в какое время была оставлена та передача?</text:p>
      <text:p text:style-name="P4">— Наверно, в полшестого, сэр, или чуть-чуть попозже. Помнится, только что пришла почта, а ее всегда приносят около половины шестого.</text:p>
      <text:p text:style-name="P4">— Благодарю вас, — сказал Пуаро. — Ну, а теперь нам, очевидно, надо повидаться с той санитаркой, которая относила передачу.</text:p>
      <text:p text:style-name="P4">Оказалось, что это одна из санитарок — крохотное существо, с пушистыми волосами, захлебывающееся от возбуждения. Она помнила, что взяла сверток в шесть часов, когда явилась на дежурство.</text:p>
      <text:p text:style-name="P4">— В шесть часов, — тихо повторил Пуаро. — Выходит, около двадцати минут он про-лежал на столе в вестибюле.</text:p>
      <text:p text:style-name="P4">— Гастингс! — воскликнул Пуаро. когда мы вышли из больницы. — Кто-нибудь может хоть что-то сказать наверняка? В детективных романах сколько угодно, а вот в жизни, в настоящей жизни всегда все перепутано.</text:p>
      <text:p text:style-name="P4">— Лазарус, — проговорил я.</text:p>
      <text:p text:style-name="P4">— Да, вот еще сюрприз, не правда ли?</text:p>
      <text:p text:style-name="P4">— Вы будете с ним говорить?</text:p>
      <text:p text:style-name="P4">— Всенепременно. Мне интересно, как он станет вести себя. Да, кстати, неплохо было бы преувеличить серьезность положения мадемуазель. Ей не повредит, если мы распустим слух, что она на пороге смерти. Вы меня поняли? Мрачные лица... Вот так, восхитительно! Вылитый гробовщик. Превосходно, лучше некуда.</text:p>
      <text:p text:style-name="P4">Лазаруса нам не пришлось долго разыскивать. Он стоял возле отеля, склонившись у поднятого капота своей <text:soft-page-break/>машины.</text:p>
      <text:p text:style-name="P4">Пуаро сразу же направился к нему.</text:p>
      <text:p text:style-name="P4">— Вчера вечером, мосье Ла-зарус, вы оставили коробку шоколадных конфет для мадемуазель, — без предисловий начал он.</text:p>
      <text:p text:style-name="P4">Лазарус взглянул на него с некоторым удивлением.</text:p>
      <text:p text:style-name="P4">— Ну и что же?</text:p>
      <text:p text:style-name="P4">— С вашей стороны это весьма любезно.</text:p>
      <text:p text:style-name="P4">— Конфеты, собственно, были не от меня, а от Фредди, от миссис Райс. Она попросила меня их захватить.</text:p>
      <text:p text:style-name="P4">— А! Вот как.</text:p>
      <text:p text:style-name="P4">— Я ехал на своем автомобиле, ну и завез, конечно.</text:p>
      <text:p text:style-name="P4">— Я понимаю вас.</text:p>
      <text:p text:style-name="P4">Наступила довольно продолжительная пауза, после чего Пуаро задал новый вопрос:</text:p>
      <text:p text:style-name="P4">— А мадам Райс, где она сейчас?</text:p>
      <text:p text:style-name="P4">— Думаю, что в салоне. Фредерика пила чай.</text:p>
      <text:p text:style-name="P4">Когда мы вошли, она с озабоченным видом повернулась к нам и спросила:</text:p>
      <text:p text:style-name="P4">— Что это за слухи насчет болезни Ник?</text:p>
      <text:p text:style-name="P4">— Весьма загадочная история, мадам. Скажите мне, вы передали ей вчера коробку шоколадных конфет?</text:p>
      <text:p text:style-name="P4">— Передала. Она просила меня их купить.</text:p>
      <text:p text:style-name="P4">— Но к ней ведь никого не пускают. Как же вы с ней увиделись?</text:p>
      <text:p text:style-name="P4">— Я с ней не виделась. Она мне позвонила.</text:p>
      <text:p text:style-name="P4">— О! И что же она вам сказала?</text:p>
      <text:p text:style-name="P4">— Спросила, не куплю ли я для нее двухфунтовую коробку фуллеровских конфет.</text:p>
      <text:p text:style-name="P4">— И ее голос звучал... еле слышно?</text:p>
      <text:p text:style-name="P4">— Нет... вовсе нет. Довольно громко. Только как-то непривычно. Сперва я ее даже не узнала.</text:p>
      <text:p text:style-name="P4">— Пока она не назвала себя?</text:p>
      <text:p text:style-name="P4">— Да.</text:p>
      <text:p text:style-name="P4">— А вы уверены, мадам, что это действительно была ваша подруга?</text:p>
      <text:p text:style-name="P4">Фредерика опешила, потом задумалась.</text:p>
      <text:p text:style-name="P4">— Нет, — медленно ответила она. — Голос был вовсе не похож. Я решила, что это из-за телефона или из-за болезни.</text:p>
      <text:p text:style-name="P4">— Если бы она не назвала вам себя, вы бы ее узнали?</text:p>
      <text:p text:style-name="P4">— Нет, нет, наверно, не узнала бы. Кто это был, мосье Пуаро? Кто это был?</text:p>
      <text:p text:style-name="P4">— Именно это я и стремлюсь узнать.</text:p>
      <text:p text:style-name="P4">Его угрюмое лицо, по-видимому, навело ее на тревожные мысли. Она прошептала:</text:p>
      <text:p text:style-name="P4">— Ник разве... что-нибудь разве случилось?</text:p>
      <text:p text:style-name="P4">Пуаро кивнул.</text:p>
      <text:p text:style-name="P4">— Она больна, опасно больна. Конфеты были отравлены, мадам.</text:p>
      <text:p text:style-name="P4"><text:soft-page-break/>— Те, что послала я? Но это невозможно... нет, это невозможно!</text:p>
      <text:p text:style-name="P4">— Не так уж невозможно, коль скоро мадемуазель при смерти.</text:p>
      <text:p text:style-name="P4">— Боже мой!</text:p>
      <text:p text:style-name="P4">Она закрыла лицо руками, а когда снова подняла голову, я увидел, что она бледна как смерть.</text:p>
      <text:p text:style-name="P4">— Не понимаю, — пробормотала она, — ничего не понимаю. Все могу понять, только не это. Их не могли отравить. Кроме меня и Джима, к ним никто не прикасался. Вы делаете какую-то ужасную ошибку, мосье Пуаро.</text:p>
      <text:p text:style-name="P4">— Не я ее делаю, хотя в коробке и лежала карточка с моей фамилией.</text:p>
      <text:p text:style-name="P4">Она растерянно уставилась на него.</text:p>
      <text:p text:style-name="P4">— Если мадемуазель Ник умрет... — Пуаро не договорил и сделал угрожающий жест рукой.</text:p>
      <text:p text:style-name="P4">Она тихо вскрикнула.</text:p>
      <text:p text:style-name="P4">Он повернулся к ней спиной и, взяв меня под руку, направился в гостиную.</text:p>
      <text:p text:style-name="P4">— Ничего, ну, ровно ничего не понимаю! — воскликнул он, швыряя на стол шляпу. — Хоть бы какой-нибудь просвет! Я словно малое дитя! Кому выгодна смерть мадемуазель? Мадам Райс. Кто покупает конфеты, не отрицает этого, сочиняет небылицы о телефонном звонке, которые не лезут ни в какие ворота? Мадам Райс. Слишком уж просто, слишком глупо. А она не глупа... о нет.</text:p>
      <text:p text:style-name="P4">— Да, но тогда...</text:p>
      <text:p text:style-name="P4">— Но ведь она кокаинистка, Гастингс. Я убежден, что это так. Здесь не может быть никакого сомнения. А в конфетах оказался кокаин. И что значит эта фраза: «Все могу понять, только не это»? Это же надо как-то объяснить! Ну, а лощеный мосье Лазарус, он-то при чем тут? Что ей известно, этой мадам Райс? Она что-то такое знает. Но мне не удается заставить ее говорить. Она не из тех, кто может проболтаться с перепугу. И все же она что-то знает, Гастингс. Действительно ли ей кто-то звонил или она это выдумала? И если не выдумала, чей это был голос?</text:p>
      <text:p text:style-name="P4">Он покачал головой. Тяжело вздохнул.</text:p>
      <text:p text:style-name="P4">— Знаете что, Гастингс, если вы мне друг, истинный преданный друг...</text:p>
      <text:p text:style-name="P4">— Конечно! — воскликнул я с жаром.</text:p>
      <text:p text:style-name="P4">— Тогда сходите и купите мне колоду игральных карт.</text:p>
      <text:p text:style-name="P4">В первую минуту я оторопел, потом холодно ответил:</text:p>
      <text:p text:style-name="P4">— Хорошо.</text:p>
      <text:p text:style-name="P4">Я ни минуты не сомневался, что он просто решил меня спровадить.</text:p>
      <text:p text:style-name="P4">Однако я ошибся. Заглянув около десяти часов вечера в гостиную, я увидел Пуаро, поглощенного постройкой карточных домиков. И тут я вспомнил. Это был его испытанный способ успокаивать нервы.</text:p>
      <text:p text:style-name="P4">Часов в пять утра меня разбудили, растолкав самым бесцеремонным образом. Я открыл глаза. У моей кровати стоял Пуаро.</text:p>
      <text:p text:style-name="P4">— Тихо, — произнес он. — Дело в том, Гастингс, что мадемуазель скончалась.</text:p>
      <text:p text:style-name="P4">— Что?! — крикнул я. Мою сонливость как рукою сняло.</text:p>
      <text:p text:style-name="P4">— Тсс... тсс. Да, это так. Не в самом деле, разумеется, но это можно организовать. Всего на двадцать четыре часа. Я договорюсь с доктором и сестрами. Вы меня поняли, Гастингс? Убийца, наконец, добился своего. Четыре раза он предпринимал бесплодные попытки. Но пятая удалась ему. И тогда мы посмотрим, что же случится... Это будет очень интересно.</text:p>
      <text:p text:style-name="P10">(Окончание следует)</text:p>
      <text:p text:style-name="P4"/>
      <text:p text:style-name="P4"/>
      <text:p text:style-name="P29"><text:soft-page-break/>СУНГИРЬ</text:p>
      <text:p text:style-name="P4">Асфальтированный спуск от дороги приведет к простому и легкому зданию из стекла и бетона. Это будет музей, посвященный человеку, раскрывшему для нас целую эпоху истории Земли. В витринах, в просторном вестибюле займут свое место под стеклом орудия его труда и оружие его охоты, но имя его так и пребудет неизвестным...</text:p>
      <text:p text:style-name="P4">Остаются позади улицы Владимира с его Золотыми Воротами, с кружевом резьбы Дмитровского собора, с мощным массивом Успенского, где на внутренних стенах излучают свет и тепло фрески Андрея Рублева. Серая лента Горьковского шоссе тянется по холмам дальше, на восток. Впереди встают белокаменные строе-ния Боголюбова, в широкой зеленой долине петляет Клязьма. Здесь, у оврага Сунгирь, осенью 1964 года археолог, доктор исторических наук Отто Николаевич Бадер нашел погребение человека, который жил 25 тысячелетий назад.</text:p>
      <text:p text:style-name="P4">Во время раскопок археологи обратили внимание на большое красное пятно от мелких вкраплений охры в культурном слое. До этого природная краска, которую так любил первобытный человек, встречалась лишь мелкими кусочками. Здесь ее было много.</text:p>
      <text:p text:style-name="P4">Потом появился человеческий череп. Правда, он был очень плохой сохранности, многих костей не хватало, а от скелета не было и следа. Но и это уже было сенсацией. На раскопки выехала из Москвы комиссия геологов и антропологов во главе с В. И. Громовым и М. М. Герасимовым. Череп был обмерен, зарисован и отправлен в Москву.</text:p>
      <text:p text:style-name="P4">Но пятно не исчезало. Оно готовило новый сюрприз.</text:p>
      <text:p text:style-name="P4">На глубине 40 сантиметров под культурным слоем, в вытянутой яме лежал высокий, на редкость широкоплечий мужчина, сплошь усыпанный охрой, отчего его кости приобрели красно-ржавый цвет. Нити костяных бусин — круглых, овальных, вытянутых — лежали на лбу, сбегали по затылку, спускались гирляндами между ребер, словно браслетами охватывали предплечья, запястья, бедра и щиколотки. Их было более полутора тысяч! И здесь же находились настоящие браслеты: тонкие, вырезанные из бивня мамонта.</text:p>
      <text:p text:style-name="P4">Когда все бусины были нанесены на план, произошло еще одно неожиданное открытие: бусины не остатки рассыпавшихся ожерелий, они были нашиты на одежду. Конечно, от самой одежды ничего не осталось, но по рисунку нитей, по расположению бусин в общих чертах ее можно было восстановить. Она оказалась похожей на одежду обитателей Крайнего Севера.</text:p>
      <text:p text:style-name="P4">Весть об уникальной находке облетела весь мир.</text:p>
      <text:p text:style-name="P4">Над раскрытым погребением был построен временный павильон, предохранявший находку от дождей и ветра. Теперь здесь будет музей.</text:p>
      <text:p text:style-name="P4">Первый в нашей стране да и во всем мире музей, посвященный одной археологической находке и поставленный на месте этой находки.</text:p>
      <text:p text:style-name="P4"/>
      <text:p text:style-name="P4"/>
      <text:p text:style-name="P29">«ЛИТУАНИКА» ЛЕТИТ СКВОЗЬ БУРЮ</text:p>
      <text:p text:style-name="P5">ИОНАС ДАВИДАЙТИС</text:p>
      <text:p text:style-name="P4"><text:span text:style-name="T5">Н</text:span>евдалеке от городка Аникшчяй среди леса возвышается гранитный валун высотой в три человеческих роста. В незапамятные времена его прикатили сюда ледники и, исчезнув, оставили на литовской земле. Имя великана — Пунтукас.</text:p>
      <text:p text:style-name="P4">В 1943 году этот уникальный памятник природы стал гордостью Советской Литвы.</text:p>
      <text:p text:style-name="P4">«Все свои сбережения, все свое имущество мы затратили на покупку самолета. Но чтобы подготовить его в дальний путь, у нас уже нет средств...</text:p>
      <text:p text:style-name="P4">Почти треть века тому назад такое обращение опубликовали в американской печати Стяпонас Дарюс и Стасис Гиренас. Дальний путь, задуманный ими, был трансатлантическим перелетом из США в родную Литву. Кто же были эти смельчаки, собиравшиеся совершить столь рискованный по тем временам воздушный прыжок?</text:p>
      <text:p text:style-name="P4">Родители Дарюса попали в Америку, когда Стяпонасу было восемь лет. Совсем мальчишкой ему пришлось <text:soft-page-break/>работать посыльным в магазине братьев Райт. Уилбур и Орвилл Райты — первые американцы, поднявшиеся в воздух на аппарате тяжелее воздуха, торговали авиационными принадлежностями, моделями, изображениями самолетов. Здесь началось увлечение мальчика аэронавтикой. В 1920 году, вернувшись в родную Литву, Дарюс стал пилотом. Через семь лет он снова уехал в Америку и, проезжая через Францию, видел, как Париж восторженно встречал Линдберга, преодолевшего Атлантику на спортивном одноместном самолете.</text:p>
      <text:p text:style-name="P4">В Америке Дарюс познакомился со своим земляком Стасисом Гиренасом. Стасис за океаном уже успел сменить несколько профессий. Он был наборщиком, рулевым, шофером такси, а незадолго до встречи с Дарю-сом вместе с двумя компаньонами купил старый самолет и возил пассажиров. Пилоты подружились. Однажды Гиренас сказал:</text:p>
      <text:p text:style-name="P4">— Думаю лететь через океан. В Ирландию. С одним ирландцем.</text:p>
      <text:p text:style-name="P4">— В Ирландию? Мы с тобой литовцы. Давай полетим в Каунас.</text:p>
      <text:p text:style-name="P4">Несколько лет проработал Дарюс в авиакомпании, возил пассажиров и грузы, скопил 1600 долларов. Такую же сумму внес и Гиренас. За 3200 долларов друзья приобрели подержанный одномоторный аппарат «Белланка», который окрестили в честь родного края «Литуаннкой».</text:p>
      <text:p text:style-name="P4">Для дальнего перелета надо было удлинить крылья, поставить более вместительные бензиновые баки, обзавестись навигационными приборами. Но денег больше не было. Тогда они обратились к своим соотечественникам, эмигрировавшим в США. За год удалось собрать около 8 тысяч долларов.</text:p>
      <text:p text:style-name="P4">На эти более чем скромные средства Дарюс и Гиренас — в основном. собственноручно — отремонтировали самолет, купили новый мотор, самые необходимые приборы. Пришлось отказаться от таких важных вещей, как пропеллер с переменным шагом, автопилот и даже рация, с помощью которой летчики могли бы узнать о на-</text:p>
      <text:p text:style-name="P4">двигающихся циклонах и бурях, подать сигнал бедствия в случае аварии.</text:p>
      <text:p text:style-name="P4">8 мая 1933 года Дарюс и Гиренас прилетели на аэродром Беннет, расположенный на побережье вблизи Нью-Йорка. Возле взлетной дорожки ревел бескрайний океан. «Литуанику» поставили в ангар, где уже сверкал самыми дорогими и усовершенствованными приборами «Уинни мэ» — самолет, снаряженный по последнему слову техники богатейшими американскими фирмами. На нем должен был облететь вокруг света американский пилот Вилли Пост. Свой вылет литовские летчики специально приурочили к вылету Поста, чтобы воспользоваться составленными для него данными метеослужбы. Сами они получить этих данных не могли, так как не имели официального разрешения на полет от американского госдепартамента. По той же причине для вылета им пришлось инсценировать тренировочный взлет, якобы с целью проверки грузоподъемности самолета.</text:p>
      <text:p text:style-name="P4">Подготовленная к трансатлантическому перелету «Литуаника» весила 3668 килограммов (вес без груза — 1209 кг). Мотор в 365 лошадиных сил. Средняя скорость — 194 километра в час.</text:p>
      <text:p text:style-name="P4">Ранним утром 15 июля 1933 года Дарюс и Гиренас прибыли на аэродром. Первым стартовал Вилли Пост. Мощный «Уинни мэ» взмыл в воздух, пробежав всего половину взлетной дорожки. Затем на старт вывели оранжевую «Литуанику». Впоследствии страницы американских газет пестрели сенсационными заголовками: «Самый отважный и самый рискованный старт в истории трансатлантических перелетов», «Подъем в воздух литовских летчиков Дарюса и Гиренаса был таким, что у зрителей волосы встали дыбом!»</text:p>
      <text:p text:style-name="P4">...Самолет начинает разбег. И сразу становится ясно — «Литуаника» перегружена. Ревущий на предельных оборотах мотор не может оторвать колеса от цементной ленты. Четверть мили, полмили, миля... До конца взлетной полосы — каких-нибудь десять метров. Дальше — камни, океан... смерть. И в этот момент под колесами появляется просвет. Железная воля и мастерство пилотов вырывают машину из цепких лап земного притяжения. Оранжевая птица набирает высоту и исчезает в утреннем тумане.</text:p>
      <text:p text:style-name="P4">До полудня о «Литуанике» не было никаких известий. В полдень идущие в Нью-Йорк корабли передали по радио, что наблюдали одинокий оранжевый самолет, направлявшийся в открытый океан. На Ньюфаундленде Да-рюс и Гиренас сбросили красный вымпел с запиской на английском языке. Летчики просили передать в Нью-Йорк, что все идет хорошо. Это была последняя весть...</text:p>
      <text:p text:style-name="P4">«Литуанику» встретила в Атлантике буря. Дарюс , и Гиренас вели свой самолет сквозь дождь и молнии. Прошел день, ночь, настало утро 16 июля. А одинокий оранжевый самолет все еще летел над океаном. Лишь к вечеру 16 июля Дарюс и Гиренас достигли берегов Северной Шотландии.</text:p>
      <text:p text:style-name="P4">Впоследствии их маршрут вызывал величайшее изумление. «Авиационные эксперты, — передавало агентство Ассошиэйтед Пресс, — чрезвычайно удивлены точностью, с которой летчики управляли «Литуаникой», используя только компасы, безо всяких модернизированных летных устройств, они вели самолет по самому <text:soft-page-break/>прямому направлению к своей цели. Их смелый полет дает им право быть причисленными к величайшим пилотам мира».</text:p>
      <text:p text:style-name="P4">В ночь с 16 на 17 июля над Германией «Литуаника» попала в новый омут бури. Оставалось всего несколько сот километров до Каунаса...</text:p>
      <text:p text:style-name="P4">И вот Солдинский лес в провинции Бранденбург. Около 5 часов утра местная крестьянка наткнулась в чаще на разбитый оранжевый самолет. Кругом были разбросаны карты, письма. Ничком в мох уткнулся мертвый Дарюс. Притиснутое обломками «Литуа-ники», застыло тело Гиренаса. Одной рукой он еще держал штурвал, второй прикрывал глаза. Мертвая тишина. Только тикали часы в кармане Дарюса. Как выяснили врачи, Дарюс при катастрофе получил тяжелые ранения, он прожил еще четыре часа и умер на заре. Он еще пытался отползти от обломков.</text:p>
      <text:p text:style-name="P4">За 35 часов 35 минут Дарюс и Гиренас пролетели 6411 километров, заняв в 1933 году по дальности перелета второе место в мире. До их цели — Каунаса оставалось 650 километров — три часа полета...</text:p>
      <text:p text:style-name="P4">Катастрофа с «Литуаникой» произошла в запретной зоне, где находились концлагеря. Место падения самолета было немедленно оцеплено усиленными караулами, и более 10 часов туда не допускали даже прибывших из Литвы представителей. Тела летчиков были выданы в закрытых металлических гробах. Комиссия, образованная буржуазным правительством Литвы, опубликовала сообщение, что катастрофа произошла из-за неблагоприятных атмосферных условий и дефектов мотора.</text:p>
      <text:p text:style-name="P4">Сообщению никто не поверил — слишком много в нем было противоречий и туманных мест. По всей Литве из уст в уста передавалась весть — «Литуанику» сбили фашисты. Германский посол в Каунасе потребовал от литовского правительства опровергнуть версию об обстреле самолета и заткнуть рты всем, кто об этом говорит.</text:p>
      <text:p text:style-name="P4">В 1941 году оккупировавшие Литву гитлеровцы решили стереть всякую память о Дарюсе и Гиренасе. Было решено сжечь останки героев, хранившиеся в Каунасском медицинском институте. И тогда в одну из ночей группа патриотов проникла в окруженное немецкой стражей здание института. Гробы с телами героев были перенесены в институтский подвал и замурованы в стене. Долго и безуспешно занималось этим делом ге-стяпо. Палачам не удалось расправиться с патриотами, не удалось обнаружить и тела летчиков.</text:p>
      <text:p text:style-name="P4">А в это время в Аникшчяйском бору под носом у фашистов скульптор Бронюс Пундзюс восемь месяцев подряд работал над памятником летчикам-героям. На легендарном Пунтукасе он высек барельеф Стяпо-наса Дарюса и Стасиса Гиренаса и несколько строк из их завещания:</text:p>
      <text:p text:style-name="P4">«Молодое поколение Литвы! Вдохновленные Тобой, мы постараемся осуществить избранную нами задачу. Если добьемся успеха, пусть это укрепит Твой дух и уверенность в своих силах и способностях».</text:p>
      <text:p text:style-name="P4">Летом 1964 года останки Дарюса и Гиренаса были торжественно преданы земле на каунасском кладбище. Советская Литва воздала должное людям благородным и смелым.</text:p>
      <text:p text:style-name="P13">Перевел И. КАПЛАНАС</text:p>
      <text:p text:style-name="P4"/>
      <text:p text:style-name="P29">ПЁСТРЫЙ МИР</text:p>
      <text:h text:style-name="P21" text:outline-level="2">В ВАННЕ ЧЕРЕЗ... ОКЕАН</text:h>
      <text:p text:style-name="P4">Флиппер, ручной дельфин из океанариума в Майами (США), пересек Атлантический океан в... ванне, установленной на большом океанском лайнере. В сопровождении дрессировщицы Жан Вилей дельфин Флиппер отправился на гастроли в Англию. Во время плавания дрессировщице приходилось даже завтракать с Флиппером. Впрочем, завтрак в компании с ручным дельфином тоже входил в программу.</text:p>
      <text:h text:style-name="P23" text:outline-level="2">ПАУЧКИ-ЗАВОЕВАТЕЛИ</text:h>
      <text:p text:style-name="P4">Школьники радовались: весенние каникулы в одной из школ небольшого городка Балкбурга (Нидерланды) начались в этом году необыкновенно рано. Причина — нашествие крошечных черных паучков. Менее чем за сутки эти «завоеватели» заполнили все здание — от подвалов до чердака. Ученые, прибывшие на место происшествия, так и не смогли объяснить причину их появления — в окрестностях нигде нет и следа этих насекомых. Незваных гостей удалось выдворить из школы только через десять дней.</text:p>
      <text:h text:style-name="P21" text:outline-level="2"><text:soft-page-break/>РЕКОРД ДОЛГОЛЕТИЯ</text:h>
      <text:p text:style-name="P4">В конце прошлого года, как сообщило индонезийское информационное агентство Антара, на острове Суматра умер самый старый человек в стране, а может быть, и во всем мире. Этот индонезийский крестьянин прожил 194 года. У него осталась 120-летняя вдова, десять сыновей и около... трехсот внуков, правнуков и праправнуков.</text:p>
      <text:h text:style-name="P21" text:outline-level="2">ПОДЗЕМНЫЕ ТЮЛЕНИ</text:h>
      <text:p text:style-name="P4">Недавно в одном из подземных озер Сардинии обнаружены ластоногие очень редкого вида — монашьи тюлени, живущие только в теплых водах.</text:p>
      <text:p text:style-name="P4">Первыми их увидели около подводной пещеры у восточного побережья острова сардинские рыбаки. Спустившиеся в пещеру натуралисты в аквалангах обнаружили здесь подземную «тюленью республику». Тюлени жили в озере шириной в 100 метров и длиной около 700 метров. Питались они рыбами, обитающими в подземном озере.</text:p>
      <text:p text:style-name="P4">До сих пор на земле насчитывалось несколько экземпляров этих редких животных.</text:p>
      <text:h text:style-name="P21" text:outline-level="2">КРОКОДИЛЬИ БЕГА</text:h>
      <text:p text:style-name="P4">Любимым развлечением жителей австралийского городка Кэрнс, расположенного на восточном побережье полуострова Кейп-Йорк, являются крокодильи бега. Лакомый приз — кусочек жареного мяса на кончике шампура постоянно находится перед носом у голодного крокодила. А чтобы бегун, случайно вырвавшись вперед на 25-метровой дистанции, не съел приманку, устроители гонок связывают ему челюсти.</text:p>
      <text:h text:style-name="P21" text:outline-level="2">«МИНИМУНДУС» — «МИР В МИНИАТЮРЕ» —</text:h>
      <text:p text:style-name="P4">так называется городок моделей крупнейших архитектурных сооружений, созданный в Австрии на берегу Вёртер-Зе. Здесь, в Минимундусе, представлено 76 моделей. Среди них — модель знаменитой башни из итальянского города Пиза. Как и ее прообраз, модель наклонена и имеет 180 колонн. Рядом можно увидеть в миниатюре и современные жилые дома и Эйфелеву башню. Высота модели этого «символа Парижа» — 6,4 метра, а вес — 150 килограммов.</text:p>
      <text:h text:style-name="P21" text:outline-level="2">ОЛЕНИ ПРОКЛАДЫВАЮТ ЛЫЖНЮ</text:h>
      <text:p text:style-name="P4">Во время подготовки лыжных соревнований возле местечка Фатернес, в двухстах километрах от Осло, трасса гигантского слалома накануне соревнований была засыпана двухметровым слоем свежевыпавшего снега. Однако администрация соревнований не растерялась. Для приведения трассы в порядок пригласили... оленей. Стадо из 1600 животных пропустили по снежной целине — трасса была готова к соревнованиям.</text:p>
      <text:h text:style-name="P21" text:outline-level="2">КОРРИДА ПО-ПОРТУГАЛЬСКИ</text:h>
      <text:p text:style-name="P4">Эта коррида несколько необычна: тореадоры выходят на арену без... оружия. Смысл поединка с быком заключается не в том, чтобы убить животное, а изнурить его до полного изнеможения. Такие поединки можно видеть в Португалии.</text:p>
      <text:h text:style-name="P21" text:outline-level="2">БЫКИ-ДЖЕНТЛЬМЕНЫ</text:h>
      <text:p text:style-name="P4">Главные враги американских мускусных быков на воле — волки. При приближении хищников стадо становится в кружок, головами наружу, а центр круга заполняют телята. Мохнатые головы со страшными рогами опускаются вниз и образуют непреодолимую баррикаду для врагов.</text:p>
      <text:p text:style-name="P4">Недавно с одним американским ученым произошел любопытный случай в заповеднике, где содержат прирученных мускусных быков. К стаду, возле которого находился ученый, подбежала большая овчарка. Быки, приняв ее за волка, быстро осуществили обычный маневр, а в середину своего круга они вместе с телятами втолкнули... ученого. Вероятно, быки сочли его неспособным на самостоятельную защиту и взяли под свое «рогатое» покровительство.</text:p>
      <text:h text:style-name="P21" text:outline-level="2"><text:soft-page-break/>ДОЛОЙ КЛАДОИСКАТЕЛЕЙ!</text:h>
      <text:p text:style-name="P4">Все корабли, затонувшие в XVII — XVIII веках близ побережья Австралии, объявлены государственной собственностью. Один из министров Австралии, комментируя это решение правительства, рассказал, что в последнее время отдельные лица и частные компании активно занялись поисками сокровищ и подъемом старинных судов. Государство несет немалые убытки, так как, помимо исчезновения сокровищ, гибнут и уникальные суда.</text:p>
      <text:p text:style-name="P13">Рисунки В. СТАЦИНСКСГО</text:p>
      <text:p text:style-name="P4"/>
      <text:p text:style-name="P29">РАДИОВОЛК ФИМКИ ЗЫКОВА</text:p>
      <text:p text:style-name="P5">ЮРИЙ КАЧАЕВ</text:p>
      <text:p text:style-name="P6">Рисунки Д. ДОМОГАЦКОГО</text:p>
      <text:p text:style-name="P5">РАССКАЗ</text:p>
      <text:p text:style-name="P4"/>
      <text:h text:style-name="P21" text:outline-level="2">1</text:h>
      <text:p text:style-name="P4">Бригадир Матвей Багров посмотрел на Фим-ку из-под колючих бровей. — Дело выношу на собрание. Фимка, доживший до седых волос, но так и оставшийся Фимкой, поднял голову.</text:p>
      <text:p text:style-name="P4">— Кто же знал, Матюша, — сказал он тихим голосом. — Экая незадача. Да мы и отлучились-то на часок. А они тут как тут.</text:p>
      <text:p text:style-name="P4">— «Отлучились», — ехидно передразнил Матвей. — А сколько оленей потеряли, ты знаешь? Тридцати штук эта отлучка стоила!</text:p>
      <text:p text:style-name="P4">Бригадир махнул рукой и пошел к своим нартам.</text:p>
      <text:p text:style-name="P4">В тот вечер в стойбище гудело <text:s text:c="2"/>собрание. В клубе было не продохнуть: всем хотелось посмотреть, как будет выкручиваться провинившийся Фимка. Его и троих пастухов нарочно вытащили на сцену для всеобщего обозрения.</text:p>
      <text:p text:style-name="P4">— Пусть расскажет все по порядку! — крикнули из зала.</text:p>
      <text:p text:style-name="P4">Фимка поднялся, повозил шапкой по вспотевшему лицу и шумно вздохнул. В зале засмеялись.</text:p>
      <text:p text:style-name="P4">— Дело, товарищи, получилось нехорошее. Невеселое дело, надо сказать.</text:p>
      <text:p text:style-name="P4">— Чего уж веселого, — хмуро заметил Матвей.</text:p>
      <text:p text:style-name="P4">— Ты, Матюша, не перебивай. Я и сам собьюсь. Так вот: все вы знаете, что я под Черной речкой строю новый коровник. Там же и четвертое стадо гуляет. Они вот пасут, — Фимка кивнул на троих пастухов. — Да... И не хвати у меня вдруг гвоздей. Я, конечно, в стойбище.</text:p>
      <text:p text:style-name="P4">— Дальше-то что было? — спросили его.</text:p>
      <text:p text:style-name="P4">— Дальше меня бес попутал. Заехал я в чум к ребятам — пастухам нашим — да и засиделся... А в стадо вернулись, смотрим: олешки дохлые. Волки окаянные прирезали...</text:p>
      <text:p text:style-name="P4">— Выгоним! — подытожил Матвей.</text:p>
      <text:p text:style-name="P4">— Выгнать-то просто! — крикнули из парного сумрака зала. — А где вы такого плотника достанете? У него же не руки — золото.</text:p>
      <text:p text:style-name="P4">Председатель кивнул головой.</text:p>
      <text:p text:style-name="P4">— Ну, Фимка, — сказал председатель, — слышишь, слово перед народом даю — в другой раз под суд пойдешь. А слово мое ты знаешь...</text:p>
      <text:p text:style-name="P4">В ту ночь Фимка долго ворочался с боку на бок и думал. Вспоминались ему истерзанные олени, разлапистые <text:soft-page-break/>волчьи следы и зернистый снег, залитый мерзлой кровью. Все это походило на рисунок, который он видел в журнале. Стоп! Что-то толкнуло Фимку в самое сердце.</text:p>
      <text:p text:style-name="P4">Он сел. Да. Если такая штуковина выгорит, оленеводы ему в ножки поклонятся.</text:p>
      <text:p text:style-name="P4">Чуть свет он уже был на вертолетной станции, в рубке радиста Феди Тищенко. Федя спал, уронив на стол большую белобрысую голову, и мечтательно улыбался. Наверное, снилось ему что-то хорошее. Рядом с его головой стоял недопитый стакан чаю.</text:p>
      <text:p text:style-name="P4">Фимка осторожно похлопал радиста по плечу. Федя открыл глаза и долго растирал виски, пытаясь понять, о чем толкует ему Фимка. Наконец взгляд его прояснился и стал осмысленным.</text:p>
      <text:p text:style-name="P4">— Ерунда, — сказал он. — Где я такие детали возьму? Тут все на полупроводниках нужно делать.</text:p>
      <text:p text:style-name="P4">— Это уж моя забота, — сердито сказал Фимка. — Ты мне только напиши, какие детали. Вот бумага, валяй!</text:p>
      <text:p text:style-name="P4">Федя пожал плечами и, подавляя зевоту, стал составлять длинный список. Фимка топтался сзади и дышал радисту в затылок. Когда список был готов, Фимка спрятал бумагу за пазуху, подмигнул Феде, засмеялся чему-то и вышел.</text:p>
      <text:p text:style-name="P4">По дороге он заехал на почту и, слюнявя карандаш, долго писал письмо. Без ошибок и со знаками препинания оно выглядело так:</text:p>
      <text:p text:style-name="P4">«Дорогой и любимый сын Леша! Что же ты, обещал приехать в отпуск и не приехал? Я не посмотрю на твою инженерскую грамоту, могу и выпороть. Соберусь вот, приеду к тебе в Ленинград и очень даже с удовольствием выпорю. Ну ладно. Это я, стало быть, пошутил. Ты не бойся. Больно уж мать-то по тебе стосковалась.</text:p>
      <text:p text:style-name="P4">А пишу я к тебе по делу. Пришли ты мне все эти мелкие закорюки, которые на бумаге обозначены. Они мне нужны необходимо. Зачем — пока секрет. Пожалуйста, пришли.</text:p>
      <text:p text:style-name="P4">Фимиал Зыков».</text:p>
      <text:h text:style-name="P21" text:outline-level="2">2</text:h>
      <text:p text:style-name="P4">Посылка от сына пришла через две недели, и с этого дня Фимка все свободное время стал пропадать у Феди Тищенко. Что они там делали взаперти, никто не знал.</text:p>
      <text:p text:style-name="P4">— Вот видишь, и без водки обходишься, — заметил как-то бригадир Матвей Багров.</text:p>
      <text:p text:style-name="P4">Фимка посмотрел на него, ничего не ответил и в тот же день взял отгул, укатил на заимку Еремеича. Еремеич появлялся в стойбище редко, только за припасами да по большим праздникам. Промышлял он охотой: брал лицензии на отстрел лося, ловил петлями зайцев и изредка бил волков.</text:p>
      <text:p text:style-name="P4">У Еремеича Фимка прогостил три дня, и когда вернулся, поперек нарт у него лежал волк-трехлетка. Волк был спеленат ремнями, в пасти у него торчала палка. Пока Фимка ехал по стойбищу, собаки едва не охрипли от злобного лая. А ребятишки толпой бежали за нартами и орали:</text:p>
      <text:p text:style-name="P4">— Волк! Живой! Куда он тебе, Фимка?</text:p>
      <text:p text:style-name="P4">— В зоопарк продаю, — отвечал Фимка.</text:p>
      <text:p text:style-name="P4">Потом волк лежал на полу в Фединой радиорубке и свирепо вращал глазами. Его густая шерсть с жесткой дымчатой остью стояла дыбом. Фимка и радист пытались напялить на толстую неповоротливую шею волка ошейник, сделанный из медной пластины. Волк хрипел и бился, как зарезанный.</text:p>
      <text:p text:style-name="P4">— Этак он нам всю обедню испортит, — сказал Фимка. — Подержи-ка ему морду-то.</text:p>
      <text:p text:style-name="P4">Фимка достал из кармана четвертинку, вылил с полстакана в оскаленную волчью пасть. Волк взвыл, но уже через минуту захмелел и притих.</text:p>
      <text:p text:style-name="P4">Фимка сбегал за председателем колхоза.</text:p>
      <text:p text:style-name="P4">— Это что за зверь? — спросил тот, едва переступив порог.</text:p>
      <text:p text:style-name="P4">— Волк, Митя.</text:p>
      <text:p text:style-name="P4">— Сам вижу, что не курица. Дальше-то что?</text:p>
      <text:p text:style-name="P4"><text:soft-page-break/>— А то, Митя, — ласково сказал Фимка, — что это не простой волк. Это, как бы тебе сказать, радиоволк.</text:p>
      <text:p text:style-name="P4">Председатель подозрительно покосился на Фимку.</text:p>
      <text:p text:style-name="P4">— Ну да. У него в этом вот ошейнике радио.</text:p>
      <text:p text:style-name="P4">— Миниатюрный передатчик вмонтирован, — пояснил Федя. — Он подает сигналы, вроде</text:p>
      <text:p text:style-name="P4">спутника. На определенной волне: «Бип-бип, бип-бип!»</text:p>
      <text:p text:style-name="P4">— Что вы мне тут голову морочите? — рассердился председатель. — «Бип-бип!» Нашли время игрушками заниматься!</text:p>
      <text:p text:style-name="P4">— Ты погоди ругаться, Митя, — снова заговорил Фимка. — Понимаешь, скоро святки. В святки бывают волчьи свадьбы, вот. Волки собираются в агромадные стаи. Понял?</text:p>
      <text:p text:style-name="P4">— Нет.</text:p>
      <text:p text:style-name="P4">— Тундра велика. Митя. Где их, эти самые стаи, искать? А вот он, — Фимка ткнул в бок пьяного волка, — будет нам наводчиком.</text:p>
      <text:p text:style-name="P4">— Ага, — сказал председатель, — начинаю догадываться. Значит, волк-наводчик? Сигнальщик, так сказать? Ну, а как мы стаю догоним?'</text:p>
      <text:p text:style-name="P4">Фимка молча показал пальцем на потолок.</text:p>
      <text:p text:style-name="P4">— Вертолет? — догадался председатель. Федя кивнул.</text:p>
      <text:p text:style-name="P4">— Точно. А на вертолете приемник, настроенный на нашу волну. И пара хороших карабинов.</text:p>
      <text:p text:style-name="P4">Председатель хмыкнул и, присев на корточки, потрогал небольшую металлическую коробочку на ошейнике.</text:p>
      <text:p text:style-name="P4">— Значит, «бип-бип»?</text:p>
      <text:p text:style-name="P4">— «Бип-бип», — подтвердил Фимка, и все трое расхохотались.</text:p>
      <text:h text:style-name="P21" text:outline-level="2">3</text:h>
      <text:p text:style-name="P4">Вертолет прилетел в субботу. Волк к тому времени успел очухаться и был отпущен на волю в тундру.</text:p>
      <text:p text:style-name="P4">Федя с Фимкой сидели у приемника и крутили ручку настройки. Вначале были сплошные шумы и треск. То и дело врывались какие-то станции и морзянки.</text:p>
      <text:p text:style-name="P4">Но вот издалека долетели писклявые сигналы. Они повторялись равномерно, через каждые пять секунд: «Бип-бип», и снова: «Бип-бип».</text:p>
      <text:p text:style-name="P4">— Это он, — шепотом сказал Федя. — Функционирует!</text:p>
      <text:p text:style-name="P4">Федя бросил оземь шапку и полез к Фимке целоваться. Фимка едва не прослезился, да тут вошел летчик, молодой краснощекий верзила.</text:p>
      <text:p text:style-name="P4">— Ну как? — спросил он.</text:p>
      <text:p text:style-name="P4">— Порядок! — Федя показал большой палец. — А твой пеленгатор?</text:p>
      <text:p text:style-name="P4">— Тоже порядок...</text:p>
      <text:p text:style-name="P4">На охоту вылетели в то же утро, когда из снежных заносов вынырнуло солнце. Вынырнуло и тут же спряталось, а над тундрой опять повисли зыбкие полярные сумерки.</text:p>
      <text:p text:style-name="P4">С собой Фимка взял бригадира Матвея Багрова, хоть и серчал на него до сих пор. Но Матвей считался лучшим стрелком в округе, а дело прежде всего.</text:p>
      <text:p text:style-name="P4">Перед вылетом летчик велел охотникам привязаться веревками за пояс, чтобы они в азарте не вывалились.</text:p>
      <text:p text:style-name="P4">Зеленая стрекоза быстро скользила над серо-фиолетовой равниной, а внизу, не отставая, бежала ее слабая, расплывчатая тень.</text:p>
      <text:p text:style-name="P4">Фимка ерзал на месте и все поглаживал свой карабин.</text:p>
      <text:p text:style-name="P4"><text:soft-page-break/>Матвей спокойно жевал ломоть хлеба с соленой кумжой. Летчик на мгновение повернул голову, постучал рукой по шлемофону и кивнул.</text:p>
      <text:p text:style-name="P4">«Действует», — понял Фимка его жест.</text:p>
      <text:p text:style-name="P4">А потом началось.</text:p>
      <text:p text:style-name="P4">Вертолет пошел на снижение и сбросил скорость.</text:p>
      <text:p text:style-name="P4">«Можно», — махнул рукой летчик.</text:p>
      <text:p text:style-name="P4">В распахнутую Матвеем дверь хлынул туманный стылый воздух. От него даже зубы заломило. Фимка и Матвей подползли к двери.</text:p>
      <text:p text:style-name="P4">Сейчас вертолет висел почти неподвижно, а внизу, сбоку, четко виднелась стая волков. Они бежали след в след, увязая в рыхлых гребнях выпавшего вчера снега.</text:p>
      <text:p text:style-name="P4">Фимка поймал на мушку голову вожака и плавно нажал на спуск. Почти одновременно хрястнул выстрел Матвея. Два темных пятна застыли на снегу.</text:p>
      <text:p text:style-name="P4">— Не уйдете, — бормотал сквозь зубы Фимка- — А уйдете — догоним. Попомните вы моих оленей.</text:p>
      <text:p text:style-name="P4">Когда редевшая стая вырывалась вперед, летчик снова газовал и повисал над нею еще ниже.</text:p>
      <text:p text:style-name="P4">Через полчаса все было кончено. Вертолет сел, и Фимка с Матвеевым запарились, таская волчьи туши. Был среди них и радиоволк, наводчик,</text:p>
      <text:p text:style-name="P4">— Аппаратик мы с него снимем, — сказал Фимка Матвею. — Другому прицепим. Верно я говорю, Матюша?</text:p>
      <text:p text:style-name="P4">— Верно, — отозвался Матвей. — Ты, Фимка, голова!</text:p>
      <text:p text:style-name="P4">Их встречало почти все стойбище. Почет Фим-ке был оказан неслыханный. Три дня вместе с Федей Фимка не вставал из-за стола — все звали его в гости.</text:p>
      <text:p text:style-name="P4">А через несколько дней принесли Фимке областную газету с портретом и описанием его подвигов. И величали его в газете по имени-отчеству. Правда, имя и там перепутали. Жирными буквами было напечатано: «Филиал Яковлевич Зыков, охотник-изобретатель». Но тут уж ничего не попишешь. Никто не виноват, что родители дали тебе такое необыкновенное и мудреное имя.</text:p>
      <text:p text:style-name="P4"/>
      <text:p text:style-name="P4"/>
      <text:p text:style-name="P29">УБИЙЦА, КОТОРЫЙ НЕ ПРЯЧЕТСЯ</text:p>
      <text:p text:style-name="P4">Громадные, многомиллионные города. Они растут вверх, вниз и вширь. Вместе с ними растет проблема шума. Шум городов за последние тридцать лет удвоился — к такому выводу пришли ученые Французской медицинской академии. Километры документов, тысячи статистических отчетов — все они доказывают, что во многих городах шум является проблемой № 1. Английские медики установили, что в Великобритании один из четырех мужчин и одна из трех женщин больны неврозом из-за шума. Французские медики определили, что один из пяти пациентов психиатрической больницы лишается рассудка из-за шума.</text:p>
      <text:p text:style-name="P4">Вот пригород Парижа — Орли. Здесь находится крупнейший аэропорт Франции. Тяжелые пассажирские лайнеры с грохотом и ревом идут на взлет, на посадку. День и ночь, день и ночь.</text:p>
      <text:p text:style-name="P4">И что же? Фармацевты в Орли продают местным жителям в 7 раз больше лекарств, успокаивающих нервную систему, чем в других районах Парижа.</text:p>
      <text:p text:style-name="P4">Шум — точнее звуковые колебания — измеряется децибелами. Нормальный разговор производит колебания в 40 децибелов. Начиная с 80 децибелов шум переносить мучительно. После 120 децибелов шум травмирует мозг. Ученые сообщают, что в каждом крупном городе есть свой «полюс шума». И лишняя минута, проведенная здесь, особенно опасна. В Париже на перекрестке улицы Ром у вокзала Сен-Лазар стрелка прибора, регистрирующего шум, указала... 100 децибелов!</text:p>
      <text:p text:style-name="P4">Парижская площадь Сент-Августина в пять часов вечера шумит сильнее, чем... Ниагарский водопад.</text:p>
      <text:p text:style-name="P4">Ученые провели такой опыт. На площадь Сент-Августина в часы «пик» пришел нормальный здоровый человек. <text:soft-page-break/>Он пробыл там всего 10 минут, затем врачи исследовали его. Реакция организма на шум была такова: дыхание и биение сердца участились; резко возросло давление; изменился состав крови, претерпела изменения деятельность мозга; зрение стало хуже — частично пропало ощущение цвета, упала зоркость.</text:p>
      <text:p text:style-name="P4">Ученые многих стран мира, изучающие проблему шума, серьезно обеспокоены судьбой жителей крупных капиталистических городов. В последнее время австрийские ученые, занимающиеся проблемами больших городов, установили, что шум сокращает жизнь человека на 8—12 лет.</text:p>
      <text:p text:style-name="P4"/>
      <text:p text:style-name="P29">ДЖАРАВА</text:p>
      <text:p text:style-name="P5">СУРЕШ ВАЙДЬЯ</text:p>
      <text:p text:style-name="P9">Рисунок В. НЕМУХИНА</text:p>
      <text:p text:style-name="P11">Пять дней плывет пароход по безбрежному, неприветливому Бенгальскому заливу от Мадраса до Порт-Блэра, главного города группы Андаманских и Никобарских островов.</text:p>
      <text:p text:style-name="P11">Во времена британского владычества на Острова Залива — так их называют в Индии — ссылали каторжников. После того как Индия стала независимой, Острова Залива вошли в единую республику, как равноправный штат.</text:p>
      <text:p text:style-name="P11">Индийский этнограф Суреш Вайдья несколько лет назад начал изучать жизнь андаманцев и никобарцев, коренного населения этих малоисследованных учеными островов.</text:p>
      <text:p text:style-name="P11">Среди андаманцев С. Вайдья выделяет несколько племен: джарава, онге (или энге) и собственно андаманцев. Наименее известны джарава — немногочисленное племя с острова Южный Андаман. Они со времен британского владычества избегают поддерживать контакты с пришельцами. Индийские власти, всячески поощряющие заселение Островов Залива, стараются установить контакты с джарава.</text:p>
      <text:p text:style-name="P11">В главе из книги С. Вайдья «Острова, залитые солнцем» автор рассказывает о своей первой поездке по островам.</text:p>
      <text:p text:style-name="P4"/>
      <text:p text:style-name="P4">Это было прекрасное солнечное утро. Несколько миль машина мчалась по дороге среди «дождь-деревьев». Их огромные кроны нависли над нами, было сыро, я почти ощущал, как капельки влаги оседают в легких. Наконец зеленый туннель сузился, и Берн, начальник охраны, велел шоферу остановиться.</text:p>
      <text:p text:style-name="P4">— Вот мы и доехали до основного пути, по которому кочуют джарава. Они перебираются сюда с острова Ратленд — он сейчас не виден за тем холмом — и в поисках добычи идут по берегу вплоть до Северного Андамана. На это уходит несколько дней. Хотите посмотреть стоянку джарава?</text:p>
      <text:p text:style-name="P4">Сразу же за дорогой мы увидели поросшую травой земляную стену, доходившую почти до пояса. За ней виднелась расчищенная площадка с плоским земляным возвышением. Берн взобрался на него, поднял пару раковин:</text:p>
      <text:p text:style-name="P4">— Это оставили джарава. Они едят моллюсков, как мы рис. Они пекут их в костре, съедают содержимое, а раковины выбрасывают. Если вы когда-либо увидите подобное земляное возвышение, а вокруг него будут валяться раковины — можете быть уверены, здесь стоянка джарава. Тут же производили раскопки этнографы-любители из Порт-Блэра. Они говорили, что слой раковин уходит вглубь на десятки футов. Видимо, джарава пользуются стоянкой в течение многих столетий...</text:p>
      <text:p text:style-name="P4">Я осмотрелся. Вокруг зеленел необычайно красивый лес, так и переливающийся в лучах солнца. Подлесок был очень густым, и кто знает, не прятался ли в нем какой-нибудь кудрявый атлет, собирающийся выпустить стрелу, сделанную из аре-ковой пальмы? Я вздрогнул и оглянулся:</text:p>
      <text:p text:style-name="P4">— Вы уверены, что мы здесь в безопасности?</text:p>
      <text:p text:style-name="P4">— Думаю, что это так. — Берн улыбнулся. — Все же давайте двигаться дальше. Нам еще предстоит долгий путь...</text:p>
      <text:p text:style-name="P4">Дорога пошла круто вверх, шофер включил первую скорость, грузовик затарахтел, закашлял, задымил выхлопными газами. Разговаривать стало невозможно. Когда мы перевалили на другую сторону холма, стало немного легче, но нам еще предстояло сделать крутой виток по краю пропасти.</text:p>
      <text:p text:style-name="P4"><text:soft-page-break/>В маленькой бухте мы расстались с ужасным грузовиком и пересели на выдолбленный челнок. На корме приладили подвесной мотор, и лодка довольно быстро пошла по протоке.</text:p>
      <text:p text:style-name="P4">Мы ничего не видели за глинистыми обрывами, подступавшими с обеих сторон. Затем берега стали ниже, за ними открылся вид на равнину, заросшую кустарником и молодыми мангровыми деревьями. В зеркально-чистой поверхности воды отражались усыпанные пурпурными цветами кусты. Многочисленные пернатые оживляли картину. Я заметил соловья, на ветках ворковали голуби, белые цапли лениво помахивали крыльями в безоблачном небе. Зимородки вылетали из цветов мангрового дерева, ныряли в воду и снова взмывали вверх, держа в красных клювиках трепещущих морских щучек.</text:p>
      <text:p text:style-name="P4">Мангровые деревья становились все выше. Наконец кроны плотно сплелись, под ними образовался сумрачный сырой погреб. Здесь было удручающе тихо, и только шум мотора нарушал безмолвие.</text:p>
      <text:p text:style-name="P4">— Они ужасны, эти болота Андаман, — сказал Берн. — С наступлением темноты, когда взлетают мириады насекомых, они становятся еще ужаснее. Некогда здесь на ночь привязывали провинившихся каторжников. Утром они молили о пощаде — так страшно кусались комары.</text:p>
      <text:p text:style-name="P4">На полдороге мы свернули в боковую протоку. Здесь мангровые деревья низко склонялись над водой, так что приходилось нагибаться, чтобы уберечь свои головы. Протока расширилась, мы вынуждены были прижиматься к самому берегу, чтобы обойти упавшие деревья. При одной мысли, что будет с нами, если челнок опрокинется в этой трясине, становилось не по себе: течение в протоке было сильным, а берега топкими и илистыми.</text:p>
      <text:p text:style-name="P4">— Здесь так много мангровых деревьев, что, пожалуй, их с лихвой хватит на телеграфные и телефонные столбы всей страны, — сказал Берн, показывая на необычно высокие, прямые и ровные стволы деревьев.</text:p>
      <text:p text:style-name="P4">Мрачные мангровые джунгли вдруг кончились, и открылась залитая солнцем бухта Констанс-Бей. Форпост джунглевой охраны — три бамбуковые хижины на сваях — расположился на южном берегу бухты. Мы поднялись в одну из них. Вскоре появился чайник с горячим чаем и полная тарелка куриных яиц.</text:p>
      <text:p text:style-name="P4">— Ешьте хоть все. Здесь яиц полно, ведь на островах нет хищников — ни шакалов, ни мангуст, ни рысей, нет даже коршунов, . грифов или орлов. Мы всячески поощряем разведение домашней птицы: птицеводство помогает как-то решить продовольственную проблему.</text:p>
      <text:p text:style-name="P4">Джозеф, один из здешних охранников, стал рассказывать о джарава:</text:p>
      <text:p text:style-name="P4">— Это произошло недалеко отсюда. Их было трое. Они, очевидно, охотились. Встреча была настолько неожиданной, что мы молча стояли и смотрели друг на друга в крайнем изумлении. Через мгновение один из джарава бросился назад, пытаясь отвлечь внимание на себя, а двое других быстро юркнули в кусты, чтобы иметь возможность напасть с тыла, если мы двинемся в погоню за первым. Однако мы остались на месте. Мы стояли и ждали, когда же им надоест сидеть в засаде. Наконец все трое вышли из засады и удалились.</text:p>
      <text:p text:style-name="P4">— Типичный для джарава прием, — заметил Берн и добавил: — Но я доволен: они настроены спокойно. Хороший признак! Стрелы джарава пускают в ход лишь в исключительных случаях. Они боятся потерять их. Джарава дорожат ими из-за железных наконечников. Ведь железо они отыскивают среди обломков затонувших кораблей или подбирают то, что мы выбрасываем. Однажды я нашел наконечник копья, сделанный из лемеха плуга. Бедняги, им, вероятно, понадобилось несколько месяцев, чтобы превратить его в наконечник.</text:p>
      <text:p text:style-name="P4">После завтрака мы вышли на берег. Был отлив. На отмелях кормились десятки птиц. Было бы приятно бродить по мягкому песку и наблюдать за моллюсками всевозможных форм и окрасок, копошащимися в лужах, если бы мангры не раскинули всюду свои паучьи ноги: я все время боялся споткнуться.</text:p>
      <text:p text:style-name="P4">— Взгляните, как растут мангровые деревья, — сказал Берн, поднимая с земли стручок более фута длиной. — Стручки падают с дерева и сразу же наполовину уходят в ил, да так прочно, что море не может их смыть. Обратили внимание — мангры всегда наклонены в сторону моря, чтобы выстоять в бурю. Если бы не эти заросли, море давно бы опустошило Андаманские острова.</text:p>
      <text:p text:style-name="P4">С утра и весь день светило яркое солнце, а тут вдруг появились тучи и закрыли его.</text:p>
      <text:p text:style-name="P4">— Пойдет дождь, — сказал Берн. — Стоит поторопиться.</text:p>
      <text:p text:style-name="P4">И действительно, круглые, крупные капли дождя с шумом ударили о песок. Дождь кончился скоро, но Берн приказал подготовить наш челн.</text:p>
      <text:p text:style-name="P4">— Никто не знает, надолго ли он утих, — заметил Берн. — Да и течение в протоке становится после дождей очень быстрым. В прошлом году при попытке переплыть реку в дождь утонули двое.</text:p>
      <text:p text:style-name="P4">...При вечернем освещении мангровая роща казалась еще более дикой, а белые цапли, перелетавшие с дерева на <text:soft-page-break/>дерево, напоминали привидения. Наш челн с трудом продвигался в зловещей тишине. Но вот мотор кашлянул в последний раз, и лодка врезалась носом в берег.</text:p>
      <text:p text:style-name="P4">В ту ночь я заснул на бамбуковом полу, как на удобном пружинном матраце. Нас разбудили птицы: сначала закричали попугаи, потом заворковали голуби.</text:p>
      <text:p text:style-name="P4">...Джунгли стояли стеной вокруг форпоста. Деревья оказались такими высокими, что мне приходилось задирать голову, чтобы увидеть их вершины. Подлесок был очень густой: здесь встречались все разновидности папоротников, мхов и ползучих растений, которые тесно сплелись между собой, и мы шли гуськом по низкой тропе. Берн показал на гряду гор:</text:p>
      <text:p text:style-name="P4">— Там джарава устраиваются на ночевки. Они устилают землю листьями и сидят у костра. Утром следуют дальше. Они идут за своим вождем, который то загибает листик, то надламывает ветку, чтобы указать, в какую сторону он пошел. Джарава двигаются бесшумно и почти неприметно.</text:p>
      <text:p text:style-name="P4">Узкая тропа была скользкой и мокрой. К тому же дорогу постоянно преграждали упавшие деревья. Они были огромные, и нам приходилось перелезать через них.</text:p>
      <text:p text:style-name="P4">— Такие места — настоящая западня, — сказал Берн. — Джарава часто «минируют» тропу, закапывая у поваленных стволов кости ската. Когда люди спешат, они не обращают внимания на то, что у них под ногами. Кости ската похожи на гребень с зубцами, наподобие рыболовных крючков. Если они вонзаются в ногу, их невозможно извлечь без операции. Вот и попробуйте догнать джарава!</text:p>
      <text:p text:style-name="P4">Внезапно джунгли кончились, и мы оказались на большой каменистой площадке, огражденной с одной стороны отвесной скалой, с которой низвергался водопад. После сумрака джунглей хорошо было вновь увидеть над головой солнце. Мы сразу же устроили привал. Цветущие плети устилали землю, орхидеи обвивали стволы деревьев. Джунгли казались ярким полотном: на зеленом фоне горели желтые и пурпурные мазки. Водопад так и просился на открытку. Голубоватая вода, пенившаяся в водоеме, была чистой, сквозь нее виднелся чудесный черный песок на дне — все для пикника!</text:p>
      <text:p text:style-name="P4">Берн постучал по каменной плите, на которой мы расселись.</text:p>
      <text:p text:style-name="P4">— Слышал я одну теорию, — сказал он, раскуривая трубку, — будто бы Андаманы — это южная оконечность Араканского хребта, начинающегося в Бирме. В далекие-далекие времена произошло гигантское землетрясение, в результате чего образовался Бенгальский залив. Андаманы — это вершина затонувшей горной цепи. Я не геолог, но когда смотришь на гладкую скалу, вроде этой, посреди бескрайнего моря, так и представляешь себе, как оно было... — Он обхватил руками колени. — Я не знаю, так ли образовались Андаманы, но одно несомненно — это не коралловые острова, у них прочное скальное основание.</text:p>
      <text:p text:style-name="P4">И вновь речь зашла о джарава.</text:p>
      <text:p text:style-name="P4">— Этнографы считают, — продолжал Берн после паузы, — что джарава живут в каменном веке. И потому, может быть, нам не следует осуждать их за враждебность. Просто они еще не научились доверять кому-либо, кроме самих себя.</text:p>
      <text:p text:style-name="P4">Солнце светило так ярко, что был виден каждый предмет на каменной площадке. Но вдруг небо заволокли тучи, потянуло влагой. Все стали собираться обратно.</text:p>
      <text:p text:style-name="P4">— Так надеялся увидеть джарава, — разочарованно проговорил я.</text:p>
      <text:p text:style-name="P4">Берн не удержался от смеха:</text:p>
      <text:p text:style-name="P4">— Мистер Вайдья, я провел в этих лесах десять лет и видел их только дважды. Было бы невероятной удачей, если бы вы увидели их сразу.</text:p>
      <text:p text:style-name="P13">Перевела А. ВЯЗЬМИНА</text:p>
      <text:p text:style-name="P4"/>
      <text:h text:style-name="P24" text:outline-level="2">СРЕДИ КНИГ</text:h>
      <text:p text:style-name="P29">БОЛЬШОЙ ПОИСК ПИСАТЕЛЯ</text:p>
      <text:p text:style-name="P5">АЛЕКСЕЙ КОНДРАТОВИЧ</text:p>
      <text:p text:style-name="P4">В конце книги С. С. Смирнова «Брестская крепость», удостоенной в этом году Ленинской премии, помещен большой фотоснимок — «Защитники Брестской крепости у северных ворот крепости».</text:p>
      <text:p text:style-name="P4">Группа расположилась «крыльями», тяготеющими к центру. В центре группы — высокий сухощавый человек с букетом цветов.</text:p>
      <text:p text:style-name="P4">Это писатель Сергей Сергеевич Смирнов. Тот, кто рассказал широким массам читателей об одном из самых волнующих подвигов в истории Великой Отечественной войны.</text:p>
      <text:p text:style-name="P4">Нужен большой труд, влюбленность в дело и страсть исследователя, чтобы воссоздать живую картину пройденного.</text:p>
      <text:p text:style-name="P4">Энтузиастов — исследователей героического прошлого становится все больше и больше. В благородный поиск включились ветераны войны, историки и журналисты.</text:p>
      <text:p text:style-name="P4">Признанным лидером и, я бы сказал, зачинателем этого большого поиска в литературе является писатель С. С. Смирнов.</text:p>
      <text:p text:style-name="P4">Как это случилось? В 1953 году Сергей Сергеевич окончил и напечатал книгу, посвященную Кор-сунь-Шевченковекой операции, в результате которой наши войска окружили и уничтожили крупную группировку фашистских полчищ.</text:p>
      <text:p text:style-name="P4">Надо сказать, что эта книга, так же как и предыдущая — «В боях за Будапешт», была не просто военно-историческим очерком. Сергей Сергеевич — участник описанных им операций. Военный журналист, он прошел с армией весь ее боевой путь.</text:p>
      <text:p text:style-name="P4">Высокая степень концентрации фактического материала, которая так удивляет в «Брестской крепости», уже была в первых книгах С. С. Смирнова.</text:p>
      <text:p text:style-name="P4">Но самого автора написанное не удовлетворяло.</text:p>
      <text:p text:style-name="P4">Тот, кто хотя бы немного знал Сергея Сергеевича с его стремительной, летящей походкой, с его энергией, с его жадностью к жизни и счастливым даром радоваться встрече с каждым новым человеком, тот видел, что Сергей Сергеевич сможет найти себя только там, где нужны были в самой полной мере и эта энергия и эта жадная пытливость.</text:p>
      <text:p text:style-name="P4">Талант Сергея Сергеевича Смирнова — это прежде всего талант первооткрывателя.</text:p>
      <text:p text:style-name="P4">Чтобы быть первооткрывателем, нужно быть человеком мужественным, готовым плыть в неведомые просторы и ориентироваться в этом неведомом — быть человеком риска.</text:p>
      <text:p text:style-name="P4">...В прошлом году в один из весенних дней по Минскому шоссе шли автомашины. Машины как машины — с грузом, покрытым брезентом. И никто, конечно, не знал, что груз этот был уникальным: материалы, собранные С. С. Смирновым за десять лет работы над книгой о Брестской крепости. А в начале 1954 года, когда я зашел как-то на квартиру Сергея Сергеевича, у него было лишь несколько тонких папок.</text:p>
      <text:p text:style-name="P4">В то время, пожалуй, явственнее всего звучали голоса камней — развалин самой крепости. «Нас было пятеро: Седов, Грутов И., Боголюб, Михайлов, Селиванов В. Мы приняли первый бой 22.VI.1941. Умрем, но не уйдем!»— так было написано на одной из стен.</text:p>
      <text:p text:style-name="P4">В Центральном музее Советской Армии писатель нашел письма Александра Филя, служившего до войны в крепости писарем. И был даже адрес Филя: Якутия, Алданские золотые прииски... Но в музее сказали, что Филь писал до 1952 года, а потом замолчал.</text:p>
      <text:p text:style-name="P4">Но тут появилась вторая ниточка: в архивах «Огонька» обнаружилась копия письма Самвела Матевосяна.</text:p>
      <text:p text:style-name="P4">Больше всего писатель удивился тому, что это был не кто-нибудь, а Матевосян — ведь в одном из своих писем Филь сообщал, что Матевосян погиб еще в первые дни боев. Но он оказался жив.</text:p>
      <text:p text:style-name="P4">С Матевосян а и началось.</text:p>
      <text:p text:style-name="P4"><text:soft-page-break/>Писатель едет с Матевосяном в Брест. К этому времени нашелся еще один участник обороны — Александр Махнач, сотрудник республиканской белорусской газеты.</text:p>
      <text:p text:style-name="P4">...У читателя может создаться впечатление, что писатель искал одного героя, находил его, узнавал ценные сведения, потом начинал поиск другого участника минувших событий. О нет, все было совсем по-другому! С. С. Смирнов непрерывно ездит по стране — переписка, какой бы ценной ока ни была, не может заменить встреч, задушевных бесед, настойчивых расспросов. В беседах выявлялись новые, порой самые неожиданные детали. «Это известие взволновало меня», — писал С. С. Смирнов, узнав, что знаменитая героиня медсестра Раиса Абакумова жива, а все источники сходились в одном — Абакумова была убита.</text:p>
      <text:p text:style-name="P4">— Вы ошибаетесь, — сказал писателю доктор Гаврилкин. — Моя жена в годы оккупации жила в Бресте, и она часто встречала там Абакумову.</text:p>
      <text:p text:style-name="P4">Это было в 1955 году. Доктор больше ничего не знал.</text:p>
      <text:p text:style-name="P4">И начались упорные поиски по цепочке. «Сначала, — сообщает С. С. Смирнов,—медицинская сестра Людмила Михальчук, работающая в Бресте, дала мне адрес ленинградского врача Ю. В. Петрова, работавшего до войны в крепостном госпитале. Петров, как оказалось, переписывался со сво-</text:p>
      <text:p text:style-name="P4">им бывшим сослуживцем фельдшером И. Г. Бондарем. Бондарь в одном из писем ко мне сообщил нынешний адрес другого врача из крепости — В. С. Занина, живущего теперь в Москве. А Занин, в свою очередь, знал, где живет близкая подруга Раисы Абакумовой — медицинская сестра Валентина Раевская. Именно от В. С. Раевской из Мценска Орловской области я и получил долгожданное известие. Раиса Абакумова была жива, здорова и работала в районной больнице в поселке Кромы той же Орловской области».</text:p>
      <text:p text:style-name="P4">Когда С. С. Смирнов опубликовал свои первые очерки о Брестской обороне, то на помощь ему пришли уже сами читатели и участники событий. В письмах, которые он получил, были новые факты и новые фамилии.</text:p>
      <text:p text:style-name="P4">Сергей Сергеевич не только отвечал на каждое письмо (а число писем перевалило за три тысячи), не только продолжал розыски (за несколько месяцев к пятидесяти известным участникам обороны прибавилось более двухсот пятидесяти!), не только писал книгу и выступал на многочисленных собраниях с рассказами о героической обороне, но и принимал самое живое участие в судьбе своих героев.</text:p>
      <text:p text:style-name="P4">...Теперь уже трудно представить себе, что всего лишь десять лет назад история Брестской обороны была «белым пятном». Честь первооткрывателя здесь всецело принадлежит С. С. Смирнову. Писатель начинал работу, не зная ее границ. Вначале он пользовался преимущественно догадками, намеками, вроде бы случайными адресами. Но поистине подвижническое упорство преодолело все преграды.</text:p>
      <text:p text:style-name="P4">И вот они встают перед нами — герои, ставшие при жизни легендарными. Они явили такое вели-</text:p>
      <text:p text:style-name="P4">чие духа, какое удивляет даже нас, советских людей, выдержавших тяжелейшую из всех войн. «Раненные по нескольку раз, — пишет С. С. Смирнов, — они не выходили из строя, а если ранение было слишком тяжелым, бойцы нередко предпочитали покончить с собой, чтоб избавить сражающихся товарищей от лишних забот и в дальнейшем не попасть живыми в руки врагов. Защитники крепости отвечали огнем на все предложения гитлеровцев о капитуляции. Они терпели невыносимые лишения. Не было боеприпасов — и они вооружались за счет противника, отнимая у вражеских солдат автоматы, гранаты и патроны в рукопашных схватках. Не было пищи — и люди по многу дней сражались безо всякой еды. У них не было даже воды, хотя крепость со всех сторон окружена рукавами рек...»</text:p>
      <text:p text:style-name="P4">Писатель воскресил множество фактов, потрясающих душу.</text:p>
      <text:p text:style-name="P4">Еще работая над книгой о Бресте, С. С. Смирнов включился в новые поиски. Начала рождаться книга «Рассказы о неизвестных героях». Со всех концов страны в адрес писателя ежедневно приходят десятки писем, и миллионы людей слушают его выступления по Центральному телевидению, рассказы о новых открытиях. Эти рассказы захватывают исключительностью подвигов, и в то же время мы видим, что свершали эти подвиги не какие-то особенные герои, а люди простые, обычные, те, что и сейчас идут с нами по жизни плечом к плечу.</text:p>
      <text:p text:style-name="P4">Совсем недавно в Московском доме литераторов он пробежал перед нами к раздевалке и на ходу, приветствуя, крикнул:</text:p>
      <text:p text:style-name="P4">— Нашел один адрес!..</text:p>
      <text:p text:style-name="P4">И мы улыбнулись. Все такой же! Сейчас разденется, и мы услышим рассказ, о котором скоро узнает вся страна.</text:p>
      <text:p text:style-name="P4"/>
      <text:p text:style-name="P15">ВОКРУГ СВЕТА</text:p>
      <text:p text:style-name="P5">№ 8 АВГУСТ 1965</text:p>
      <text:h text:style-name="P21" text:outline-level="2">СОДЕРЖАНИЕ</text:h>
      <text:p text:style-name="P16">ЗИНОВИЙ ЮРЬЕВ — Человек, который читал мысли ... <text:tab/><text:tab/><text:tab/><text:tab/><text:tab/><text:tab/>1</text:p>
      <text:p text:style-name="P16">Дхоби — прачки Момбасы............. <text:tab/><text:tab/><text:tab/><text:tab/><text:tab/><text:tab/><text:tab/><text:tab/>9</text:p>
      <text:p text:style-name="P16">А. БОЧКАРЕВ — Фотокоординаты: Мадрид...... <text:tab/><text:tab/><text:tab/><text:tab/><text:tab/><text:tab/><text:tab/>10</text:p>
      <text:p text:style-name="P16">Л. ЧЕШКОВА — Севан утоляет жажду........ <text:tab/><text:tab/><text:tab/><text:tab/><text:tab/><text:tab/><text:tab/>14</text:p>
      <text:p text:style-name="P16">Трагедия Эль-Кобре............... <text:tab/><text:tab/><text:tab/><text:tab/><text:tab/><text:tab/><text:tab/><text:tab/><text:tab/>18</text:p>
      <text:p text:style-name="P16">Робинзон Мраморного моря . ........... <text:tab/><text:tab/><text:tab/><text:tab/><text:tab/><text:tab/><text:tab/><text:tab/>18</text:p>
      <text:p text:style-name="P16">Схватка с Черным льдом............. <text:tab/><text:tab/><text:tab/><text:tab/><text:tab/><text:tab/><text:tab/><text:tab/><text:tab/>19</text:p>
      <text:p text:style-name="P16">«Безумное пари» в небесах............. . <text:tab/><text:tab/><text:tab/><text:tab/><text:tab/><text:tab/><text:tab/><text:tab/>19</text:p>
      <text:p text:style-name="P16">АЛАН МАРШАЛЛ — Ловцы раковин Торресова пролива . <text:tab/><text:tab/><text:tab/><text:tab/><text:tab/>20</text:p>
      <text:p text:style-name="P16">А. БИНЬКОВСКИЙ — Открытие профессора Канараки ... <text:tab/><text:tab/><text:tab/><text:tab/><text:tab/>24</text:p>
      <text:p text:style-name="P16">Интервью дает природа................<text:tab/><text:tab/><text:tab/><text:tab/><text:tab/><text:tab/><text:tab/><text:tab/><text:tab/>25</text:p>
      <text:p text:style-name="P16">Пиратский радиогород на сваях............ <text:tab/><text:tab/><text:tab/><text:tab/><text:tab/><text:tab/><text:tab/><text:tab/>26</text:p>
      <text:p text:style-name="P16">«Пен-Дюик-2» приходит первым............ <text:tab/><text:tab/><text:tab/><text:tab/><text:tab/><text:tab/><text:tab/><text:tab/>26</text:p>
      <text:p text:style-name="P16">Как оседлать акулу................ <text:tab/><text:tab/><text:tab/><text:tab/><text:tab/><text:tab/><text:tab/><text:tab/><text:tab/>27</text:p>
      <text:p text:style-name="P16">М. МИТЧЕЛЛ — Ты первый обогнул меня........... <text:tab/><text:tab/><text:tab/><text:tab/><text:tab/><text:tab/>28</text:p>
      <text:p text:style-name="P16">П. ШВЕДОВ — Лето................ <text:tab/><text:tab/><text:tab/><text:tab/><text:tab/><text:tab/><text:tab/><text:tab/><text:tab/>34</text:p>
      <text:p text:style-name="P16">Л. ШЕРСТЕННИКОВ — Вышел в море краболов...... <text:tab/><text:tab/><text:tab/><text:tab/><text:tab/><text:tab/>36</text:p>
      <text:p text:style-name="P16">Причуды природы................. <text:tab/><text:tab/><text:tab/><text:tab/><text:tab/><text:tab/><text:tab/><text:tab/><text:tab/>39</text:p>
      <text:p text:style-name="P16">О. ГЕРАСИМОВ — Джамбия, серебряный узор...... <text:tab/><text:tab/><text:tab/><text:tab/><text:tab/><text:tab/>40</text:p>
      <text:p text:style-name="P16">Ю. САВЕНКОВ, В. СМИРНОВ, В. ЧЕРНЕЦОВ — От Черного до Балтийского . . <text:tab/><text:tab/><text:tab/>45</text:p>
      <text:p text:style-name="P16">А. ГАНГНУС — Горячи ли небеса нашей планеты? ..... <text:tab/><text:tab/><text:tab/><text:tab/><text:tab/><text:tab/>50</text:p>
      <text:p text:style-name="P16">А. РЕШАЛ, Г. СЫТИН — Письма в бутылках....... <text:tab/><text:tab/><text:tab/><text:tab/><text:tab/><text:tab/>52</text:p>
      <text:p text:style-name="P16">Поединок закончится под водой............... <text:tab/><text:tab/><text:tab/><text:tab/><text:tab/><text:tab/><text:tab/>53</text:p>
      <text:p text:style-name="P16">КХАВАЙЯ АХМАД АББАС — Слон магараджи....... <text:tab/><text:tab/><text:tab/><text:tab/><text:tab/><text:tab/>55</text:p>
      <text:p text:style-name="P16">АГАТА КРИСТИ — Загадка Эндхауза.......... <text:tab/><text:tab/><text:tab/><text:tab/><text:tab/><text:tab/><text:tab/>57</text:p>
      <text:p text:style-name="P16">Сунгирь.................... <text:tab/><text:tab/><text:tab/><text:tab/><text:tab/><text:tab/><text:tab/><text:tab/><text:tab/><text:tab/>67</text:p>
      <text:p text:style-name="P16">ИОНАС ДАВИДАЙТИС — «Литуаника» летит сквозь бурю . . <text:tab/><text:tab/><text:tab/><text:tab/><text:tab/>68</text:p>
      <text:p text:style-name="P16">Пестрый мир................... <text:tab/><text:tab/><text:tab/><text:tab/><text:tab/><text:tab/><text:tab/><text:tab/><text:tab/>70</text:p>
      <text:p text:style-name="P16">ЮРИЙ КАЧАЕВ — Радиоволк Фимки Зыкова ...... <text:tab/><text:tab/><text:tab/><text:tab/><text:tab/><text:tab/>72</text:p>
      <text:p text:style-name="P16">Убийца, который не прячется............ <text:tab/><text:tab/><text:tab/><text:tab/><text:tab/><text:tab/><text:tab/><text:tab/>74</text:p>
      <text:p text:style-name="P16">СУРЕШ ВАЙДЬЯ — Джарава............. <text:tab/><text:tab/><text:tab/><text:tab/><text:tab/><text:tab/><text:tab/><text:tab/>75</text:p>
      <text:p text:style-name="P16">АЛЕКСЕЙ КОНДРАТОВИЧ — Большой поиск писателя .... <text:tab/><text:tab/><text:tab/><text:tab/><text:tab/>78</text:p>
      <text:p text:style-name="P16"/>
      <text:p text:style-name="P17">Главный редактор В. С. САПАРИН Члены редакционной коллегии: В. И. АККУРАТОВ, Е. Н. ВАСИЛЬЕВА, И. М. ЗАБЕЛИН, В. Л. КУДРЯВЦЕВ, Л. Д. ПЛАТОВ, П. Н. РЕШЕТОВ, Ю. Б. САВЕНКОВ (ответственный секретарь), А. И. СОЛОВЬЕВ, В. С. ЧЕРНЕЦОВ, В. М. ЧИЧКОВ, А. К. ШАРИФОВ</text:p>
      <text:p text:style-name="P17">(заместитель главного редактора).</text:p>
      <text:p text:style-name="P17">Оформление В. Чернецова и Т. Гороховской</text:p>
      <text:p text:style-name="P17">Рукописи не возвращаются</text:p>
      <text:p text:style-name="P17">Технический редактор А. Бугрова</text:p>
      <text:p text:style-name="P17">ИЗДАТЕЛЬСТВО ЦК ВЛКСМ «МОЛОДАЯ ГВАРДИЯ»</text:p>
      <text:p text:style-name="P17">Наш адрес: Москва, А-30, Сущевская, 21. Телефоны: для справок Д 1-15-00, доб. 2-29; отделы «Наша Родина» — 2-68; иностранный — 2-85; литературы — 3-93; науки — 3-38; иллюстрации — 3-16; приложение «Искатель» — 4-10.</text:p>
      <text:p text:style-name="P17">А10639. Подп. к печ. 19/VII 1965 г. Печ. л. 5 (8.4). Уч.-изд. л. 12. Тираж 600 000 экз. Заказ 1099. Цена 60 коп.</text:p>
      <text:p text:style-name="P17">Типография «Красное знамя» изд-ва «Молодая гвардия», Москва. А-30. Сущевская, 21.</text:p>
      <text:p text:style-name="P7"/>
      <text:p text:style-name="P7">ЧИТАЙТЕ В СЛЕДУЮЩЕМ НОМЕРЕ:<text:line-break/>ЛЮДИ, ХОДЯЩИЕ ПО ОГНЮ.<text:line-break/>ДРАМА „ЛЕТАЮЩИХ II"<text:line-break/>Рассказ польского фантаста К. ФИАЛКОВСКОГО.</text:p>
      <text:p text:style-name="P4">На первой странице обложки: ПЕРУ. Сегодняшнее мастерство изготовления прекрасных перуанских тканей уходит корнями в глубокую древность. Еще тысячи лет тому назад перуанские мастера изготовляли из хлопка и шерсти лам ковры, ткани и покрывала. Высокое искусство тканья и вышивки, сложность орнамента, гармоническое сочетание ярких и нежных тонов окраски ставят эти ткани в ряд лучших в древнем мире произведений текстильного мастерства.</text:p>
      <text:p text:style-name="P4">Это морское божество древних перуанцев было вышито на мантии вождя, найденной в знаменитом <text:soft-page-break/>Паракасском некрополе на южном побережье страны. Археологи относят находку к началу новой эры.</text:p>
      <text:p text:style-name="P4">На третьей странице обложки: ТАИТИ. Под горячим солнцем на океанском ветру сушатся кокосовые орехи. Потом копру — белую мягкую сердцевину ореха — вырежут из скорлупы . и вновь будут сушить над огнем на больших металлических решетках. Копра — основной предмет экспорта Таити. Из нее горячим прессованием получают ценное кокосовое масло, оно употребляется в косметике, при изготовлении лучших сортов душистого мыла, маргарина.</text:p>
      <text:p text:style-name="P4">В столице нашей Родины открыт ГОРОДСКОЙ АЭРОВОКЗАЛ. Здесь создан ЦЕНТР ПРОДАЖИ БИЛЕТОВ НА САМОЛЕТЫ И ВСЕХ ВИДОВ ОБСЛУЖИВАНИЯ АВИАПАССАЖИРОВ.</text:p>
      <text:p text:style-name="P4">Архитектурный комплекс аэровокзала состоит из главного корпуса длиной свыше 270 метров и двух двенадцатиэтажных зданий — гостиницы «Аэрофлот» на 550 мест и административного корпуса Министерства гражданской авиации.</text:p>
      <text:p text:style-name="P4">В комфортабельном здании аэровокзала размещены: Центральное бюро бронирования мест на самолеты по всем направлениям; Центральное бюро заказов билетов по телефону с доставкой их на дом или на работу; Отделение по продаже билетов на самолеты по всем направлениям с круглосуточной работой касс и оформлением багажа; Главное справочное бюро с телевизионными установками и другими техническими средствами выдачи квалифицированной справки; Служба регистрации и отправления пассажиров в аэропорты Московского узла специальными скоростными автобусами, вертолетами и такси от аэровокзала в аэропорты, — эти автобусы отправляются через каждые 5—6 минут и доставляют пассажиров прямо к трапу самолета.</text:p>
      <text:p text:style-name="P4">В аэровокзале создан максимум удобств для пассажиров. Здесь находятся ресторан на 500 мест, кинозал на 300 мест, камеры хранения ручного багажа, комнаты матери и ребенка, парикмахерские, междугородные телефоны, залы ожидания, торговые киоски, буфеты, сберегательная касса, работает экскурсионное бюро, которое предоставит вам возможность осмотреть достопримечательные места столицы.</text:p>
      <text:p text:style-name="P4">Городской аэровокзал расположен между станциями метро «Аэропорт» и «Динамо», по адресу: Ленинградский проспект, 37.</text:p>
      <text:p text:style-name="P4">Проезд: от станции метро «Аэропорт» и «Динамо» специальные автобусы доставят вас к аэровокзалу; троллейбус № 12 — до Городского аэровокзала.</text:p>
      <text:p text:style-name="P4">Приобретайте билеты на самолеты в Городском аэровокзале!</text:p>
      <text:p text:style-name="P5">ЦЕНТРАЛЬНОЕ АГЕНТСТВО ВОЗДУШНЫХ СООБЩЕНИЙ МИНИСТЕРСТВА<text:line-break/>ГРАЖДАНСКОЙ АВИАЦ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mily-generic="roman"/>
    <style:font-face style:name="Courier" svg:font-family="Courier" style:font-adornments="Полужирный" style:font-family-generic="modern" style:font-pitch="fixed"/>
    <style:font-face style:name="Courier New"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ndara" svg:font-family="Candara" style:font-family-generic="swiss" style:font-pitch="variable"/>
    <style:font-face style:name="Tahoma1" svg:font-family="Tahoma" style:font-family-generic="swiss" style:font-pitch="variable"/>
    <style:font-face style:name="Tahoma" svg:font-family="Tahom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ourier" fo:font-size="14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master-page-name="">
      <style:paragraph-properties style:page-number="auto"/>
      <style:text-properties style:font-name="Courier"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 fo:font-size="10pt" fo:font-style="normal" fo:font-weight="normal" style:font-size-asian="14pt" style:font-style-asian="italic" style:font-weight-asian="bold" style:font-size-complex="14pt" style:font-style-complex="italic"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4-01-18T18:16:17.44</dc:date>
    <dc:creator>Юрий Зимин</dc:creator>
    <meta:editing-duration>P1DT14H10M34S</meta:editing-duration>
    <meta:editing-cycles>19</meta:editing-cycles>
    <meta:document-statistic meta:table-count="0" meta:image-count="0" meta:object-count="0" meta:page-count="76" meta:paragraph-count="1591" meta:word-count="38882" meta:character-count="254645"/>
  </office:meta>
</office:document-meta>
</file>