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master-page-name="">
      <style:paragraph-properties fo:margin-left="0cm" fo:margin-right="0cm" fo:margin-top="0.3cm" fo:margin-bottom="0cm" fo:text-align="center" style:justify-single-word="false" fo:text-indent="0cm" style:auto-text-indent="false" style:page-number="auto"/>
      <style:text-properties style:font-name="Courier New1" fo:font-size="22pt" fo:font-weight="bold" style:font-size-asian="22pt" style:font-weight-asian="bold" style:font-size-complex="22pt" style:font-weight-complex="bold"/>
    </style:style>
    <style:style style:name="P2" style:family="paragraph" style:parent-style-name="Preformatted_20_Text">
      <style:paragraph-properties fo:margin-left="0cm" fo:margin-right="0cm" fo:margin-top="0.3cm" fo:margin-bottom="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Heading">
      <style:paragraph-properties fo:text-align="center" style:justify-single-word="false"/>
    </style:style>
    <style:style style:name="P6" style:family="paragraph" style:parent-style-name="Heading">
      <style:paragraph-properties fo:margin-top="0cm" fo:margin-bottom="0cm" fo:text-align="center" style:justify-single-word="false"/>
    </style:style>
    <style:style style:name="P7" style:family="paragraph" style:parent-style-name="Heading">
      <style:paragraph-properties fo:text-align="center" style:justify-single-word="false" fo:break-before="page"/>
    </style:style>
    <style:style style:name="P8" style:family="paragraph" style:parent-style-name="Preformatted_20_Text">
      <style:paragraph-properties fo:margin-top="0.101cm" fo:margin-bottom="0.199cm" fo:text-align="justify"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0"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1"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3"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5"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6"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7" style:family="paragraph" style:parent-style-name="Preformatted_20_Text">
      <style:paragraph-properties fo:margin-top="0.101cm" fo:margin-bottom="0.199cm" fo:text-align="end" style:justify-single-word="false"/>
      <style:text-properties style:font-name="Times New Roman" fo:font-size="10pt" fo:font-style="italic" style:text-underline-style="none" style:font-size-asian="10pt" style:font-style-asian="italic" style:font-size-complex="10pt" style:font-style-complex="italic"/>
    </style:style>
    <style:style style:name="P18" style:family="paragraph" style:parent-style-name="Preformatted_20_Text">
      <style:paragraph-properties fo:margin-top="0.101cm" fo:margin-bottom="0.199cm"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20" style:family="paragraph" style:parent-style-name="Preformatted_20_Text">
      <style:paragraph-properties fo:margin-top="0.101cm" fo:margin-bottom="0.199cm" fo:text-align="center" style:justify-single-word="false"/>
      <style:text-properties style:font-name="Tahoma1" fo:font-size="10pt" style:font-size-asian="10pt" style:font-size-complex="10pt"/>
    </style:style>
    <style:style style:name="P21" style:family="paragraph" style:parent-style-name="Preformatted_20_Text">
      <style:paragraph-properties fo:margin-top="0.101cm" fo:margin-bottom="0.199cm" fo:text-align="end" style:justify-single-word="false"/>
      <style:text-properties style:font-name="Arial" fo:font-size="9pt" style:font-size-asian="9pt" style:font-size-complex="9pt"/>
    </style:style>
    <style:style style:name="P22"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3" style:family="paragraph" style:parent-style-name="Preformatted_20_Text">
      <style:paragraph-properties fo:margin-top="0cm" fo:margin-bottom="0cm" fo:text-align="center" style:justify-single-word="false"/>
      <style:text-properties style:font-name="Times New Roman" fo:font-size="8pt" style:font-size-asian="8pt" style:font-size-complex="8pt"/>
    </style:style>
    <style:style style:name="P24" style:family="paragraph" style:parent-style-name="Preformatted_20_Text">
      <style:paragraph-properties fo:margin-top="0.101cm" fo:margin-bottom="0cm" fo:text-align="justify" style:justify-single-word="false"/>
      <style:text-properties style:font-name="Times New Roman" fo:font-size="10pt" style:font-size-asian="10pt" style:font-size-complex="10pt"/>
    </style:style>
    <style:style style:name="P25" style:family="paragraph" style:parent-style-name="Heading_20_1">
      <style:paragraph-properties fo:text-align="center" style:justify-single-word="false"/>
    </style:style>
    <style:style style:name="P26" style:family="paragraph" style:parent-style-name="Heading_20_2">
      <style:text-properties style:text-underline-style="solid" style:text-underline-width="auto" style:text-underline-color="font-color"/>
    </style:style>
    <style:style style:name="P27" style:family="paragraph" style:parent-style-name="Heading_20_2">
      <style:paragraph-properties fo:text-align="end" style:justify-single-word="false"/>
      <style:text-properties style:text-underline-style="solid" style:text-underline-width="auto" style:text-underline-color="font-color"/>
    </style:style>
    <style:style style:name="P28" style:family="paragraph" style:parent-style-name="Heading_20_2">
      <style:paragraph-properties fo:text-align="center" style:justify-single-word="false"/>
    </style:style>
    <style:style style:name="P29" style:family="paragraph" style:parent-style-name="Heading_20_2">
      <style:paragraph-properties fo:margin-left="0cm" fo:margin-right="0cm" fo:margin-top="0cm" fo:margin-bottom="0cm" fo:text-align="center" style:justify-single-word="false" fo:text-indent="0cm" style:auto-text-indent="false"/>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1" style:font-name-asian="Times New Roman1" style:font-name-complex="Times New Roman1"/>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ОКРУГ СВЕТА</text:p>
      <text:p text:style-name="P3">ЕЖЕМЕСЯЧНЫЙ ГЕОГРАФИЧЕСКИЙ НАУЧНО-ПОПУЛЯРНЫЙ ЖУРНАЛ ЦК ВЛКСМ</text:p>
      <text:p text:style-name="P2">№ 5<text:span text:style-name="T1"> 1965</text:span> г. МАЙ</text:p>
      <text:p text:style-name="P4">Журнал основан в 1861 году</text:p>
      <text:p text:style-name="P4"/>
      <text:p text:style-name="P20">На страницах номера:</text:p>
      <text:p text:style-name="P20">ДВАДЦАТИЛЕТИЕ ВЕЛИКОЙ ПОБЕДЫ.</text:p>
      <text:p text:style-name="P20">Очерки, репортажи, зарисовки, кадры фотолетописи.</text:p>
      <text:p text:style-name="P20">ЮНОСТЬ ПЛАНЕТЫ НАКАНУНЕ ФЕСТИВАЛЯ.</text:p>
      <text:p text:style-name="P20">Репортаж о китобоях Азорских островов.</text:p>
      <text:p text:style-name="P20">Окончание очерка Г. Табачника о лагере юных в горах Алжира.</text:p>
      <text:p text:style-name="P20">ЧЕХОСЛОВАЦКАЯ СОЦИАЛИСТИЧЕСКАЯ РЕСПУБЛИКА ПРАЗДНУЕТ ДВАДЦАТУЮ ГОДОВЩИНУ ОСВОБОЖДЕНИЯ ОТ ФАШИСТСКИХ ЗАХВАТЧИКОВ.</text:p>
      <text:p text:style-name="P20">Очерк В. Прибыткова «Костры Татр».</text:p>
      <text:p text:style-name="P20">«ЗАГАДКА ЭНДХАУЗА». Детективная повесть Агаты Кристи.</text:p>
      <text:p text:style-name="P20">«ИЗ КОНТРРАЗВЕДКИ». Фантастический рассказ Артура Кларка.</text:p>
      <text:p text:style-name="P20">ПУТЕШЕСТВИЕ К «ОТВЕРЖЕННЫМ» АВСТРАЛИИ. Глава из книги Алана Маршалла.</text:p>
      <text:p text:style-name="P20">МАДОННА ИДЕТ С МОЛОТКА.</text:p>
      <text:p text:style-name="P20">Расхищение шедевров искусства в Италии.</text:p>
      <text:p text:style-name="P20">Репортажи из Австралии, Алжира, Англии, Венесуэлы, Гватемалы, ГДР, Ирана, Италии, Канады, Португалии, США, Франции, Швейцарии, Швеции, Японии.</text:p>
      <text:p text:style-name="P9"/>
      <text:p text:style-name="P9">Весна.</text:p>
      <text:p text:style-name="P9">Будто листая живую книгу природы, она каждый день открывает новую страницу. Она встречает вас и блеском реки, и стуком дятла, и прилетом грачей, и зеленью первой травы.</text:p>
      <text:p text:style-name="P9">Весна земли — весна труда.</text:p>
      <text:p text:style-name="P9">Трудовым героизмом насыщена вся наша жизнь. Юный город Счастье, мощные электростанции и заводы, самое большое искусственное море под Братском, ожившая Голодная степь, новые дороги через хребты (см. фото в номере) — все это созидается во имя человека, для блага человека.</text:p>
      <text:p text:style-name="P9">Трудовые свершения, научные открытия, полеты космонавтов сливаются в великий исторический и патриотический подвиг народа, строящего коммунизм.</text:p>
      <text:p text:style-name="P9">Двадцать лет назад наша страна одержала историческую победу над германским фашизмом и японским милитаризмом.</text:p>
      <text:p text:style-name="P9">Все трудящиеся нашей Родины, все передовое человечество торжественно празднуют 9 мая двадцатилетие победы советского народа и его Вооруженных Сил в Великой Отечественной войне.</text:p>
      <text:p text:style-name="P9">Советский народ и его воины выстояли перед сильнейшим, жестоким врагом, проявили чудеса самоотверженности и героизма на фронте и в тылу, сыграли решающую роль</text:p>
      <text:p text:style-name="P9">в разгроме фашистской Германии. Народы нашей Отчизны спасли мир от гибели цивилизации, от рабства и позора.</text:p>
      <text:p text:style-name="P9">Отмечая 20-летие Великой Победы, советский народ, народы мира еще решительнее выступают против <text:soft-page-break/>подготовки империалистами новой мировой войны, против возрождения фашизма и западногерманского милитаризма.</text:p>
      <text:p text:style-name="P9">Последовательно и неуклонно осуществляя политику мира, Советский Союз добивается наиболее благоприятных условий для решения своих созидательных задач, способствует успешной борьбе всех народов за социальное и национальное освобождение.</text:p>
      <text:p text:style-name="P9">Символ весны — первомайский праздник — день международной солидарности трудящихся, день единства и братства рабочих всех стран. На первомайских знаменах рядом со словом «май» реют великие слова «мир» и «труд».</text:p>
      <text:p text:style-name="P13">МАЙ. Рисунок К. Эдельштейна</text:p>
      <text:h text:style-name="P26" text:outline-level="2">20-ЛЕТИЕ ВЕЛИКОЙ ПОБЕДЫ</text:h>
      <text:p text:style-name="P5">ФЛАГИ ПОБЕДЫ</text:p>
      <text:p text:style-name="P10">В. КИСЕЛЕВ</text:p>
      <text:p text:style-name="P10"/>
      <text:p text:style-name="P10"/>
      <text:p text:style-name="P13">ФОТО. Знамя победы над рейхстагом. Фото Е. ХАЛДЕЯ</text:p>
      <text:p text:style-name="P9">Все годы войны солдаты мечтали о минуте, когда завершится война. И вот теперь перед ним, командиром роты Греченковым, москвичом, бывшим шахтером-метростроевцем, дымился город. Длинные узкие улицы завалены обломками стен, перегорожены баррикадами, изрыты воронками. Пожары заволокли весеннее небо дымом, окрасив его в багряно-коричневый цвет. Толстостенные дома ощетинились стволами зенитных пушек, пулеметами. Не затихают грохот разрывов и трескотня автоматных очередей.</text:p>
      <text:p text:style-name="P9">За каждым углом, почти в каждом доме и дворе таился враг. На каждом шагу солдата поджидала пуля или осколок — это было логово фашистского хищника, бьющегося в последней агонии.</text:p>
      <text:p text:style-name="P9">Обходя опасные места, через проломы и завалы рота Петра Греченкова вышла к Шпрее. Переправились через реку в первом эшелоне 150-й дивизии 29 апреля 1945 года. В предутренней дымке солдаты увидели темное пятиэтажное здание министерства внутренних дел — «дом Гиммлера». Дом походил на крепость, его оборонял полк эсэсовцев. Из окон, забитых мешками с песком, с чердака, из подвалов гитлеровцы открывали огонь по каждому, кто появлялся на площади.</text:p>
      <text:p text:style-name="P9">У стен «дома Гиммлера» погиб комбат Твердо-хлеб. Его заменил капитан Давыдов.</text:p>
      <text:p text:style-name="P9">— Взять во что бы то ни стало, — сказал Греченкову капитан. — А то не прорвемся к рейхстагу.</text:p>
      <text:p text:style-name="P9">Сразу за артиллерийским налетом Греченков скомандовал:</text:p>
      <text:p text:style-name="P9">— Пошли!</text:p>
      <text:p text:style-name="P9">Поднятые командиром взводы рванулись вперед, пересекли улицу и укрылись за выступом здания. Фашисты опомнились, но было поздно — рота с ходу ворвалась в «дом Гиммлера».</text:p>
      <text:p text:style-name="P9">Бой внутри здания не ослабевал, перешел врукопашную. Замурованные окна почти не пропускали света. Петр охрип от крика, оглох.</text:p>
      <text:p text:style-name="P9">Рядовой Бородулин был у командира роты сейчас и заместителем и ординарцем. Он не отходил от Греченкова, прикрывая огнем из автомата.</text:p>
      <text:p text:style-name="P9">Вслед за батальоном Давыдова в «дом Гиммлера» ворвались солдаты капитана Неустроева. К вечеру на помощь к ним пришел батальон майора Логвиненко. Бой перекинулся на верхние этажи.</text:p>
      <text:p text:style-name="P9">К утру 30 апреля бойцы овладели «домом Гиммлера». Два полка сосредоточились в подвалах это го дома. Впереди — Королевская площадь, за ней — рейхстаг.</text:p>
      <text:p text:style-name="P9">Наступал решающий час последнего штурма. Полки 150-й дивизии нацелились на рейхстаг. В роту прибыло пополнение. Ей придали пулеметную роту старшего лейтенанта Дегтярева и два танка из оставшихся машин танковой бригады подполковника Морозова.</text:p>
      <text:p text:style-name="P9"><text:soft-page-break/>В 13 часов 30 минут 30 апреля 1945 года по рейхстагу и окружающим его зданиям ударили пушки. Началась мощная артиллерийская подготовка. Залпы «катюш» сотрясли землю.</text:p>
      <text:p text:style-name="P9">Сплошное бурое облако пыли, перемешанное с дымом, закрыло рейхстаг.</text:p>
      <text:p text:style-name="P9">«Скоро конец, — сказал себе Греченков. — Пора!»</text:p>
      <text:p text:style-name="P9">— Огонь по всем окнам! — крикнул он бойцам. Преодолели первые метры. Пули, словно горох, забили по камням. Огонь нарастал, прижимая солдат к земле. Залегли. Теперь цепь ползла по-пластунски. Кое-кто из солдат укрылся в воронках перед самым рвом, широким, забитым колючей проволокой, какими-то обломками, минами, залитым водой. Две узкие стальные балки, перекинутые через ров, служили единственной переправой. Выждав, когда огонь утих, сержанты Тонков и Лысенков перебежали по металлическим балкам,</text:p>
      <text:p text:style-name="P9">следом за ними проскочили еще солдаты и сразу залегли, Греченков снова поднял роту в атаку. Ударили минометы. Возле Петра шлепнулась тяжелая мина, Но, видно, в сорочке родился лейтенант — мина не разорвалась. Прижимаясь к земле, солдаты упрямо ползли к зданию госпиталя, чтобы за его стенами укрыться от пуль и осколков.</text:p>
      <text:p text:style-name="P9">Никого не нужно торопить — слишком велик порыв к победе и желанному миру.</text:p>
      <text:p text:style-name="P9">Шли последние часы войны.</text:p>
      <text:p text:style-name="P9">В госпитале солдаты взяли в плен немецкого генерала и полковника-медика.</text:p>
      <text:p text:style-name="P9"/>
      <text:p text:style-name="P9">— Господин лейтенант, — обратился на русском языке к Греченкову полковник. — Я хорошо знаю вас, русских, я бывал в России в 1925 году и хочу сейчас помочь вам. Спускайтесь вниз. Подземный ход приведет вас в подвал рейхстага.</text:p>
      <text:p text:style-name="P9">Русская речь немецкого офицера удивила Греченкова больше, чем если бы сейчас взорвалась мина.</text:p>
      <text:p text:style-name="P9">Он приказал солдату отвести пленных в штаб, а сам вместе с Бородулиным спустился в подвал, о котором рассказывал полковник. Подземелье действительно уходило вниз широкой галереей и напоминало туннель метро. Здесь было удивительно тихо. Но в этой тишине чувствовалось что-то зловещее. «Ловушка!» — подумал Греченков. Как бы угадывая его мысли, Бородулин сказал:</text:p>
      <text:p text:style-name="P9">— Лучше идти улицей.</text:p>
      <text:p text:style-name="P9">Поднялись на первый этаж. Часть роты уже достигла рейхстага со стороны Бранденбургских ворот. Сержант Тонков распахнул двустворчатые массивные двери. За ним внутрь рейхстага устремились солдаты.</text:p>
      <text:p text:style-name="P9">— Держитесь, ребята! — крикнул Греченков. — Теперь на нас вся страна смотрит!</text:p>
      <text:p text:style-name="P9">Когда после яркого дневного света глаза немного привыкли к полумраку помещения, Петр осмотрелся, Вдоль стен стояли высокие деревянные шкафы. На полу валялись раскрытые папки, документы, бланки. Круглые стенные часы шли. Стрелки на них показывали 14 часов 25 минут.</text:p>
      <text:p text:style-name="P9">А по всему зданию гремели выстрелы. Открыв дверь в смежную комнату, Греченков метнул гранату и бросился вперед. Вдруг над головой что-то зашипело, защелкало. Бородулин инстинктивно вскинул автомат и дал очередь. Наверху никого не было.</text:p>
      <text:p text:style-name="P9">Шум издавал репродуктор.</text:p>
      <text:p text:style-name="P9">— Русские солдаты, раздалось из приемника. — С вами говорит немецкий комендант рейхстага. Если вы немедленно не оставите здание, будете сожжены. Предупреждаю...</text:p>
      <text:p text:style-name="P9">Бородулин рассмеялся.</text:p>
      <text:p text:style-name="P9">— Вперед!</text:p>
      <text:p text:style-name="P9">Топот солдатских сапог эхом отдавался под высокими сводами. Была уже очищена большая часть комнат правого крыла, когда Греченков проник в круглый зал. И первый, кого он заметил, был наш солдат, стоявший у беломраморной статуи Вильгельма. Стоял он неестественно, прижимаясь левым боком к Вильгельму.</text:p>
      <text:p text:style-name="P9">«Ранило», — догадался Греченков.</text:p>
      <text:p text:style-name="P9">Солдат в правой руке держал гранату. Вокруг лежало несколько мертвых гитлеровцев. Греченков бросился к раненому, и тут же прогремела автоматная очередь. Пули прошли над головой. Тут же с другой стороны зала <text:soft-page-break/>кто-то радостно закричал:</text:p>
      <text:p text:style-name="P9">— Братцы, да это же свои! Не стрелять!</text:p>
      <text:p text:style-name="P9">Это была группа старшего лейтенанта Гусева из батальона Неустроева.</text:p>
      <text:p text:style-name="P9">Рейхстаг был в наших руках...</text:p>
      <text:p text:style-name="P9">В три часа ночи 2 мая, выполнив задачу, лейтенант Петр Греченков по приказу командира батальона вышел со своими солдатами на берег Шпрее. Оборвался грохот, и все увидели, что на дворе весна... В скверах зеленели тополя, цвели акации. И над рейхстагом, словно майские маки, ярко алели флаги и флажки.</text:p>
      <text:p text:style-name="P9">Флаги Победы!</text:p>
      <text:h text:style-name="P28" text:outline-level="2">* * *</text:h>
      <text:p text:style-name="P9">Каждое утро, когда улицы Москвы оживают после ночи, в толпе спешащих на работу людей вы можете встретить пожилого рабочего, худощавого, немного сутулого, неторопливого в движениях и разговоре. Зовут его Петром Афанасьевичем Греченковым. Герой Советского Союза, он был командиром одной из первых рот, ворвавшихся в рейхстаг 30 апреля 1945 года.</text:p>
      <text:p text:style-name="P9"/>
      <text:p text:style-name="P9"/>
      <text:p text:style-name="P9"/>
      <text:p text:style-name="P5">КОСТРЫ ТАТР</text:p>
      <text:p text:style-name="P10">В. ПРИБЫТКОВ</text:p>
      <text:p text:style-name="P15">Рисунки В. НЕМУХИНА</text:p>
      <text:p text:style-name="P16">Полковник И. Г. Старинов во время Великой Отечественной воины возглавлял ряд больших минновзрывных операций, работал в Центральном, Украинском и Польском штабах партизанского движения.</text:p>
      <text:p text:style-name="P16">Сейчас Илья Григорьевич работает над книгой, в которой пойдет речь о развертывании в тылу врага партизанской войны, о великом интернациональном содружестве людей, сражавшихся плечом к плечу с фашизмом.</text:p>
      <text:p text:style-name="P16">Отмечая сегодня 20-ю годовщину освобождения Чехословакии от фашистских захватчиков, мы публикуем беседу нашего корреспондента писателя В. Прибыткова с полковником Стариновым об участии минеров в Словацком восстании в августе — октябре 1944 года, о некоторых боевых делах партизан.</text:p>
      <text:p text:style-name="P9"/>
      <text:h text:style-name="P28" text:outline-level="2">АРМИЯ МСТИТЕЛЕЙ</text:h>
      <text:p text:style-name="P9">Их было немного — около двух десятков партизан. Они пробирались глухими тропами Средней Словакии для организации крупных диверсий в тылу врага. В этой группе были советские, словацкие и чешские воины.</text:p>
      <text:p text:style-name="P9">Многие из партизан совершали смелые рейды по вражеским тылам, громили гарнизоны и уничтожали поезда противника на оккупированной территории Советского Союза. Теперь настала очередь уничтожать гитлеровцев, обосновавшихся на чешской земле.</text:p>
      <text:p text:style-name="P9">Одновременно на территорию Чехословакии из Польши и Западной Украины вступили советские партизанские отряды.</text:p>
      <text:p text:style-name="P9">В Чехословакии ширилось партизанское движение. Народ поднимался на освободительную войну. Но ему не хватало опытных командиров, мастеров ведения партизанской войны.</text:p>
      <text:p text:style-name="P9">Поэтому-то Украинский штаб партизанского движения и начал подготовку первых специальных групп инструкторов.</text:p>
      <text:p text:style-name="P9">Население Чехословакии восторженно встречало эти группы. Ощущая дружескую поддержку советского народа, чехи и словаки брались за оружие.</text:p>
      <text:p text:style-name="P9"><text:soft-page-break/>Группа А. Егорова в горах Низкие Татры сначала насчитывала всего 22 человека. А через несколько дней Егоров командовал бригадой из 1200 человек! Позднее в Банска-Бистрице на сторону бригады перешли два полка словацкой армии.</text:p>
      <text:p text:style-name="P9">Группа чехословацкого патриота Т. Полы в начале августа 1944 года состояла из двух десятков бойцов. А в сентябре она превратилась в бригаду из пятисот человек.</text:p>
      <text:p text:style-name="P9">Группа Э. Бьелика послужила ядром для создания бригады «Яношик». В сентябре — октябре в бригаде было более тысячи бойцов.</text:p>
      <text:p text:style-name="P9">Уже со второй половины августа 1944 года партизанские отряды и бригады начали занимать целые районы Средней Словакии. В горах и лесах зажигалось все больше и больше партизанских костров.</text:p>
      <text:h text:style-name="P28" text:outline-level="2">БИТВА НА РЕЛЬСАХ</text:h>
      <text:p text:style-name="P9">...Участок железнодорожного пути между пунктами Гуменне — Медзилаборце проходил по открытой местности, усиленно патрулировался фашистами.</text:p>
      <text:p text:style-name="P9">Он находился на важной для гитлеровцев магистрали, питавшей фронт.</text:p>
      <text:p text:style-name="P9">Подрывники из отряда Курова долго ползли в ночной тьме к облюбованному днем месту на линии. Метр за метром...</text:p>
      <text:p text:style-name="P9">Перед самым полотном пришлось залечь: патруль. Но едва гитлеровцы удалились, подрывники метнулись к рельсам. Установка мощной мины замедленного действия отняла у отлично тренированных бойцов всего несколько минут. Восемь килограммов тола затаилось под железнодорожным полотном, ожидая своего часа. Этот час наступил через двое суток. На третьи сутки разведка отряда донесла: взрывом уничтожен эшелон с войсковой частью противника. На развороченном пути осталась гора обломков...</text:p>
      <text:p text:style-name="P9">На железной дороге Тренчин — Нове Место ставить мины замедленного действия партизаны не могли: вперемежку с воинскими эшелонами здесь проходили обычные пассажирские составы. Заместитель командира партизанской бригады Диброва по диверсиям Михаил Алексеевич Егоров вышел с группой бойцов на разведку. Взорвать путь было очень трудно: открытая местность, большая охрана... Уйти, дать противнику возможность беспрепятственно прогонять эшелоны к Нове Месту, к фронту?..</text:p>
      <text:p text:style-name="P9">Егоров стал наблюдать. Он понял, что ночью патрули особенно бдительны, и решил установить заряды вечером. Закат. Багровым огнем светятся горы. Партизаны стремительно поднимаются на высокую насыпь, молча быстро устанавливают два заряда, соединяют детонирующим шнуром, вставляют взрыватели, привязывают к чеке тонкую бечевку и — вниз по откосу, ползком прочь от пути. Отойти они могут лишь на длину бечевки — на сто двадцать метров. Тут и залегают в чахлых, редких кустиках молодой посадки. Теперь ждать. И они ждут. Полчаса. Час. Полтора часа. Пропускают поезд в Тренчин: незавидная цель, идет в тыл. Пропускают ярко играющий огнями пассажирский состав. И наконец — военный эшелон, он торопится в Нове Место.</text:p>
      <text:p text:style-name="P9">— Взрыв! — командует Егоров.</text:p>
      <text:p text:style-name="P9">Бечева натянута... Мгновение... На высокой насыпи взметывается багрово-желтое пламя, раздается оглушающий удар, и сразу — грохот, характерный треск разбивающихся вагонов...</text:p>
      <text:p text:style-name="P9">Гитлеровская охрана открывает беспорядочную стрельбу, пускает в ночное небо ракету за ракетой, а партизаны уже отходят.</text:p>
      <text:p text:style-name="P9"/>
      <text:h text:style-name="P28" text:outline-level="2"><text:s text:c="10"/>ИЗ ФОТОЛЕТОПИСИ <text:line-break/>ВЕЛИКОЙ ОТЕЧЕСТВЕННОЙ<text:line-break/>ВОЙНЫ</text:h>
      <text:p text:style-name="P10">ФОТО. Залп «катюш».</text:p>
      <text:p text:style-name="P10">ФОТО. Чайковский... Германия. 1945 год.</text:p>
      <text:p text:style-name="P10">ФОТО. Через Одер.</text:p>
      <text:p text:style-name="P15">Фото Д. БАЛЬТЕРМАНЦА</text:p>
      <text:p text:style-name="P9"><text:soft-page-break/></text:p>
      <text:p text:style-name="P9">Разведка сообщила: взрывом уничтожены паровоз и десять вагонов с фашистскими солдатами. Движение на участке прервано на двое суток.</text:p>
      <text:p text:style-name="P9">Бои с фашистскими войсками в районе Тренчина несколько дней не позволяли проводить диверсии. Но уже через неделю партизаны Диброва совершили новую, еще более дерзкую операцию. Подрывники прошли через местность, буквально кишевшую фашистской солдатней, и возле деревни Костольна вторично установили мины. На этот раз управлять минами не было необходимости: гражданские поезда больше не ходили. Поэтому минеры применили для взрыва так называемый «МУВ на палочке». И снова рухнул под откос эшелон с войсками, а партизаны отошли, не потеряв ни одного человека...</text:p>
      <text:p text:style-name="P9">Никто из фашистских вояк не расскажет, как был уничтожен шестидесятиметровый мост в районе Дольново. Гитлеровское командование полагало, что взорвать этот мост партизаны не смогут. Местность вокруг прекрасно просматривается, в железнодорожных будках через каждые полтора-два километра стоят посты, железнодорожное полотно круглосуточно патрулируется усиленными нарядами, а сам мост охраняют восемнадцать солдат.</text:p>
      <text:p text:style-name="P9">Приблизившись к мосту, подрывники Диброва призадумались. Напрямик не пойдешь — перебьют. Да и как уничтожить охрану моста, даже если близко подползешь? И тогда решили сделать так...</text:p>
      <text:p text:style-name="P9">Часовые на мосту стояли и смотрели, как приближается очередной эшелон. Но они в этот момент не видели, как, напрягая все силы, под прикрытием эшелона рядом с вагонами бегут к мосту какие-то люди.</text:p>
      <text:p text:style-name="P9">Когда полетели гранаты и в упор загремели автоматные очереди, часовые пытались отстреливаться, но было поздно.</text:p>
      <text:p text:style-name="P9">Вся охрана полегла на мосту. А пока подоспел другой отряд гитлеровцев, 250 килограммов тола обрушили один из пролетов моста.</text:p>
      <text:p text:style-name="P9">Дорога для фашистов оказалась закрытой на несколько недель.</text:p>
      <text:p text:style-name="P9">На железной дороге Прешов — Нове Сонч действовали минеры бригады двадцатичетырехлетнего В. Квитинского. Минами замедленного действия они подрывали поезда среди бела дня. Так они пустили под откос 16 эшелонов противника.</text:p>
      <text:p text:style-name="P9">У минеров Квитинского была еще одна «слабость». Они любили действовать на шоссе, которыми вынуждены были все в большей степени пользоваться фашисты из-за взрывов на железных дорогах.</text:p>
      <text:p text:style-name="P9">Комиссар бригады Квитинского Н. В. Денисов, посмеиваясь, говаривал, что уничтожать вражеские машины с солдатами не менее выгодно, чем эшелоны. При крушениях поездов гибнет много техники противника, зато при подрывах грузовиков — сами фашисты.</text:p>
      <text:p text:style-name="P9">...Фашистские правители Словакии в панике запросили у Гитлера немедленной военной помощи. Они уже не могли опираться на свою армию. В Словакию были брошены крупные соединения. Начались обыски, облавы, расстрелы. В Словакии было сосредоточено семь пехотных дивизий, отряды СС, авиация, танки. Против этой внушительной силы стояла повстанческая армия, которая уступала противнику в вооружении и военной технике.</text:p>
      <text:p text:style-name="P9">И все же целых два месяца героический народ Словакии удерживал освобожденную территорию с центром Банска-Бистрица.</text:p>
      <text:p text:style-name="P9">Целых два месяца понадобилось вооруженным до зубов гитлеровцам, чтобы оккупировать район восстания.</text:p>
      <text:p text:style-name="P9">А победа оказалась пирровой!</text:p>
      <text:p text:style-name="P9">Главные силы партизан не были разбиты, они ушли в горы, к заранее созданным базам, уничтожив массу гитлеровской техники, около сорока тысяч солдат и офицеров. Такие потери в конце войны были уже невосполнимы.</text:p>
      <text:h text:style-name="P28" text:outline-level="2">ОТВАЖНЫЙ ГАРНИЗОН</text:h>
      <text:p text:style-name="P9">После боев с превосходящим противником бригада Егорова ушла в горы. Но она поддерживала постоянную связь с Главным штабом партизанского движения Словакии, с Яном Швермой и Асмоловым, продолжала совершать дерзкие налеты на врага.</text:p>
      <text:p text:style-name="P9">В бригаде — русские, чехи, словаки, венгры. В начале зимы командование решило осуществить важнейшую <text:soft-page-break/>операцию.</text:p>
      <text:p text:style-name="P9">Электростанция в Предайно снабжала электроэнергией военный завод гитлеровцев в Ясенской долине Низких Татр. Подпольщики сообщили, что электростанцию охраняет крупное подразделение фашистских войск. Идти к электростанции надо через горы, иногда без дорог, по грудь в снегу. Но советско-словацкие партизаны хотели захватить электростанцию во что бы то ни стало и, что не менее важно, сохранить электростанцию до подхода советских частей.</text:p>
      <text:p text:style-name="P9">Бригада получила приказ выступать.</text:p>
      <text:p text:style-name="P9">...Длинны и студены зимние ночи. Люди идут по глубокому снегу. За ними движутся кони, навьюченные оружием и припасами.</text:p>
      <text:p text:style-name="P9">Наконец Предайно.</text:p>
      <text:p text:style-name="P9">Внезапный удар застал охрану электростанции врасплох. Солдаты побросали оружие.</text:p>
      <text:p text:style-name="P9">— Занять круговую оборону! — приказал Егоров. Вместе с другими командирами он вошел в помещение, занимаемое персоналом станции.</text:p>
      <text:p text:style-name="P9">— Отключить ток!</text:p>
      <text:p text:style-name="P9">Распоряжение было немедленно выполнено.</text:p>
      <text:p text:style-name="P9">Радист уже налаживал рацию.</text:p>
      <text:p text:style-name="P9">Но прежде чем Егоров успел доложить об успешном завершении рейда, затрещал стоящий на столе телефон.</text:p>
      <text:p text:style-name="P9">Командир бригады спокойно поднял трубку.</text:p>
      <text:p text:style-name="P9">— Я.</text:p>
      <text:p text:style-name="P9">Тот, кто звонил, принял, вероятно, русское «я» за немецкое «да».</text:p>
      <text:p text:style-name="P9">Резкий голос требовал сообщить, почему прекращена подача тока на завод.</text:p>
      <text:p text:style-name="P9">Егоров ответил по-русски коротко и категорично.</text:p>
      <text:p text:style-name="P9">И, положив трубку, сказал товарищам:</text:p>
      <text:p text:style-name="P9">— Будем встречать гостей...</text:p>
      <text:p text:style-name="P9">Гитлеровцы наступали силами двух батальонов при поддержке танков. Фашистов подпустили поближе, под перекрестный огонь. Танки уничтожали гранатами. Через два часа фашистские вояки откатились. На следующий день они пошли в новую атаку. А к ночи опять откатились...</text:p>
      <text:p text:style-name="P9">Партизаны получили несколько суток передышки. По склонам окружающих электростанцию гор они построили огневые точки</text:p>
      <text:p text:style-name="P9">Рассудив, что фашисты достаточно научены и что сейчас из тактических соображений просто необходимо нанести удары по гитлеровцам в других местах, командир бригады повел главные силы на другие диверсии, а на электростанции оставил всего одну партизанскую роту во главе с советским десантником Марчуком. Вдруг дозорные в электростанции заметили колонну венгерского салашистского батальона. Марчук в свои двадцать с небольшим лет был уже достаточно опытен. Он понял, что горстке партизан отразить нападение батальона трудно. Слишком трудно. Но отдавать электростанцию нельзя.</text:p>
      <text:p text:style-name="P9">— У салашистов тяжелые минометы! — доложили Марчуку.</text:p>
      <text:p text:style-name="P9">Командир роты посмотрел на комиссара Поповченко.</text:p>
      <text:p text:style-name="P9">— Мы кто? Десантники или нет?</text:p>
      <text:p text:style-name="P9">— Десантники, — ответил Поповченко.</text:p>
      <text:p text:style-name="P9">— А почему на нас салашистов послали?</text:p>
      <text:p text:style-name="P9">— Видно, силенок у самих гитлеровцев больше нет...</text:p>
      <text:p text:style-name="P9">— Тогда пошли.</text:p>
      <text:p text:style-name="P9"><text:soft-page-break/>Рота залегла, прикрывая подступы к электростанции, а Марчук и Поповченко, прихватив с собой венгра-переводчика, стали спускаться по горному склону навстречу салашистской колонне. Убедившись, что их заметили, Марчук снял шапку и замахал ею.</text:p>
      <text:p text:style-name="P9">— Крикни, что нам нужен командир! — приказал Марчук переводчику.</text:p>
      <text:p text:style-name="P9">— Подходите! — крикнули в ответ.</text:p>
      <text:p text:style-name="P9">Командир венгерского салашистского батальона, уже немолодой капитан, на партизан поглядывал недоверчиво.</text:p>
      <text:p text:style-name="P9">Его удивляли эти уверенные, по-хозяйски устроившиеся здесь люди. Марчук спросил властно:</text:p>
      <text:p text:style-name="P9">— Кто вы и куда направляетесь?</text:p>
      <text:p text:style-name="P9">Капитан пожал плечами, осторожно ответил:</text:p>
      <text:p text:style-name="P9">— А с кем имею честь?</text:p>
      <text:p text:style-name="P9">— Командир партизанского отряда. Повторяю, кто вы и куда направляетесь?</text:p>
      <text:p text:style-name="P9">Капитан хорошо знал, что несколько дней назад на этом самом месте потерпели поражение гитлеровские войска. Он знал также, что гитлеровцы любят загребать жар чужими руками. А еще знал, что его солдаты не слишком рвутся в бой.</text:p>
      <text:p text:style-name="P9">Капитан назвал себя.</text:p>
      <text:p text:style-name="P9">— Командование приказало нам занять станцию и очистить от партизан всю окружающую местность, — сказал он.</text:p>
      <text:p text:style-name="P9">Марчук засмеялся. А комиссар партизанской ро-ты, улыбаясь как можно мягче, заметил:</text:p>
      <text:p text:style-name="P9">— Советую не делать ни одного выстрела. Иначе вы будете немедленно уничтожены. Оглянитесь, пожалуйста. Что, по-вашему, там, на склонах гор?.. Разглядели?.. Да, совершенно верно. Это наши огневые точки. Вы в «огненном мешке».</text:p>
      <text:p text:style-name="P9">Капитан еще колебался. Отчаяние могло толкнуть его на риск, а у партизан не было ни одного бойца в «огневых точках».</text:p>
      <text:p text:style-name="P9">— Зайдите к нам, и спокойно обсудим положение, — предложил Марчук. — Можно обойтись без кровопролития...</text:p>
      <text:p text:style-name="P9">— Тем более что вы поспели как раз к кофе, — добавил Поповченко.</text:p>
      <text:p text:style-name="P9">Перед капитаном возникла дилемма: неминуемая смерть в «огненном мешке» или чашка крепкого горячего кофе после длительного марша по морозу.</text:p>
      <text:p text:style-name="P9">Капитан выбрал чашку кофе.</text:p>
      <text:p text:style-name="P9">— Я готов довериться вам, — церемонно сказал он партизанским командирам.</text:p>
      <text:p text:style-name="P9">— Доверьтесь смело!</text:p>
      <text:p text:style-name="P9">В теплом доме, после кофе капитан отмяк совершенно. Его беспокоило только одно: что подумают гитлеровцы? И капитан сам нашел выход:</text:p>
      <text:p text:style-name="P9">— Господа, я предлагаю инсценировать бой в горах. Пусть фашисты услышат.</text:p>
      <text:p text:style-name="P9">Партизаны не возражали. Они заботливо указали венграм пустынный склон с редким ельничком.</text:p>
      <text:p text:style-name="P9">— Пожалуйста, стреляйте сюда!</text:p>
      <text:p text:style-name="P9">Восемьсот человек долго и ожесточенно обстреливали пустое место.</text:p>
      <text:p text:style-name="P9">Эта стрельба донеслась до отряда Егорова. Он немедленно вызвал по радио Марчука:</text:p>
      <text:p text:style-name="P9">— Что у вас? Нужна помощь?</text:p>
      <text:p text:style-name="P9">— Помощь не нужна, — сказал Марчук. — Тут салашисты пришли — так вот, оружие пробуют...</text:p>
      <text:p text:style-name="P9"><text:soft-page-break/>В двух словах он рассказал о случившемся.</text:p>
      <text:p text:style-name="P9">— Молодцы, — скупо сказал Егоров. — Доложишь, как все кончится.</text:p>
      <text:p text:style-name="P9">Через три часа Марчук доложил: салашистам показалось, что они расстреляли слишком мало патронов. Капитан отдал партизанам три тысячи патронов и для полноты комплекта еще триста гранат...</text:p>
      <text:p text:style-name="P9">К вечеру салашистский батальон ушел. А электростанция осталась за горсткой партизан.</text:p>
      <text:h text:style-name="P28" text:outline-level="2">* * *</text:h>
      <text:p text:style-name="P9">— О мужестве, находчивости, смелости партизан — русских, словаков, чехов, венгров — можно рассказывать не часами, а днями, — замечает И. Г. Старинов. — Весной 1959 года я проехал по местам боев в Словакии, встречался с гражданами свободной Чехословакии, записывал многие истории, но, чтобы выслушать все, надо бы продлить поездку на несколько месяцев...</text:p>
      <text:p text:style-name="P9">И как приятно было слышать, когда рядом с фамилиями чешских и словацких героев — Швермы, Шольца, Полы, Бьелика — называли люди фамилии наших товарищей — Квитинского, Шукаева, Наумова, Яромова, Величко... Кровь, пролитая совместно русскими, чехами и словаками, пролита недаром...</text:p>
      <text:p text:style-name="P9"/>
      <text:p text:style-name="P9"/>
      <text:p text:style-name="P5">БЕННИ ЧАРДЖЕР <text:s/>ИЗ МАПУНА</text:p>
      <text:p text:style-name="P10">АЛАН МАРШАЛЛ</text:p>
      <text:p text:style-name="P9"/>
      <text:p text:style-name="P9">«МЫ ТОЖЕ ЛЮДИ» - так назвал одну из своих книг австралийский писатель Алан Маршалл. Он рассказывает в ней о своем знакомстве с аборигенами Австралии. Они пришли на континент много тысяч лет назад, и к концу XVIII века, когда в Австралии появилась первая колония белых поселенцев, численность коренного населения достигала 250—300 тысяч человек.</text:p>
      <text:p text:style-name="P9">Колонизация Австралии англичанами сопровождалась безжалостным истреблением коренных жителей, захватом их земель. К настоящему времени австралийских аборигенов осталось лишь несколько десятков тысяч человек. Они загнаны в резервации и специальные поселки, расположенные в самых неудобных для жизни местах — на севере и в центральной части Австралии. Люди, первыми освоившие этот обширный материк, теперь лишены даже свободы передвижения.</text:p>
      <text:p text:style-name="P9">Готовя свою книгу, Маршалл объехал многие миссионерские поселки и резервации на севере страны, где сосредоточено около трети коренного населения Он встречался с самими аборигенами, с миссионерами и правительственными чиновниками. Хотя книга вышла в свет 17 лет назад, она не устарела до сих пор, потому что за истекшие годы в жизни коренного населения не произошло существенных перемен. Правда, под нажимом прогрессивной общественности правительству Австралии и правительствам отдельных штатов пришлось принять новые законы о коренном населении, формально несколько улучшающие его положение. Но пока эти законы остаются в основном на бумаге. И не случайно один из прогрессивных деятелей Австралии, профессор Кейт Крук, высказывая свои пожелания на новый, 1965 год, писал:</text:p>
      <text:p text:style-name="P9">«Что принесет 1965 год? Он мог бы стать годом, когда аборигены получат права австралийских граждан и земли своих племен — земли, судьба которых столь долгое время зависела от прихоти правительства».</text:p>
      <text:p text:style-name="P9">За это борются передовые люди Австралии. Борется за это и Алан Маршалл, человек, с юношеских лет мечтавший поведать всему миру о простых людях Австралии, об их повседневной жизни, их надеждах и судьбах. В прошлом году А. Маршалл побывал в нашей стране. Рассказывая о себе, он заметил: «Все мои книги рождены самой жизнью. Я никогда ничего не выдумываю».</text:p>
      <text:p text:style-name="P9">Документально точно и в то же время живо и образно рисует Алан Маршалл людей и природу Северной Австралии. Вместе с писателем читатель словно идет по этой земле, слушает рассказы аборигенов о прежней жизни, думает об их будущем. В конце 1965 года эту книгу выпустит в свет издательство «Наука».</text:p>
      <text:p text:style-name="P21">Л. ФАЙНБЕРГ, кандидат исторических наук</text:p>
      <text:p text:style-name="P9"/>
      <text:p text:style-name="P9"><text:soft-page-break/>Мапун мы прибыли уже к вечеру. Длинный ряд кокосовых пальм отбрасывал тень на белый пляж и тянулся назад, давая приют зданию миссии и хижинам метисов.</text:p>
      <text:p text:style-name="P9">Ребятишки с криками вбежали в воду, чтобы помочь втащить шлюпку на берег. Наутро я стоял в церкви и смотрел на обращенные ко мне лица: здесь были лица цвета слоновой кости, темно- и светло-коричневых оттенков, лица тонкие и нежные, простые и грубые. Голубые глаза, как и светлые волосы, казались удивительными рядом с темной кожей.</text:p>
      <text:p text:style-name="P9">Это были отверженные дети моего народа.</text:p>
      <text:p text:style-name="P9">У нас многие считают метисов существами низшего порядка. Один из наших политических деятелей дошел до того, что заявил: «Как правило, они наследуют от обоих родителей только пороки, а не добродетели».</text:p>
      <text:p text:style-name="P9">Конечно, в обществе, где расовые предрассудки и цвет кожи не определяют отношение одного человека к другому, метис развился бы в нормального человека не хуже и не лучше, чем раса, к которой принадлежали его родители.</text:p>
      <text:p text:style-name="P9">Но поскольку эти люди встречаются с презрением, а не с уважением, и со снисхождением, а не с пониманием, вырастая, они стыдятся крови своих «цветных» родителей и с жалким рвением стараются выдать себя за белых.</text:p>
      <text:p text:style-name="P9">Я смотрел на обращенное ко мне лицо маленькой девочки. У нее была кожа оливкового цвета, волосы в кудряшках и голубые глаза. На ее лице была написана удивительная чистота</text:p>
      <text:p text:style-name="P9">Чернокожий мальчик с тонкими нервными ноздрями и изящно очерченным ртом наблюдал за мной из другого угла; позади него сидела женщина с младенцем; его кожа отливала медом. А рядом, вокруг, еще лица — молчаливое обвинение, обличение, требование.</text:p>
      <text:p text:style-name="P9">Цель таких миссий, как в Мапуне, — готовить метисов к жизни в «цивилизованном обществе». Но вся эта предварительная подготовка пропадает даром. Метисы не смогут занять своего места среди почитаемых граждан северных городов до тех пор, пока белые этих городов не проявят готовности принять их в качестве таковых.</text:p>
      <text:p text:style-name="P9">Метис не лишен качеств, необходимых полноценным гражданам, но белые его эксплуатируют, поощряют его невежество, видят в нем постоянный источник дешевой рабочей силы и тем самым не дают вырваться из того приниженного положения, которое он сегодня занимает в обществе</text:p>
      <text:p text:style-name="P9">Воспитание белого в духе расовой терпимости так же жизненно необходимо для будущего метисов, как и его собственное воспитание.</text:p>
      <text:p text:style-name="P9">...Выйдя из церкви, я пошел по песчаной дорожке мимо длинного ряда хижин. На крошечных верандах, скрестив ноги, сидели женщины и улыбались мне, когда я проходил мимо них. Одно из моих самых живых впечатлений от Мапуна — улыбки и смех местных жителей. Они весело приветствовали меня и легко отзывались на шутку.</text:p>
      <text:p text:style-name="P9">В Мапуне мало мужчин, и большинство из них работает на скотоводческих пунктах на берегу залива.</text:p>
      <text:p text:style-name="P9">Бенни Чарджер был глав ным скотоводом миссии в Мапуне.</text:p>
      <text:p text:style-name="P9">Его кожа была светлее, чем у большинства здешних метисов, а черты лица напоминали черты лица белого человека. Он носил широкополую шляпу и белые бриджи для верховой езды</text:p>
      <text:p text:style-name="P9">Мы скакали верхом по берегу — я впереди, он на почтительном расстоянии. Остановив лошадь, я подождал, пока он меня догонит.</text:p>
      <text:p text:style-name="P9">— Давайте ехать рядом, — предложил я.</text:p>
      <text:p text:style-name="P9">— Хорошо, мистер Маршалл.</text:p>
      <text:p text:style-name="P9">Я уже потерял было надежду познакомиться с ним поближе, но мало-помалу он стал откликаться на мой интерес к тому, что попадалось нам в пути, и старался ответить на все мои вопросы.</text:p>
      <text:p text:style-name="P9">Однако он не знал ни названий птиц, ни пород деревьев, а мои расспросы окончательно обескуражили Бенни. И он ужасно обрадовался, когда мог сообщить название одного плода — «дамское яблоко».</text:p>
      <text:p text:style-name="P9">— Мне не нравится это название,— сказал я. — Интересно было бы знать. как его называли здесь в старину ваши Старые Люди.</text:p>
      <text:p text:style-name="P9">— Тинипра, — поспешил ответить Бенни.</text:p>
      <text:p text:style-name="P9"><text:soft-page-break/>— Значит, это название вы знаете?</text:p>
      <text:p text:style-name="P9">— Да! Я знаю все местные названия.</text:p>
      <text:p text:style-name="P9">— Господи боже! — воскликнул я. — Это как раз то, что мне и хотелось узнать.</text:p>
      <text:p text:style-name="P9">— А я думал, что вы спрашиваете названия по-английски.</text:p>
      <text:p text:style-name="P9">Мы придержали лошадей под деревом с красными ягодами, заканчивавшимися маленькой шишкой.</text:p>
      <text:p text:style-name="P9">— Это мейна, — сказал Бенни. — Старикам они нравились.</text:p>
      <text:p text:style-name="P9">Не слезая с лошадей, мы отведали ягод, сорванных с веток над головой. Они оказались сладкими, и мы набили ими карманы.</text:p>
      <text:p text:style-name="P9">Подъехав к сырой лужайке среди деревьев, поросшей густой зеленой травой, которая заглушала стук копыт, Бенни спешился и начал искать ямс.</text:p>
      <text:p text:style-name="P9">Откопав несколько корней, Бенни протянул их мне. Они были прохладны и пахли сырой землей.</text:p>
      <text:p text:style-name="P9">Потом он нашел лиану, цеплявшуюся за ствол дерева и покрывавшую его шершавую кору накидкой из зеленых листьев.</text:p>
      <text:p text:style-name="P9">Бенни стал на колени и принялся подкапывать корень лианы. Почва здесь была мягкой, и скоро его рука скрылась в норе по локоть. Он лег на живет и рыл глубже и глубже, пока рука по плечо не ушла в землю.</text:p>
      <text:p text:style-name="P9">Вот он резко дернул — и вытянул из дыры большой уродливый корень, мясистыми щупальцами напоминавший осьминога.</text:p>
      <text:p text:style-name="P9">— Кутей, — сказал он, протягивая мне корень. — Старики, случалось, питались ямсом и кутеем целые месяцы.</text:p>
      <text:p text:style-name="P9">— Откуда вы все знаете? Ведь вы родились в миссии и никогда не жили вместе с ними?</text:p>
      <text:p text:style-name="P9">— Наши Старики — очень умные люди. Когда я был молод, они брали меня с собой в заросли и учили всему, что знали сами. Нынешняя молодежь в миссии почти не общается со Стариками. А я теперь знаю, что не пропаду с голоду в зарослях.</text:p>
      <text:p text:style-name="P9">Мы поехали вверх по пологому склону холма. За гребнем склон круто оборвался, и перед нами открылось заросшее камышом болото. Помнится, в первый момент я решил, что у меня галлюцинация: болото вдруг сдвинулось. Тысячи длинноногих серебристо-серых журавлей, которых здесь называют «спутниками аборигенов», испуганные нашим появлением, уходили медленным, нервным шагом, повер-</text:p>
      <text:p text:style-name="P9">нув к нам головы в тревожной настороженности.</text:p>
      <text:p text:style-name="P9">Я вскрикнул; те птицы, что были ближе, расправили огромные крылья и неуклюже подпрыгнули. За ними поднялся в воздух следующий ряд — и так до того берега: серое покрывало поднялось над болотом, как балдахин, и перенеслось на противоположный берег.</text:p>
      <text:p text:style-name="P9">Обратив лицо к стае, Бенни Чарджер сказал:</text:p>
      <text:p text:style-name="P9">— Старики тоже видели такое.</text:p>
      <text:p text:style-name="P9">— Да, — сказал я. — Наверное, они много раз охотились на этом болоте. Как называют эту птицу?</text:p>
      <text:p text:style-name="P9">— Друли, — ответил он. — Накануне охоты на друли они рано ложились спать и рано вставали.</text:p>
      <text:p text:style-name="P9">— А разве нельзя подкрасться к болоту в любое время дня?</text:p>
      <text:p text:style-name="P9">— Нет. К друли трудно подойти близко. И они рано улетают с места ночлега. Проснувшись, они сразу перелетают на другое место. Они летят низко над землей, и Старики знали, где пролегает их путь: друли всегда летят над одним и тем же местом. Двое мужчин прячутся в зарослях, над которыми пролетают друли. Когда птица летит над ними, один с криком выбегает. Тогда друли расправляют крылья, пытаясь круто подняться в небо, и тут второй охотник бросает палку в широко раскрытые крылья, подбивает птицу, и она падает.</text:p>
      <text:p text:style-name="P9">— Они бросали бумеранг? — спросил я.</text:p>
      <text:p text:style-name="P9">— Нет, в наших краях Старики никогда не охотились с бумерангом. Они метали дротики.</text:p>
      <text:p text:style-name="P9">На низком холме впереди раскинулось огромное фиговое дерево. Под его ветвями мы остановили лошадей. <text:soft-page-break/>Верхние ветки широко разметались вокруг могучего ствола, следующие загибались книзу, а листья нижних свисали на землю подобно бахроме занавесок. Чтобы пробраться внутрь, надо про-</text:p>
      <text:p text:style-name="P9">биться сквозь эту зеленую завесу из шелестящих листьев, прятавшую ствол от того мира, где были свет и солнце.</text:p>
      <text:p text:style-name="P9">— Все Старые Люди знали это дерево, — сказал Бенни. — По их словам, еще когда они были детьми, дерево выглядело точно так же. И оно пережило Стариков. Они уже никогда больше не придут сюда, Старые Люди, их уже нет.</text:p>
      <text:p text:style-name="P9">Путь к месту покинутой стоянки лежал по берегу узкой лагуны. На поросшем редкой травой холмике, господствовавшем над лагуной, расположилась стая птиц — каждая стояла на одной ноге, спрятав голову в перья на спине между крыльями. Я ехал между ними, но они, казалось, спали летаргическим сном и не пытались взлететь до тех пор, пока чуть ли не попадали под копыта. Тогда, с трудом взлетев, они почти тут же садились на землю. Бенни сказал, что это кроншнепы.</text:p>
      <text:p text:style-name="P9">— Скоро все они погибнут, — сказал он мне. — Их убивает во время дождей зной. Повсюду будут их трупы.</text:p>
      <text:p text:style-name="P9">Бенни показал пальцем на другую птицу — ее голова торчала над сухой травой в ложбине</text:p>
      <text:p text:style-name="P9">— Смотрите, индюк.</text:p>
      <text:p text:style-name="P9">Я поскакал к нему, индюк неуклюже побежал, взмахивая крыльями, пока, наконец, они не подняли его тяжелое тело в воздух. Чуть отлетев, он опустился на землю. Я опять попытался догнать его, но он снова пустился в бегство.</text:p>
      <text:p text:style-name="P9">Бенни ухмылялся.</text:p>
      <text:p text:style-name="P9">— Так к нему не подступиться, — сказал он. — Мы посылаем ему зеркальцем зайчиков, он и подходит.</text:p>
      <text:p text:style-name="P9">Чем дальше ехали мы по дугообразному краю лагуны, тем больше становилось деревьев. Наши лошади сворачивали между ними, следуя по старой, давно заброшенной дороге.</text:p>
      <text:p text:style-name="P9">— Скоро приедем, — сказал Бенни.</text:p>
      <text:p text:style-name="P9">Мы выехали на небольшую зеленую лужайку. спускавшуюся к лагуне, заросшей белыми и голубыми водяными лилиями. В центре лужайки росло высокое фиговое дерево, вроде того, что мы уже видели. Запах травы, потревоженной нашими лошадьми, ударил в ноздри.</text:p>
      <text:p text:style-name="P9">— Вокруг этого дерева и разбивали лагерь, — сказал Бенни. — Здесь они жили.</text:p>
      <text:p text:style-name="P9">Мы замолчали, и над лужайкой нависла тишина. Не слышалось даже щебета птиц А потом подул легкий ветерок, словно ребенок вошел в пустую комнату. Деревья стали перешептываться, по траве затанцевали темные тени.</text:p>
      <text:p text:style-name="P9">— Здесь они собирались на корробори, — сказал Бенни. — Здесь они танцевали для Припригги. Так говорили мне Старые Люди.</text:p>
      <text:p text:style-name="P9">— А кто это Припригги?</text:p>
      <text:p text:style-name="P9">— Припригги — это мужчина, — ответил он. — Понимаете, мистер Маршалл, у Старых Людей была легенда о Млечном Пути. Старые Люди верили, что Млечный Путь — человек, такой же, как вы или я. Этого человека звали Припригги, говорят, он жил в Уорд-Пойнте, в устье реки Пайн. Припригги часто бывал тут. Это была вроде бы его главная квартира. Каждый раз, когда они танцевали, Припригги являлся сюда. Он хорошо танцевал</text:p>
      <text:p text:style-name="P9">Однажды Припригги отправился в мангры поохотиться на летучих лисиц. Их было так много, что они подхватили его и потащили вверх на небо Но наступило утро, и летучие лисицы, не долетев до неба, бросили Припригги на полпути. Тогда он запел. Старые Люди рано проснулись и услышали пение Припригги. Это прекрасная песня, песня Припригги. Он спел ее, и они никогда больше не видели Припригги. Они придумали танец для песни Припригги. А когда стемнело, Старые Люди увидели в небе Млечный Путь — раньше его там не было, — и исполнили большой танец для Припригги, и повторяли слова его песни.</text:p>
      <text:p text:style-name="P9">Но я не знаю слов этой песни, мистер Маршалл. Их знают только Старые Люди.</text:p>
      <text:p text:style-name="P9">— А их уже нет, — сказал я.</text:p>
      <text:p text:style-name="P9">— Да, их уже нет. Натянув поводья, он сказал:</text:p>
      <text:p text:style-name="P9"><text:soft-page-break/>— Я вам кое-что покажу.</text:p>
      <text:p text:style-name="P9">Мы поехали через кустарник, под деревьями, увешанными красными плодами, сквозь заросли пальм, мимо длиннолистных акаций и фиг, увитых лианами. Наклоняя голову, чтобы не наткнуться на сучок, и поджимая ноги, чтобы не задеть за колючки, мы, наконец, выбрались на площадку, сплошь заросшую бататом и увитую щупальцами ползучих растений</text:p>
      <text:p text:style-name="P9">Бенни показал мне большой плоский камень, лежащий под искривленным деревом. Мне не попадались здесь такие камни, и он выглядел каким-то инородным телом.</text:p>
      <text:p text:style-name="P9">— Как он сюда попал?</text:p>
      <text:p text:style-name="P9">— Видите ли, мистер Маршалл, белые люди часто уводили Старых Людей.</text:p>
      <text:p text:style-name="P9">— Уводили? — повторил я. — Вы хотите сказать, что они уводили их силой?</text:p>
      <text:p text:style-name="P9">— Не то чтобы силой, — ответил он, — но похоже. Белые называли это вербовкой. Белые приезжали на люгерах, и Старые Люди шли на борт, не зная, что им угрожает. Тогда белые увозили их искать раковины... И однажды — это было давным-давно — Старые Люди, увезенные в море, выбросили белого за борт и повернули люгер к берегу. На люгере были камни для балласта, и Старые Люди взяли один из них, чтобы толочь на нем корни водяных лилий. А теперь я покажу вам еще кое-что.</text:p>
      <text:p text:style-name="P9">В густых зарослях, куда почти не проникал свет, он остановился.</text:p>
      <text:p text:style-name="P9">— Здесь Старые Люди прятались, когда в них стреляли. Вы называете это убежищем. Это убежище Старых Людей.</text:p>
      <text:p text:style-name="P9">Это было красивое место, но оно помнило дрожащих людей, продиравшихся сквозь чащу; людей, тяжело дышавших, с широко раскрытыми от ужаса глазами, с кровью, сочившейся из ран. Мне было невмоготу оставаться тут.</text:p>
      <text:p text:style-name="P9">— Пойдем отсюда, — попросил я. — Здесь страшно.</text:p>
      <text:p text:style-name="P9">— Пойдем, — согласился он. — Мне тоже страшно.</text:p>
      <text:p text:style-name="P9">...Мы подъехали к строениям миссии, но не спешивались до тех пор, пока Бенни не кончил говорить, — хорошо встретить человека, который так интересуется Старыми Людьми</text:p>
      <text:p text:style-name="P9">— Может быть, в другой раз вы расскажете мне о них еще, а? — спросил я</text:p>
      <text:p text:style-name="P9">— Конечно, — ответил он. — Один из Старых Людей все еще живет тут, но вы не сможете с ним объясниться: он говорит только на родном языке. Я попрошу его рассказать истории, которые он знает, и перескажу их вам.</text:p>
      <text:p text:style-name="P9">Но мне не довелось больше слушать рассказы Бенни Чарджера: за широкой отмелью на люгере суетились матросы, началась погрузка. Нам предстояло покинуть Мапун.</text:p>
      <text:p text:style-name="P21">Перевела Л. ЗАВЬЯЛОВА</text:p>
      <text:p text:style-name="P9"/>
      <text:h text:style-name="P28" text:outline-level="2">ПРИЧУДЫ ПРИРОДЫ</text:h>
      <text:p text:style-name="P12">Кто вырубил в базальте четкие геометрические иглы вокруг маленького зеленого острова?<text:line-break/>Кто нарисовал оранжевые «материки» на груди у лягушки?<text:line-break/>Кто изваял миниатюрные черно-бронзовые фигурки муравьев?<text:line-break/>Кто создал ослепительный фейерверк высотой в тысячи метров?<text:line-break/>Имя ваятеля и живописца, декоратора и пиротехника — ПРИРОДА.<text:line-break/>В этом году мы предполагаем опубликовать серию фотографий, демонстрирующих многообразие явлений природы. Надеемся, что читатели примут участие в новом разделе журнала. Познакомиться с некоторыми снимками вы можете на странице 44.</text:p>
      <text:p text:style-name="P9"/>
      <text:h text:style-name="P29" text:outline-level="2">ЧИТАЙТЕ В БЛИЖАЙШИХ НОМЕРАХ ОЧЕРК НАШЕГО СПЕЦИАЛЬНОГО КОРРЕСПОНДЕНТА В. СТЕЦЕНКО «ПИСЬМА МЕРТВОЙ ПУСТЫНИ», РАССКАЗЫВАЮЩИЙ ОБ ОТКРЫТИИ КОБЫСТАНСКОЙ ЛЕТОПИСИ.</text:h>
      <text:p text:style-name="P9"/>
      <text:p text:style-name="P9"/>
      <text:p text:style-name="P22"/>
      <text:p text:style-name="P9">Перед вами рисунки первобытных художников. Их обнаружили в пустыне Кобыстана, прижатой отрогами Большого Кавказского хребта к самому берегу Каспия. Здесь на скалах на протяжении многих тысячелетий древние охотники и скотоводы вырезали эти изображения. Мы можем утверждать, что древнейшие рисунки Кобыстана относятся к каменному веку. Они изображают людей, которые, вооружившись луками и стрелами, охотятся на быков, лошадей, кабанов или танцуют, взявшись за руки. В бронзовом веке на скалах Кобыстана появились другие изображения — лодки, колесницы, всадники, охотящиеся на оленей и горных козлов. Самые поздние рисунки — караваны верблюдов — процарапаны на камне всего несколько столетий назад. В целом наскальные изображения Кобыстана — это своеобразная летопись истории западного Прикаспия от каменного века до средневековья.</text:p>
      <text:p text:style-name="P9">В СССР росписей и гравировок на камне много в Средней Азии и в Сибири. Большое значение имеют древние рисунки, открытые на Урале и в Карелии. Но на Кавказе до недавнего времени подобных памятников культуры мы знали мало.</text:p>
      <text:p text:style-name="P9">Многолетние работы в Кобыстаке, возглавляемые старейшим азербайджанским ученым И. М. Джафарзаде, относятся к числу самых интересных, проведенных за последние годы советскими археологами.</text:p>
      <text:p text:style-name="P21">А. ФОРМОЗОВ,<text:line-break/>старший научный сотрудник Института археологии<text:line-break/>АН СССР, кандидат исторических наук</text:p>
      <text:p text:style-name="P5">ЧЕЛОВЕК СОЗИДАЕТ</text:p>
      <text:p text:style-name="P9">Человек преобразует природу... Там, где лежали веками не знавшие плуга степи, шумят золотые поля пшеницы. По воле советских людей возникают моря там, где природа забыла их создать. В песках, томившихся без воды, зацветают оазисы — это в пустыню человек провел воду. На реках выросли гигантские плотины и встали каскады небывалых по мощности ГЭС, и от каждой из них зашагали высоковольтные опоры — линии электропередач. К рудникам и нефтепромыслам, возникающим там,</text:p>
      <text:p text:style-name="P9">где земля открыла людям свои несметные богатства. К заводам и домнам, появляющимся возле шахт и рудников. К городам, вырастающим вокруг заводов.</text:p>
      <text:p text:style-name="P9">По стране идет человек. Он прошел по дорогам войны. Теперь он идет по дорогам мира, продолжая фотолетопись Родины.</text:p>
      <text:p text:style-name="P9">Перед нами пять фотографий из многих тысяч, снятых советскими репортерами.</text:p>
      <text:p text:style-name="P9">Море, которое «сделал» человек... В Сибирь, на Ангару пришли люди. Они перегородили реку, воздвигли самую большую в мире плотину для самой мощной в мире ГЭС. Люди построили величайшее из всех искусственное море — аккумулятор гидроэнергии. Его поверхность более 5 тысяч квадратных километров — под стать сибирским просторам!</text:p>
      <text:p text:style-name="P9">Волны в непогожий день здесь до трех метров высоты!</text:p>
      <text:p text:style-name="P9">Строители дорог штурмуют таежные дебри и пески пустынь, проходят сквозь горы.</text:p>
      <text:p text:style-name="P9">Новая дорога пролегла из Ферганы в Ташкент. Она сократила путь почти на 150 километров. Этот высокогорный отрезок магистрали проходит через перевал Камчик.</text:p>
      <text:p text:style-name="P9"/>
      <text:p text:style-name="P9"/>
      <text:p text:style-name="P9">Голодная степь...</text:p>
      <text:p text:style-name="P9">Зловеще звучало это название... 10 000 квадратных километров мертвой земли! Веками безраздельно хозяйничал здесь злой «афганец». Веками голодала иссушенная земля. И казалось — этому не будет конца. Но пришел человек и вызвал к жизни бесплодные земли ее, построил моря, проложил арыки, напоил водой. Фархадская ГЭС, Таджикское море, Кайрак-Кумское водохранилище — «три кита», на которых держится освоение Голодной степи. Здесь в ближайшие годы предполагают «оживить» 800—850 тысяч гектаров. Благодарная земля подарила человеку еще один оазис — оазис «белого золота». И вот</text:p>
      <text:p text:style-name="P9">он перед нами. Пока это только часть большого будущего. Расчерченные, как по линейке, поля — бескрайнее море хлопка, и белая диагональ — русло арыка.</text:p>
      <text:p text:style-name="P9"><text:soft-page-break/>Земля кормит человека...</text:p>
      <text:p text:style-name="P9">Человек должен вкладывать в землю свой труд, кормить и поить ее. Только тогда она ответит ему взаимностью...</text:p>
      <text:p text:style-name="P9">Новомосковскич химический комбинат. Здесь готовят «пищу» земли — минеральные удобрения. Грануляция: жидкий аммиак, падая вниз, превращается в твердую «крупу». Человек создал этот луч жизни.</text:p>
      <text:p text:style-name="P21">Фото Д. БАЛЬТЕРМАНЦА</text:p>
      <text:p text:style-name="P9"/>
      <text:p text:style-name="P5">ОТ ЧЕРНОГО ДО БАЛТИЙСКОГО</text:p>
      <text:p text:style-name="P10">Репортаж ведут наши специальные корреспонденты <text:line-break/>— Ю. САВЕНКОВ, В. СМИРНОВ, рисунки В. ЧЕРНЕЦОВА</text:p>
      <text:p text:style-name="P6"/>
      <text:h text:style-name="P29" text:outline-level="2">СТРАНИЦА ОДИННАДЦАТАЯ</text:h>
      <text:h text:style-name="P29" text:outline-level="2">ЛЕГЕНДА О ПУЛЕМЕТЧИКЕ</text:h>
      <text:p text:style-name="P17">Мне часто снятся те ребята,<text:line-break/>Друзья моих военных дней...<text:line-break/>М. Матусовский</text:p>
      <text:p text:style-name="P9">Небо хмурилось над Карпатами. Говорили, что в горах идут обильные дожди, дороги кое-где затоплены и связь с отдаленными селениями поддерживается по воздуху. Вечером три вертолета с красными звездочками прострекотали в сторону Карпат. Они были очень маленькими на фоне клочковатых тяжелых туч. Казалось, их несет ветер.</text:p>
      <text:p text:style-name="P9">Ветер, налетевший на Черновцы, был отголоском дальних стихий, бушевавших в горах. Ночью по брезентовой, туго натянутой крыше нашей палатки били ветви деревьев, выколачивали дробь. Ветер — как тот барабанщик, что «в руки палочки кленовые берет...».</text:p>
      <text:p text:style-name="P9">Мы немного волновались перед завтрашней поездкой. Несколько сот километров проехали мы по границе дружбы. Мы видели ее мирную, наполненную созидательным трудом жизнь. Но никто из нас ни на минуту не мог забыть о том, сколько крови впитала эта узкая полоска земли, означенная на карте пунктирной линией.</text:p>
      <text:p text:style-name="P9">Июнь сорок первого. Горький июнь. Героический июнь. Ранним утром 22 июня эта многокилометровая полоса, протянувшаяся от Черного до Балтийского моря, стала полем первой битвы с германским фашизмом. Битвы, которая не затихала около четырех лет и завершилась полной победой.</text:p>
      <text:p text:style-name="P9">Люди в фуражках с зелеными околышами первыми приняли на себя удар. Вооруженные лишь винтовками, пулеметами и гранатами, они сражались против танков, тяжелой осадной артиллерии и самолетов.</text:p>
      <text:p text:style-name="P9">Многие заставы были почти полностью уничтожены. Никто не бросил оружия. Когда кончались патроны, шли врукопашную. В штыки. Будь гитлеровские военачальники прозорливее, они увидели бы в первых отчаянных боях, в дыму, окутавшем границу, снежные поля Подмосковья и разгром на Волге.</text:p>
      <text:p text:style-name="P9">Не было летописцев в те дни. Были бойцы. О многих героических июньских эпизодах мы узнали лишь после войны. Немало тайн продолжает хранить граница. Мы говорим: безыменные герои. Но герои не должны оставаться безыменными. Люди хотят знать. История, требующая достоверности и точности, обращается к памяти народной. Люди не забывают. Из уст в уста передаются рассказы о подвигах наших бойцов, которые первыми встретили войну. Рассказы, обрастая подробностями, приобретают иной раз характер легенд.</text:p>
      <text:p text:style-name="P9">Так, в Черновцах мы услышали рассказ о двух наших пулеметчиках, которые в течение нескольких дней прикрывали одну из дорог, ведущих к городу. Только двое их осталось после первых боев. Двое — против батальона врагов. Двое — против пушек, минометов и пикирующих бомбардировщиков. Со своим «максимом» они взобрались на старую колокольню и держали под обстрелом широкую долину, по которой проходила дорога. Они знали, что пути к отходу отрезаны.</text:p>
      <text:p text:style-name="P9">Говорили: «Ни пуля, ни снаряд их не могли взять». «Десять дней они выдержали без веды. Как заговоренные». Говорили: «И вовсе не погибли они. Когда фашисты прорвались к колокольне, их не нашли. Как будто подземный ход там был...»</text:p>
      <text:p text:style-name="P9">Это была легенда: правду не отсечь от вымысла. И все-таки кто они, безвестные пограничники? Погибли или остались живы?</text:p>
      <text:p text:style-name="P9"><text:soft-page-break/>Всю ночь ветви деревьев барабанили в парусину палатки. Над Черновцами горело зеленовато-алое электрическое зарево. Внизу, под откосом, шумел, подмывая песчаные берега, вспухший от дождей Прут.</text:p>
      <text:p text:style-name="P9">...Почти четверть века прошло с тех пор. Срок немалый. А время как будто и не удаляет от нас события военных лет. Тысячи живых нитей продолжают связывать нас с теми, кого нет, кто остался навсегда в этой земле. Это в крови, это будет передаваться от поколения к поколению.</text:p>
      <text:p text:style-name="P9">Один из нас был в Черновцах в июне сорок первого года. Он сказал об этом, когда мы подъезжали к городу и, взобравшись на пригорок, увидели за стеклами «Москвича» красные черепичные крыши, иглы старых костелов.</text:p>
      <text:p text:style-name="P9">— А ведь в этом городе я встретил войну. Нас спасли тогда пограничники...</text:p>
      <text:p text:style-name="P9">А может быть, тот самый пулеметчик?</text:p>
      <text:p text:style-name="P9">Мне было тогда восемь лет, но я помню, все хорошо помню. Это невозможно забыть. Раннее воскресное утро, предстоящая поездка на Прут — и вдруг сирены с их ревом. Фашистские бомбардировщики с хищно вытянутыми шасси, грохот разрывов, темные клубы дыма, которые поднимались над станцией и обволакивали город. Граница была рядом, и оттуда, с юга, со стороны Герцы и Глыбокой, доносились глухие артиллерийские залпы, а по ночам слышны были и пулеметные очереди.</text:p>
      <text:p text:style-name="P9">Мужчины ушли в военкоматы, и тот, кто мог, к концу дня забежал на несколько минут домой, неузнаваемый, строгий, изменившийся — гимнастерка, подсумки, обмотки, винтовка с примкнутым штыком.</text:p>
      <text:p text:style-name="P9">У вокзала шумело людское море — женщины, дети, старики. Все ждали отправки, но эшелонов было мало, а граница была рядом, и фашисты могли вот-вот ворваться в город.</text:p>
      <text:p text:style-name="P9">Дежурные с красными повязками на руках кричали охрипшими голосами: «Детей в первую очередь! В первую очередь детей!»</text:p>
      <text:p text:style-name="P9">Все мы думали тогда о пограничниках, глядя, как уходят эшелоны, кренясь на повороте, как переполненные суда. Люди сидели на крышах, гроздьями висели на подножках.</text:p>
      <text:p text:style-name="P9">В город приезжали машины с красными крестами в белых кругах. Стекла их были разбиты осколками. Санитары, ссутулившись, поднимали носилки, лица раненых были бледны, и руки их бессильно свешивались к земле.</text:p>
      <text:p text:style-name="P9">Рассказывали, что ни одна из застав не отошла ни на шаг, и фашисты, остервенев от ярости, бросили на них всю технику, самолеты и пушки, но так и не могут прорваться к городу. Рассказывали, что пограничники с гранатами в руках идут против танков и останавливают их. Только тяжелораненые и вконец обессилевшие люди соглашаются оставить границу. Называли имена героев. Рассказывали о пограничнике, который, взобравшись на старую церковь, несколько суток отражал атаки фашистов. Когда подносчику патронов удалось пробиться к церкви с боеприпасами и флягой воды, пулеметчик вылил воду в кожух своего «максима».</text:p>
      <text:p text:style-name="P9">Эшелоны с детьми покидали разбитую станцию.</text:p>
      <text:p text:style-name="P9">Мы уехали ночью с одним из последних поездов. Пограничники продолжали держать фронт. Видны были сполохи и зарево над границей.</text:p>
      <text:p text:style-name="P9">Пограничники спасли нас от фашистского рабства. Тысячи семей смогли покинуть город. Так было в июне сорок первого. И забыть это нельзя.</text:p>
      <text:p text:style-name="P9">...Может быть, тот самый пулеметчик?</text:p>
      <text:p text:style-name="P9">Почти четверть века прошло с тех пор. Немалый срок. Заросли окопы и воронки. Давно отстроены дома...</text:p>
      <text:p text:style-name="P9">Дорога запуталась в зелени, в холмах, петляет, падает к быстрым, шепелявым речушкам, взбирается на косогоры.</text:p>
      <text:p text:style-name="P9">«Осторожно, велогонки», — предупреждает плакат. Белобрысые потные ребята, припав к рулю, ожесточенно крутят педали. Синий квадратик, на котором намалевана чашка чая — новый дорожный знак. «Пункт питания». Машины сгрудились у открытой веранды ресторана. Ветер треплет тент. Огромные старые липы с шарообразно подстриженными кронами — как баобабы, экзотичны и причудливы.</text:p>
      <text:p text:style-name="P9">Картинки, сменяющиеся за стеклом машины, — словно кадры из какого-то диковинного фильма, в котором ты и зритель и действующее лицо...</text:p>
      <text:p text:style-name="P9">Гранитный обелиск едва приметен среди деревьев. Лишь он напоминает о военной грозе, которая разразилась в <text:soft-page-break/>этих краях в июне сорок первого. Здесь каждая речушка была рубежом, каждый дом — крепостью.</text:p>
      <text:p text:style-name="P9">Так по всей границе. У расплавленных солнцем свинцово-тусклых лиманов Одессщины, на берегах Дуная и Прута, у стен Брестской крепости и на гродненских высотах.</text:p>
      <text:p text:style-name="P9">Ветер несет над холмами Прикарпатья темные тучи, из которых, как клочья ваты, выползают языки дождя. А Одесс-щина, оставленная далеко позади, представляется сейчас краем испепеляющей жары, где и серая земля дышит зноем. Там, на Одессщине, мы встретили подполковника Александра Павловича Жаброва, немолодого человека с фигурой тяжелоатлета.</text:p>
      <text:p text:style-name="P9">Впервые Жабров надел зеленую фуражку двадцать пять лет назад. Носил он четыре треугольничка в петлице и красную звезду на рукаве. Был зам-политрука заставы. На границе встретил войну и все четыре года провел на передовой. И сейчас продолжает носить форму пограничника. Служит.</text:p>
      <text:p text:style-name="P9">Он вспоминает, как бились пограничники.</text:p>
      <text:p text:style-name="P9">— Крепкие ребята служили на заставах. Хороший народ. Нас целая группа прибыла на границу — из Питера, по призыву после десятилетки. Школьные друзья. Сидели на одних партах. И дрались вместе...</text:p>
      <text:p text:style-name="P9">Помню Сашу Демьянова. Бои на время разлучили нас, потерял я его из виду. Как-то заняли мы оборону у одной высотки. Прикрываем подходы к Одессе. Хитрая это была война в кукурузе — заросли что лес, ориентироваться трудно... Рано утром охранение подняло тревогу — вражеский танк прется прямо на наши позиции, мнет кукурузу. Подготовили связки</text:p>
      <text:p text:style-name="P9">гранат, бронебойщики взяли танк на мушку. Смотрю, с танка машет кто-то зеленой фуражкой, знакомый как будто. Подпустили поближе. У башни — Саша Демьянов, мой школьный кореш. Что за чудо? Потом, когда танк остановился у окопов, все разузнали толком.</text:p>
      <text:p text:style-name="P9">Саша связистом был на границе. В это утро он с товарищем как раз отправился по кукурузе прокладывать связь. Услышали лязг гусениц: вражеская танковая разведка! Залегли, рассмотрели, где остановилась машина. Фашистский унтер высунулся из башни, оглядывается. Ребята подползли, сняли унтера, показали экипажу связку гранат и погнали машину к нашим позициям.</text:p>
      <text:p text:style-name="P9">Это был один из первых фашистских танков, захваченных нашими войсками. Отправили его в Одессу вместе со всем экипажем: «языки»-то были ценными...</text:p>
      <text:p text:style-name="P9">Геня Афанасьев тоже был из наших питерских пограничников. Поздоровее меня, такой медведь, неуклюжий на первый взгляд, все любил делать не спеша. «Валиком — валиком», — подшучивали ребята над ним. Был он добродушен, незлобив. Но в первых же боях показал себя хватким парнем. Не один десяток фашистов уложил. Роту моряков водил в атаку. Пограничник, он хорошо знал эту местность, действовал как опытный и толковый командир. Мы с ним еще с первого класса школы дружили, вместе ехали из Ленинграда, в одном вагоне, вместе встретили войну.</text:p>
      <text:p text:style-name="P9">Поет под шинами асфальт, близка уже граница, километр за километром отщелкивает</text:p>
      <text:p text:style-name="P9">спидометр. Льняное поле густого горчичного цвета, светлый разлив пшеницы, по которому ряд за рядом ходят волны... Дорого далась фашистам каждая пядь этой цветущей, пахнущей ароматом лета земли.</text:p>
      <text:p text:style-name="P9">У одной из этих тесно лепящихся друг к другу деревень вступил в последний бой комсомолец рядовой Николай Щербина, пограничник, имя которого недавно присвоено одной из карпатских застав. Несколько часов длился бой, который вела группа пограничников. Николай остался один. Кончились патроны, последняя граната накрепко зажата в кулаке.</text:p>
      <text:p text:style-name="P9">Николай вышел навстречу фашистским танкам. Он шел, припадая на раненую ногу, волоча за собой размотавшийся бинт. Два танка, на броне которых, нахохлившись, сидели автоматчики в касках, катили по пыльной дороге прямо на него. Танки шли в открытую, никто не преграждал им путь, кроме этого одинокого бойца.</text:p>
      <text:p text:style-name="P9">Передний танк остановился, взметнув пыль, в нескольких метрах, десятки стволов смотрели на пограничника.</text:p>
      <text:p text:style-name="P9">— Сдавайся, рус!</text:p>
      <text:p text:style-name="P9">— Вот вам, гады... Граната полетела на броню, огнем и осколками смело наземь автоматчиков, и одновременно со взрывом прозвучала очередь тяжелого танкового пулемета.</text:p>
      <text:p text:style-name="P9">Бронированные машины отвернули от села, увозя с собой убитых и раненых. Даже мертвый, уткнувшийся лицом в дорогу пограничник был страшен гитлеровцам: они уже боялись этого притихшего, незнакомого села, <text:soft-page-break/>пшеничного поля, лесистых холмов, где их могли встретить такие же отчаянно храбрые, не боящиеся смерти бойцы...</text:p>
      <text:p text:style-name="P9">Лишь недавно узнали жители Черновцев и окрестных сел о подвиге рядового Щербины. Это один из многих героических эпизодов тех далеких дней. Много крови впитала в себя эта земля, и немало хранит она тайн...</text:p>
      <text:p text:style-name="P9">Бежит дорога к границе, падает с горы в зеленую долину — вот уже пыльный грейдер сменил асфальт и зашуршал под колесами, а вдали, на холме, замаячили маковки старых церквей — это и есть Белая Криница, село, вошедшее в легенду...</text:p>
      <text:h text:style-name="P29" text:outline-level="2">СТРАНИЦА ДВЕНАДЦАТАЯ<text:line-break/>БЕЛАЯ КРИНИЦА</text:h>
      <text:p text:style-name="P9">— Вот здесь и была колокольня...</text:p>
      <text:p text:style-name="P9">Бригадир показывает на обломок старой стены под липами. Все, что осталось от высокой колокольни, разбитой снарядами. С холма, который, наверное, фигурировал в военных картах как высота номер такой-то, видна широкая долина; речушка вьется в лозняке.</text:p>
      <text:p text:style-name="P9">Почему Белая Криница? В здешнем источнике вода молочного, белого оттенка — меловая вода.</text:p>
      <text:p text:style-name="P9">Во дворе у колхозного бригадира — скамейка под развесистым ореховым деревом, широкие плотные листья прикрывают дом зеленым зонтиком.</text:p>
      <text:p text:style-name="P9">— Вообще-то село наше славится черешней, она у нас растет здорово, сильней вишни. Только нужно защепить правильно, в этом весь фокус... «Наполевонку» растим <text:s/>«герцу», «кристалку», «маевку», «бомбу», конечно, — раннюю и позднюю. Вы не пробовали позднюю «бомбу»? Вот, угощайтесь.</text:p>
      <text:p text:style-name="P9">Автоном Иванович выносит тарелку с крупной, желто-алой «бомбой» — она словно излучает солнечный свет.</text:p>
      <text:p text:style-name="P9">Сады зелеными волнами бьют в белые стены домов, июнь плывет над Белой Криницей белыми облаками, а мы вспоминаем иные июньские дни — вот так же золотилась черешня, гнула к земле ветви...</text:p>
      <text:p text:style-name="P9">— Я тогда работал продавцом в сельпо...</text:p>
      <text:p text:style-name="P9">Автоном Иванович помнит— фашисты огородами пробрались к селу, бой шел уже на улицах, но спустя несколько часов захватчиков вышибли, сбросили с высоты. Не менее батальона фашистов атаковало село. У пограничников были легкое оружие да еще маленькая 37-миллиметровая пушечка, которую возили по всему селу, создавая видимость «солидного» артиллерийского прикрытия. Много суток продолжался бой за Белую Криницу, ставшую неприступной высотой на пути к Черновцам. Наконец их осталось двое. Двое молодых ребят, утомленных бесконечным боем, бессонными ночами. Они взобрались на колокольню с пулеметом и держали под прицельным огнем подходы к селу.</text:p>
      <text:p text:style-name="P9">Снаряды били в церковь, крушили каменные своды, но как только поднимались в атаку цепи, начинал работать пулемет. Лишь когда была подтянута тяжелая артиллерия и рухнула колокольня, фашистам удалось овладеть селом.</text:p>
      <text:p text:style-name="P9">— Двое их было, это точно, — вспоминает бригадир. — Главный, за пулеметом, старшина, а помогал ему рядовой. Фамилии вот не знаю... Старшина был молодой парень среднего роста. Веселый такой, шутник, балагур. Говорят, они свои фамилии записали на колокольне, чтобы люди помнили. Но колокольню разбило снарядами... Знаете что? Надо бы пройти по селу, может, кто вспомнит...</text:p>
      <text:p text:style-name="P9">Кряжисты и крепки старики в Белой Кринице, и память у них свежа. Но фамилий старшины и его помощника никто не может назвать. Почти четверть века прошло с тех пор... Зато постепенно нам удается, черточка за черточкой, составить портрет пулеметчика.</text:p>
      <text:p text:style-name="P9">— Да. старшиной он был, верно... Круглолицый, веснушчатый. Приехал на границу перед самой войной. Уйти с колокольни он никуда не мог, никакого подземного хода там не было — это я точно знаю, работал раньше в монастырском саду. Лет двадцать ему было. Любил переброситься словцом со встречным, пошутить. Волосы светлые, пшеничные. Значок отличного стрелка носил. Рассказывают, что два трупа фашисты нашли в развалинах, но захоронить не разрешили.</text:p>
      <text:p text:style-name="P9">— Парнишка у нас один жил, так он ухитрился забраться на колокольню под пулями... Флягу воды принес, патроны. Население ведь помогало пограничникам, как могло. Рассказывал: пулеметчики лежали на верхней площадке, израненные. Патроны вокруг валялись, а вода в канистре уже кончилась. Старшина отпил глоток, дал товарищу, а остальную воду залил в пулемет.</text:p>
      <text:p text:style-name="P9">— Старшину я помню. Хороший был парень, всегда готовый помочь, если что нужно. Звали его не то Бабукин, <text:soft-page-break/>не то Бабакин... Вы у Фаддея Олимпова спросите...</text:p>
      <text:p text:style-name="P9">Наконец нам удается встретить старожила, который лучше других знал старшину.</text:p>
      <text:p text:style-name="P9">— Бабыкин его фамилия. Да-да, Бабыкин. Откуда родом, где семья — не знаю. Вы напишите в журнале. Может, кто откликнется?</text:p>
      <text:h text:style-name="P29" text:outline-level="2">СТРАНИЦА ТРИНАДЦАТАЯ</text:h>
      <text:h text:style-name="P29" text:outline-level="2">РОВЕСНИК ПОБЕДЫ</text:h>
      <text:p text:style-name="P9">Это еще не горы. Так, проба пера. Увертюра к Карпатам. Но вскоре шоссе начинает взбрыкивать, как норовистый конь. Проскочив через перевалы, мы вступаем на главную магистраль. Эта дорога ведет в Чехословакию.</text:p>
      <text:p text:style-name="P9">Мы видели Дунай, интернациональную реку. Были на приграничной железнодорожной станции. Есть еще одна разновидность современных транспортных нитей, объединяющих соседние страны. Шоссе.</text:p>
      <text:p text:style-name="P9">В этой страничке мы расскажем всего лишь о нескольких встречах близ полосатого шлагбаума, который разделяет асфальтовую ленту на две части. За шлагбаумом — Чехословакия.</text:p>
      <text:p text:style-name="P9">На КПП — контрольно-пропускном пункте — нет ни минуты затишья. Тупорылые «шкоды», натужась, тащат многотонные детали будущего цементного завода. Не успевает стихнуть гул моторов, как к аккуратному коттеджу, где разместился КПП, подкатывает колонна самосвалов. Рослые парни в ковбойках, разминая отекшие ноги, прыгают с высоких подножек. Пятьсот километров отмахали новенькие самосвалы от Остравы (здесь, к югу от Остравы, в городе Копршивнице, знаменитый завод «Татра») к границе. Теперь самосвалам предстоит новая жизнь на стройках Украины.</text:p>
      <text:p text:style-name="P9">Водители — давние знакомые пограничников, они перегонщики, бродячий народ, у них всюду друзья, по всей трассе от Остравы до Ужгорода.</text:p>
      <text:p text:style-name="P9">Запыленный «Львов», пыхтя тормозами, застывает у коттеджа. Туристы. Инженеры из Ленинграда вернулись домой. Оживленны, взволнованны. Двое шоферов сразу выделяются в толчее — профессиональное спокойствие на лицах. Львов, Люблин, Варшава, Краков, Нова-Гута, Освенцим, Вроцлав, Прага, Брно, Банска-Бистрица... И снова — Львов, Люблин, Варшава...</text:p>
      <text:p text:style-name="P9">— Не надоедает? Александр Жернов и Иосиф</text:p>
      <text:p text:style-name="P9">Комаров переглядываются. Обстоятельный народ дальнерейсовики, рассудительный.</text:p>
      <text:p text:style-name="P9">— Вообще-то работа не из легких. Но не надоедает. Каждый раз как-то по-новому...</text:p>
      <text:p text:style-name="P9">В садике у КПП — песчаные дорожки, шелест листвы.</text:p>
      <text:p text:style-name="P9">— Мы такую работу не променяли бы ни на какую другую. Столько друзей повсюду появилось. Ждут. Встречают, как своих. Всегда помогут. Недавно у одного нашего автобуса в Татрах полетел кардан. А у туристов, сами понимаете, график. Чешский рейсовый автобус изменил маршрут, дал пятьсот километров «крюка», чтобы доставить наших вовремя на границу...</text:p>
      <text:p text:style-name="P9">— Вообще местность по маршруту для меня знакомая,— глухо говорит Жернов. — Да-</text:p>
      <text:p text:style-name="P9">же очень хорошо знакомая. Еще с сорок пятого года. Воевал я там в составе Первого Украинского. Тоже шоферил, в танковых частях. Боеприпасы возил.</text:p>
      <text:p text:style-name="P9">Шофер, прищурившись, глядит на уходящее в горы шоссе. Он видел выбитый снарядами асфальт, разрушенную Варшаву, еще не остывшие печи Освенцима. Теперь, раз за разом, он повторяет этот маршрут. По освобожденной им земле. Солдата помнят в тех краях. В Банска-Бистрице на митинге словацкий рабочий сказал:</text:p>
      <text:p text:style-name="P9">— Хоть и мал наш город, но в своем сердце он вместит всю Россию...</text:p>
      <text:p text:style-name="P9">Маленькая легковая «шкода» подкатывает к КПП. Трое в машине: муж, жена, сын. Семья Стахов из Праги. Приезжали в гости, в Ужгород, теперь держат путь домой. Мария Юрьевна Стах, чувствуется, из числа радушных, домовитых хозяек, лицо открытое, доброе.</text:p>
      <text:p text:style-name="P9">— У меня сестра живет под Ужгородом. Две недели погостили у нее, поездили по Карпатам. А в прошлом году сестра с мужем приезжали к нам в Прагу. В Кладно побывали, там у меня дочка работает на железарне.</text:p>
      <text:p text:style-name="P9">Жаль, что старший сын не смог приехать — поступил в электротехнический и очень занят.</text:p>
      <text:p text:style-name="P9"><text:soft-page-break/>Вы знаете, он родился в сорок пятом году, пятого мая. Мы жили тогда в Моравска-Остраве. В этот день Моравска-Остраву освободили советские войска. Мы с тех пор так и говорим: «Ровесник Победы».</text:p>
      <text:p text:style-name="P9">Всего лишь один час на КПП, всего лишь несколько случайных встреч...</text:p>
      <text:p text:style-name="P9"/>
      <text:p text:style-name="P5">ШЛЯПА ДЕРЕВЯННОГО ГЕРЦОГА</text:p>
      <text:p text:style-name="P10">И. МОЖЕЙКО, Л. СКРЯГИН</text:p>
      <text:p text:style-name="P9"/>
      <text:p text:style-name="P13">ФОТО. Знаменитая Нэнни клипера «Катти Сарк».<text:line-break/>ФОТО. Такой затейливой фигурой гордилась команда английского корабля XVII века.<text:line-break/>ФОТО. Традииионный дракон китайской джонки.<text:line-break/>ФОТО. Носовая фигура русского корвета «Витязь» работы П. К. Клодта.</text:p>
      <text:p text:style-name="P9">Историк долго стоял перед статуей святого Катеки.</text:p>
      <text:p text:style-name="P9">И в полутьме токийского храма казалось — на деревянных губах статуи кроется подобие усмешки. Все в фигуре святого — и одежда, и черты лица, и поза — было необычно, загадочно. Ученый мог поклясться, что этот святой — чужеземец. И вот однажды, когда в храме было пусто и никто не мог бы обвинить его в непочтении к святыне, ученый с фонариком в руке осмотрел статую, надеясь найти все-таки ключ к ее тайне.</text:p>
      <text:p text:style-name="P9">И вдруг — мелкие, полуистертые буквы: «ERASM... », 1598».</text:p>
      <text:p text:style-name="P9">Ученый кинулся к архивам. Надо было узнать, какое европейское судно заходило в те годы в японские воды. В XVI веке японские порты были закрыты для всех кораблей, кроме голландских, и поэтому ученый обратился к голландским документам. И вскоре он узнал следующее.</text:p>
      <text:p text:style-name="P9">В 1600 году в Нагасаки пришел голландский торговый корабль «Эразмус». Пока он разгружался, команда была отпущена на берег, но вела себя столь непристойно, что вызвала негодование японских властей, и корабль был конфискован. А деревянная фигура, украшавшая форштевень «Эразмуса», так приглянулась губернатору Нагасаки, что он приказал снять ее с корабля и привезти к себе во дворец. Прошло время, фигура перешла в другие руки, ее происхождение забылось, и, переменив не одного владельца, она, наконец, попала в храм. Так и стала японской святыней носовая фигура голландского корабля.</text:p>
      <text:p text:style-name="P9">Много удивительных историй могли бы поведать дошедшие до нас носовые фигуры кораблей прошлого. Они первыми встреча-</text:p>
      <text:p text:style-name="P9">ли опасность, первыми принимали удары волн, а иногда становились последней надеждой отважных... Хрупкие корабли древних были игрушкой бушующих волн и свирепых ветров. И, уходя от родных берегов в царство неведомых сил, мореплаватели украшали корабли фигурами своих покровителей. Так родился один из самых интересных морских обычаев — ставить на нос корабля какую-нибудь символическую фигуру.</text:p>
      <text:p text:style-name="P9">Древние египтяне украшали корабли изображением священного ибиса, фантастической фигурой птицы Феникс, вырезанными из дерева цветами лотоса. Корабли финикийцев несли на форштевнях деревянную лошадиную голову.</text:p>
      <text:p text:style-name="P9">Носовые фигуры не только должны были оберегать мореплавателей от злых духов моря, но и повергать в трепет врагов. Поэтому биремы и триремы — боевые корабли древней Греции и Рима, кроме могучего тарана на носу, имели фигуры свирепых животных: льва, кабана, носорога, волка. Маори Новой Зеландии устанавливали на пирогах идолов, обвешанных хвостами животных и перьями птиц. Головы драконов были неотъемлемой деталью судов воинственных норманнов. Все эти фигуры были настолько устрашающими, что, когда в 999 году полулегендарный Лиф Эрикссон отплыл из Норвегии, чтобы обратить в христианство жителей Гренландии, его ладья плыла без обязательного дракона на носу. Викинги рассудили, что появление корабля со столь страшным зверем будет плохой агитацией в пользу христианства.</text:p>
      <text:p text:style-name="P9">Во времена средневековья на кораблях появились лики всевозможных святых и изображения героев древности, нереиды и сказочные тритоны, ангелы и звери, птицы и нептуны и т. д. Чем больше становились размеры кораблей, тем величественнее были носовые фигуры. Самые крупные достигали 6—7 метров. Эти фигуры были предметом постоянных забот команды. Их чистили, красили, оберегали от повреждений. Каждый капитан с завистью смотрел на судно, украшенное более затейливой фигурой, чем его собственное.</text:p>
      <text:p text:style-name="P9">Дело доходило до того, что вместо отдельных фигур заносчивые капитаны устанавливали целые скульптурные <text:soft-page-break/>композиции. На носу построенного в 1637 году английского корабля «Властитель морей» красовалось изображение короля Эдварда на лошади, попирающей своими копытами врагов Англии. А Эдвард был окружен ангелами и нимфами.</text:p>
      <text:p text:style-name="P9"/>
      <text:p text:style-name="P13">ФОТО. Этот воин украшал норвежский парусник XVIII века.<text:line-break/>ФОТО. Парящий орел — одна из самых распространенных носовых фигур середины XIX века.<text:line-break/>ФОТО. Летящий альбатрос современной учебной шведской баркентины.<text:line-break/>ФОТО. Скульптура, установленная на русском, крейсере «Стрелец».</text:p>
      <text:p text:style-name="P9">Стремление капитанов перещеголять друг друга привело к тому, что казна английского адмиралтейства едва не была разорена. В 1796 году оно даже вынуждено было издать указ, запрещающий ставить носовые фигуры вообще. Подчиняясь этому указу, адмирал Нельсон приказал вывесить на носу своего корабля вместо традиционной фигуры королевский герб. Однако примеру дисциплинированного адмирала мало кто последовал: отчаянных капитанов обуздать было невозможно даже авторитетом Нельсона. Традиция продолжала жить. Когда в 1834 году новый капитан американского корабля «Конститьюшн» заметил, что корабль не имеет никакой фигуры на носу, он приказал вырезать из дерева трехметрового президента Джэксона и с подобающими почестями установил его на корабль. По стране прокатился вопль негодования — у президента было немало противников. Однажды под покровом ночи противники президента пробрались к кораблю и отпилили деревянному президенту голову. Тогда команда, проклиная своих недоброжелателей, сделала новую голову, и обновленный президент продолжал бороздить моря.</text:p>
      <text:p text:style-name="P9">Иногда любовь и почтение команды к «своей» фигуре доходили до курьезов. Английский корабль «Брунсуик» нес на своем форштевне фигуру герцога-покровителя в шотландской национальной одежде. И во время одного боя ядро противника сбило с герцога шляпу. Тогда капитан «Брунсуика» снял свою и приказал немедленно прибить ее к голове герцога, ибо негоже тому было представать перед врагом с непокрытой головой...</text:p>
      <text:p text:style-name="P9">С появлением пароходов носовые фигуры стали исчезать. Шаг за шагом парусники начали уступать свои дороги паровым кораблям. Десятилетия шла борьба между романтическими парусниками и неумолимыми пароходами. В этой борьбе парусники достигли своего совершенства. Чайные клипера — быстроходные парусники прошлого века — неслись по морям с невероятными для того времени скоростями. И каждый был украшен великолепной носовой фигурой. Особенно интересна «Нэнни» знаменитого клипера «Катти Сарк», описанного в рассказе И. Ефремова.</text:p>
      <text:p text:style-name="P9">Но шло время, и к началу XX века фигуры на кораблях почти исчезли... Правда, в некоторых странах была предпринята попытка возродить искусство корабельной резьбы. В США и Англии было изготовлено несколько носовых фигур. Но это было лишь жалкое и грубое подобие изделий мастеров прошедших веков. Исключение, пожалуй, составила лишь одна фигура. Как ни парадоксально, она изображала того, кто в свое время запретил устанавливать на своем корабле носовую фигуру, — Нельсона...</text:p>
      <text:p text:style-name="P9">Сейчас носовые фигуры украшают лишь форштевни некоторых океанских яхт и учебных парусников. Но те, что не исчезли в волнах, не затерялись на корабельных кладбищах, дошли до нас как памятники истории, произведения искусства, омытые всеми морями и обветренные всеми ветрами.</text:p>
      <text:p text:style-name="P9"/>
      <text:p text:style-name="P7">ФЕБ НА ЧЕРНОМ РЫНКЕ</text:p>
      <text:p text:style-name="P10">Г. ГАЕВ</text:p>
      <text:p text:style-name="P15">Рисунок А. ГУСЕВА</text:p>
      <text:p text:style-name="P18">По материалам зарубежной печати.</text:p>
      <text:p text:style-name="P9">Италия — Швейцария. Граница. В длинном последней модели «бьюике» двое. Туристы. Возле машины учтивый таможенник.</text:p>
      <text:p text:style-name="P9">— У синьора, конечно, есть документы, разрешающие вывоз этой скульптуры?</text:p>
      <text:p text:style-name="P9">— О, все в порядке. Мы купили этого парня во Флоренции. Вот бумага — этрусский бог, седьмой век до нашей эры, печать.</text:p>
      <text:p text:style-name="P9">— Все правильно, синьор... Только... тысяча извинений — это не этрусский, это поздний Рим. копия...</text:p>
      <text:p text:style-name="P9">— Проклятье! Зачем мне нужен этот Рим?! Ведь сейчас в моде именно этруски.</text:p>
      <text:p text:style-name="P9">И «бьюик» уносит разъяренных туристов в Швейцарию. Таможенный офицер смотрит им вслед: «Когда-нибудь туристы увезут в своих чемоданах Колизей.. »</text:p>
      <text:h text:style-name="P28" text:outline-level="2">БОГИ И БИЗНЕС</text:h>
      <text:p text:style-name="P9">Вряд ли когда-нибудь древние ваятели думали, что их произведения будут не только предметом поклонения, но и жертвами прихотливой моды. А уж если мода на узконосые туфли и этрусских богов, то будьте уверены — будут и туфли и боги. Туфлями завалит магазины предприимчивый фабрикант, а откуда появятся этруски — это никого не интересует. Разве только полицию.</text:p>
      <text:p text:style-name="P9">Тридцать пять лет городок в Сицилии, Кастельветрано, собирал обильную дань с тех, кто приезжал посмотреть замечательную бронзовую статую Феба, изваянную в V веке до нашей эры. Она стояла на мраморном пьедестале перед зданием мэрии. В ночь на 30 октября 1962 года статую похитили. За «поимку» Феба была назначена премия в три тысячи долларов, но пьедестал пустует и по сей день.</text:p>
      <text:p text:style-name="P9">Кража . предметов искусства уже давно перестала быть занятием одиночек и переросла в большой, хорошо поставленный бизнес.</text:p>
      <text:p text:style-name="P9">При обыске у молодого фотографа Аппио Марсела, пойманного на краже старинного распятия, было найдено большое количество фотографий картин и скульптур музея виллы Джулия. Эти снимки предназначались не для какого-нибудь искусствоведческого журнала или рекламных открыток.</text:p>
      <text:p text:style-name="P9">Следствие установило, что банда расхитителей, в которую входил Марсела, прежде чем украсть что-либо из музея, обеспечивала себя «официальным» заказом. Какому-нибудь толстосуму показывали фотографии. «Коллекционер» выбирал что-нибудь подходящее для себя — и банда приступала к выполнению операции. Воры крали, контрабандисты переправляли краденое за границу, клерки одного из швейцарских банков записывали на текущий счет банды солидную сумму.</text:p>
      <text:h text:style-name="P28" text:outline-level="2">МАДОННА ИДЕТ С МОЛОТКА</text:h>
      <text:p text:style-name="P9">Для расхитителей исторических ценностей, как и для всяких бизнесменов, и «святость» церкви не служит препятствием.</text:p>
      <text:p text:style-name="P9">Полтора года назад в церкви Капелла делла Цисцине в Бьенно (Северная Италия) пропали две деревянные статуи — мадонны и ангела.</text:p>
      <text:p text:style-name="P9">Неусыпная слежка за антикварными дельцами в Швейцарии позволила найти эти статуи в июне прошлого года. Гораздо менее удачными оказались поиски мадонны, украденной из церкви в Лугьяно в ноябре 1963 года. Несмотря на усилия международной полиции, статуя не найдена до сих пор.</text:p>
      <text:p text:style-name="P9">Воруют и сбывают краденое и сами служители церкви.</text:p>
      <text:p text:style-name="P9">Монашенки одного закрытого монастыря во Флоренции продали решетку алтаря за 30 тысяч лир. Покупатель сделал из решетки изголовье для кровати. В одной шикарной гостинице в Риме резная деревянная исповедальня превращена в телефонную будку. Сотни скамеек церковных хоров прекрасной работы были оптом проданы <text:soft-page-break/>«любителям старины» по пять долларов за штуку. Дельцы вырезают из скамеек отдельные сиденья и продают иностранцам — для кресел в модных гостиных — по 500 долларов за штуку!</text:p>
      <text:p text:style-name="P9">«Я посетил несколько церквей в небольших городах Италии; и ризничий, когда он видел, что мне что-нибудь нравится, спрашивал, не хочу ли я это купить, — рассказывает один итальянский чиновник. — Служители церкви с охотой продают «старое барахло», чтобы купить, например, электрический орган или неоновый нимб для святого».</text:p>
      <text:p text:style-name="P9">Наиболее скандальный случай продажи церковных ценностей произошел в Неаполе в церкви Героломини, построенной в</text:p>
      <text:p text:style-name="P9">XVII веке. Во время войны церковь была повреждена взрывом бомбы.</text:p>
      <text:p text:style-name="P9">И спустя десять лет, потеряв вся кую надежду привести церковь в подходящий для богослужений вид, священники начали продавать церковную утварь. Торговцы древностями, потирая руки, разбили по соседству штаб-квартиру и начали скупать чаши, канделябры, лампы и даже трубки из органа. Более четырехсот золотых и серебряных изделий XVII века общей стоимостью в полтора миллиона долларов были расплавлены и проданы в слитках.</text:p>
      <text:h text:style-name="P28" text:outline-level="2">«ЭТРУСК»... В ТРЕУГОЛКЕ</text:h>
      <text:p text:style-name="P9">Что и говорить, масштабы расхищений далеко не дилетантские. Но конъюнктура такова, что спрос превышает предложение. Количество произведений известных мастеров античности много меньше числа туристов, бродящих по Италии в поисках «чего бы подревнее». И вот на «античный» рынок выбрасывается огромное количество подделок.</text:p>
      <text:p text:style-name="P9">Торговцы, например, скупают вазы по всей Италии и, припорошив их пылью, продают за двойную цену. Любимый трюк жуликов— закапывать подделки в погребение, которое потом находит взволнованный профан, заплативший большие деньги, чтобы самому открыть «только что найденную» могилу, Одному иностранцу «продали» за миллион лир подобную могилу. Раскапывал он ее, конечно, под покровом темноты. Дрожа от возбуждения, он аккуратно складывал свои «находки»: несколько костей, черные обломки этрусской керамики, несколько кусочков греческой вазы и, наконец... бронзовый бюст Наполеона!</text:p>
      <text:h text:style-name="P28" text:outline-level="2">КАК ОТКРЫЛИ ГОРОД СПИНУ</text:h>
      <text:p text:style-name="P9">Очень часто археологи, приступая к раскопкам, обнаруживают, что их опередили.</text:p>
      <text:p text:style-name="P9">В этом отношении любопытна история раскопок этрусского города Спины, неподалеку от Венеции. Археологи примерно знали, где искать Спину, но вся область к югу от Венеции представляла собой сплошное болото, подступиться к которому археологи не могли. А тем временем местные жители, которые рыбачили в неглубоких лужицах на своих плоскодонках, начали привозить с рыбалки не извивающихся длинных угрей, а этрусские горшки, которые сплавляли потихоньку международным торговцам. Когда весть об этом дошла до археологов, они потребовали от правительства немедленного осушения болот. В Италии рыбаков, промышляющих угрей, больше, чем археологов, и в течение последних десяти лет здесь с переменным успехом ведется игра в полицейских, воров и археологов.</text:p>
      <text:p text:style-name="P9">«Подпольные археологи» получают за свои находки на черной бирже не так уж много: 10— 15 процентов от рыночной стоимости вещи. Теоретически лучше было бы продавать государству, которое обещает 25 процентов стоимости находки, но официальные инстанции затягивают выплату премий и оценивают находки подчас чрезвычайно низко.</text:p>
      <text:h text:style-name="P28" text:outline-level="2">БИТВА У СПЕРЛОНГИ</text:h>
      <text:p text:style-name="P9">В сентябре 1957 года дорожный инженер, работавший на постройке автомагистрали у города Сперлонги, случайно обнаружил в песке на берегу моря близ пещеры, которую местные жители называли «гротом Тиберия», кусочек белого мрамора. Он начал раскапывать песок — перед ним открылись обломки целой скульптурной группы. Инженер срочно сообщил о своей находке в Департамент древностей. Находка оказалась сенсационной — специалисты решили, что это обломки скульптуры Лаокоона.</text:p>
      <text:p text:style-name="P9">В скором времени было найдено уже четыреста кусочков греческой статуи. Но когда за ними приехал грузовик, чтобы забрать обломки в реставрационную мастерскую в Риме, его встретила разъяренная толпа жителей Сперлонги. Город был перерезан большой канавой, чтобы грузовик из Рима не мог проехать к месту раскопок. Дети бросали мокрый песок в ветровое стекло кабины. Только с большим трудом отряды полиции выиграли «битву у Сперлонги». Патриоты Сперлонги утверждали, что статуя является их собственностью, и не хотели <text:soft-page-break/>отдавать ее, требуя, чтобы ее реконструировали на месте. И, кроме того, город не хотел лишаться доходов от будущих туристов, которые наверняка бы хлынули в Сперлонгу, будь там настоящий Лаокоон. Ведь пока Пизанская башня не упала, Колизей не развалился и в венецианских каналах плавают такие же апельсиновые корки, как и тысячу лет назад, туристы — одна из доходнейших статей бюджета многих итальянских городов.</text:p>
      <text:h text:style-name="P28" text:outline-level="2">* * *</text:h>
      <text:p text:style-name="P9">Бесценное художественное наследие Италии расхищается направо и налево. Грабеж произведений искусства принял такие угрожающие размеры, что даже была создана специальная парламентская комиссия для расследований в этой области. «Хочется надеяться, — пишет газета «Унита», — что она разберется в этом до того, как наши музеи ограбят начисто».</text:p>
      <text:p text:style-name="P9"/>
      <text:p text:style-name="P5">ПУЛЬС — 150 В МИНУТУ</text:p>
      <text:p text:style-name="P10">ГАРРИ ТАБАЧНИК</text:p>
      <text:p text:style-name="P15">Фото Н. РЯСИНА</text:p>
      <text:p text:style-name="P14">«В лагерь Юра вернулся с оливковой ветвью на тракторе».</text:p>
      <text:p text:style-name="P21">(Рассказывает Анатолий Солонец)</text:p>
      <text:p text:style-name="P13">Окончание. Начало в № 4.</text:p>
      <text:p text:style-name="P9">Кому отдать предпочтение, честное слово, не знаю. В общем я расскажу, а там судите сами...</text:p>
      <text:p text:style-name="P9">В соседнюю деревушку надо было перевезти школу. Ее уже несколько дней возили: на ослах, по листику. Металлическая разборная школа — бывшая французская казарма — была похожа на консервную банку. Школ не хватает, вот и используют старые казармы.</text:p>
      <text:p text:style-name="P9">Табани просит нас помочь. «Если, — говорит, — и дальше на ослах возить — не успеем. Скоро пойдут дожди, и опять деревня без школы останется... Попробуем, камарады?..»</text:p>
      <text:p text:style-name="P9">Ну, Юра Пристайло и поехал на своей «Беларуси». Нам было видно из лагеря, как он ехал. В цирке есть аттракцион — езда по вертикальной стенке, чудеса на мотоцикле и прочее... Здесь то же самое:</text:p>
      <text:p text:style-name="P9">Юра на своем тракторе, «консервная банка» сзади. Да обрывы с обеих сторон! Такие, что у нас шутники в лагере спорили: «Сколько витков до дна, если сорвешься?» Одни говорили 150, другие — 200. Желающих проверить не было...</text:p>
      <text:p text:style-name="P9">Так вот, чтобы он не сорвался, его на канатах феллахи и солдаты Табани держали. Юрке досталось здорово. Он потом рассказывал, что, когда слез с трактора, выкручивал рубашку, Юрка сделал три таких рейса.</text:p>
      <text:p text:style-name="P9">Феллахи были потрясены. Мулла пригласил Юру к себе в дом и оставил ночевать.</text:p>
      <text:p text:style-name="P9">Потом многие из наших бывали в гостях у кабилов, но Юра был первый.</text:p>
      <text:p text:style-name="P9">Вернулся он в лагерь, и мы увидели у него на тракторе оливковую ветку.</text:p>
      <text:p text:style-name="P9">«Вон, — говорит, — ветку подарили». И сам смущенно улыбается. Улыбка у него такая, что смотришь на него и сам улыбаешься...</text:p>
      <text:p text:style-name="P9">Миша Григорьев — тот другой. Такой долговязый парень, лицо широкое, скуластое. Молчаливый, незаметный. Ему пришлось ехать за бетономешалкой.</text:p>
      <text:p text:style-name="P9">Дорога горная. Даю голову на отсечение — на ней тысячи две поворотов будет. Она, наверное, сама себя все время пересекает. Мы знали, что он поехал за новой бетономешалкой, но, когда вышли из столовой и увидели, ахнули: «ГАЗ-51» — малютка, а эта бетономешалка — громада выше кузова. Мы ее потом всей бригадой снимали. А она еще на ходу покачивается...</text:p>
      <text:p text:style-name="P9">Миша вышел из кабины — он семь часов крутил баранку: «Ну вот, привез». Вытер лицо рубахой и пошел обедать.</text:p>
      <text:p text:style-name="P9">Вечером ему алжирцы подарили пластинку с надписью: «Мишелю за семь часов мужества». Дословно не помню. Они что-то еще написали. Большая была надпись.</text:p>
      <text:h text:style-name="P28" text:outline-level="2"><text:soft-page-break/>ТАКИХ НИКОГДА НЕ БЫЛО</text:h>
      <text:p text:style-name="P15">Вдали от Москвы, от родных городов, <text:s text:c="2"/><text:line-break/>От Софии, Берлина, Белграда, <text:s text:c="15"/><text:line-break/>Сотни дружных ребят, <text:s text:c="27"/><text:line-break/>Добровольцев отряд <text:s text:c="32"/><text:line-break/>Жил в Алжире, с Сахарою рядом. <text:s text:c="10"/><text:line-break/>(Из нашей песни)</text:p>
      <text:p text:style-name="P9">Жара кончилась, пошли дожди — правду говорил Табани. Но сезон еще не наступил. Он начнется через месяц, в ноябре. Вот тогда каждый день «небо будет плакать по солнцу и весне». Но уже сейчас дожди здорово мешали стройке. Теперь шел бег наперегонки не со ртутью термометра, а с тяжелыми тучами, которые нагнал в долину ветер с моря.</text:p>
      <text:p text:style-name="P9">Он рвал флаги на флагштоках. Вначале их было только два: бело-зеленый алжирский и красный наш. Но потом рядом с ними затрепетали флаги Болгарии, Югославии, ГДР, Чехословакии, Кубы.</text:p>
      <text:p text:style-name="P9">А потом приехали молодые итальянцы, американцы, англичане, гвинейцы. Приехали французы. Их отряд носил имена Одара и Мюллера — студентов, погибших в Алжире от пуль ОАС.</text:p>
      <text:p text:style-name="P9">Лагерь стал интернациональным.</text:p>
      <text:p text:style-name="P9">В столовой, о которой говорили, что это самое большое деревянное сооружение в Алжире, сидели вперемежку. Вечером вместе пели и танцевали в клубе «Дружба». Днем, помогая друг другу, работали вместе.</text:p>
      <text:p text:style-name="P9">Уже были видны контуры нового Уадиаса. Поднялись стены домов. А вечерами в штабе стройки сделанное за день отмечалось флажками. Они разбегались по всему плану.</text:p>
      <text:p text:style-name="P9">Но флажки не могли рассказать многого. Например, о трехстах алжирцах, получивших специальность в организованных советскими студентами кружках бетонщиков и шоферов, дорожников и трактористов, мотористов и строителей. Или о Лене Катулине и о старом феллахе. А рассказать об этом стоит.</text:p>
      <text:p text:style-name="P9">Леня Катулин — тракторист. Его трактор вползал на такие кручи, что, если бы не борозды, оставленные на них, никто бы в это не поверил. Но Леня знал, как важен для будущего кооператива каждый клочок вспаханной земли, и потому лез в горы. И конечно же, ему совсем не было дела до каких-то там камней, встречавшихся на его пути. Потому все были удивлены, когда однажды пришел в лагерь вконец расстроенный старик и со слезами на глазах начал объяснять, что он совсем не просил тракториста пахать его землю. Теперь вот платить ему нечем.</text:p>
      <text:p text:style-name="P9">— У меня нет ни франка...</text:p>
      <text:p text:style-name="P9">Он не сразу понял, тот старый феллах, что платить ему ничего не надо, а когда понял, сказал:</text:p>
      <text:p text:style-name="P9">— Я много видел белых, но таких никогда не было. Саха — спасибо!..</text:p>
      <text:h text:style-name="P28" text:outline-level="2">КЕМАЛЬ ПРОВОЖАЕТ ДРУЗЕЙ</text:h>
      <text:p text:style-name="P12"><text:tab/><text:tab/><text:tab/><text:tab/><text:tab/><text:tab/><text:tab/><text:tab/><text:span text:style-name="T2">Не забудь, камарад, волонтеров семью, <text:line-break/><text:tab/><text:tab/><text:tab/><text:tab/><text:tab/><text:tab/><text:tab/><text:tab/>Как учились корчагинской хватке, <text:line-break/><text:tab/><text:tab/><text:tab/><text:tab/><text:tab/><text:tab/><text:tab/><text:tab/>Как работали в зной, <text:line-break/><text:tab/><text:tab/><text:tab/><text:tab/><text:tab/><text:tab/><text:tab/><text:tab/>Как делились водой...</text:span></text:p>
      <text:p text:style-name="P11">(Из нашей песни)</text:p>
      <text:p text:style-name="P9">Флаг был старый. Он поблек от дождя и солнца, не только алжирского. До этого он не раз побывал на целине — как подарок целинников его и взяли сюда. В тот день он последний раз реял в небе Кабилии.</text:p>
      <text:p text:style-name="P9">Последний день в лагере! Последний штурм. У ленинградцев — большой бетон. Опалубка и арматура готовы, бетономешалка поднята на трехметровую высоту. Последний бетон...</text:p>
      <text:p text:style-name="P9">Минчане заканчивают кладку пятиквартирного дома. Здесь все, даже механизаторы. Москвичи и киевляне, закончив свои объекты, пришли на помощь минчанам и ленинградцам. Никто не уходит до темноты.</text:p>
      <text:p text:style-name="P9">А утром блестящим покрывалом повсюду лег иней. Вода замерзла. «Вот тебе и Африка!» Теперь она словно хотела напомнить о зиме и снеге тем, кого так нещадно обжигала своим солнцем. А тут еще кто-то поймал по приемнику «Ой ты, зима морозная...».</text:p>
      <text:p text:style-name="P9"><text:soft-page-break/>И уже пахнуло настоящим, совсем не африканским морозом. Домой!</text:p>
      <text:p text:style-name="P9">Видно, ничто не в силах изменить этого в человеке — привыкает он к тем местам, где жил, работал.</text:p>
      <text:p text:style-name="P9">И хоть знаешь, что ждет тебя дом, расставаться с ними грустно. Всегда что-то оставляешь: друга или то, что сделано твоими руками. А если все вместе? Значит, какая-то частица жизни ушла от тебя и долго потом будет напоминать о себе в снах» в рассказах детям, будет жить в потускневших от времени фотографиях, на которых ты был совсем еще юным.</text:p>
      <text:p text:style-name="P9">...Частица их жизни оставалась под небом Африки. Пройдут годы, на карте появится новый Уадиас, покроются листвой посаженные ими деревья. А сейчас прощание...</text:p>
      <text:p text:style-name="P9">Уже спущен флаг. На его месте поднимут другой, как эстафету, его примут те, кто приедет сюда заканчивать начатое, а этот, прошедший через зной и ливни, увезут с собой. Все остальное: лес и машины, инструменты и книги — отдано в дар друзьям. А вон сколько их здесь! Они окружили плотным кольцом наших ребят и не отпускают. К Васе Иван-нищаку, тому, который сочинил песню, ставшую гимном лагеря, протискивается долговязый курчавый парень.</text:p>
      <text:p text:style-name="P9">— Васья...</text:p>
      <text:p text:style-name="P9">— Шариф... Да ты же в госпитале! — удивляется Иваннищак.</text:p>
      <text:p text:style-name="P9">— Как я мог лежать там, когда самые лучшие друзья уезжают. Я сказал: как хочешь, доктор, но сегодня мне надо в Уадиас!</text:p>
      <text:p text:style-name="P9">Маленький Кемаль, который приехал в лагерь из Порт-Геддона, где работал с тремя нашими ребятами, очень расстроен. Ему нечего подарить на память своему другу Толе Рыхтику. Вдруг, что-то вспомнив, он срывается с места и опрометью несется к палаткам. Запыхавшийся, с блестящими глазами, довольный, возвращается он с тарелкой в руках. Обычной кабильской тарелкой из меди, с высеченным узором. Это все, что осталось у Кемаля от его дома, сожженного войной. И, будто боясь, что Тол» откажется, Кемаль торопливо засовывает тарелку в его рюкзак. Потом он долго бежит за автобусом, совсем еще юный, почти мальчишка.</text:p>
      <text:p text:style-name="P9">...Автобусы до шоссе тянул своим «С-100» Мур-зуф, ученик Андрея Вышинского. Когда, наконец, автобусы оказались на асфальте, Мурзуф встает на широкую гусеницу трактора и машет вслед зеленым шарфом. Потом лихо разворачивается и отправляется обратно в лагерь. Из-под гусениц его трактора летят комья земли. Черные от дождя комья пробудившейся к жизни земли.</text:p>
      <text:p text:style-name="P9"/>
      <text:h text:style-name="P27" text:outline-level="2">МИР МОИХ ОТКРЫТИЙ</text:h>
      <text:p text:style-name="P5">ВЕСНА</text:p>
      <text:p text:style-name="P10">ВЕДЕТ КОНСТАНТИН ПАУСТОВСКИЙ</text:p>
      <text:p text:style-name="P10">Л. КРИВЕНКО</text:p>
      <text:p text:style-name="P9">Когда я вышел на улицу, небо было облачным, тяжелым, давившим, потом я увидел: голубые просветы раздвинули тучи... и свернул налево от дома. Машинальный поворот налево. Чаще всего такой поворот приводит к вокзалу.</text:p>
      <text:p text:style-name="P9">Я уехал глотнуть весеннего воздуха.</text:p>
      <text:p text:style-name="P9">...Кое-где стояли обтесанные жердочки, приставленные к облезлым заборам. Кое-где перекладывали крыши.</text:p>
      <text:p text:style-name="P9">Дорога, бугристая, с втоптанным навозом, соломой, уже затвердела.</text:p>
      <text:p text:style-name="P9">Небо — легкое, просыхающее.</text:p>
      <text:p text:style-name="P9">У станции, до которой я дошел, — людно, особенно возле закусочной. Кто-то срывающимся голосом орал:</text:p>
      <text:p text:style-name="P9">— Скакал казак через долину!</text:p>
      <text:p text:style-name="P9">До прихода поезда оставалось целых двадцать минут. Я заглянул в тесную закусочную. Обшарив все карманы, наскреб «серебра» на сто граммов водки и бутерброд. Сдачу взял шестью папиросами. Выпил, закусил, выкурил не торопясь папиросу, как будто взял от жизни все, что можно взять.</text:p>
      <text:p text:style-name="P9"><text:soft-page-break/>Забавной показалась толстая буфетчица с голыми до самых подмышек руками. Когда я услышал стук поезда, то не побежал на платформу: уезжать вдруг я не захотел.</text:p>
      <text:p text:style-name="P9">Поезд, отсвистев, заглох.</text:p>
      <text:p text:style-name="P9">Я опять вышел на дорогу — размяться до следующей станции.</text:p>
      <text:p text:style-name="P9">Дорога, наезженная вдоль полотна, огибала задымленный поселок, повертывала к лесу и, наверное, опять выводила к насыпи.</text:p>
      <text:p text:style-name="P9">За поселком дорога вдруг оборвалась: внизу овражий провал с узкой гремучей речкой.</text:p>
      <text:p text:style-name="P9">Я остановился. Стали слышны возившиеся птицы.</text:p>
      <text:p text:style-name="P9">«Почему-то, когда прилетают птицы, так хочется улететь далеко-далеко!»</text:p>
      <text:p text:style-name="P9">Разрасталась синева, светлела. То вспыхивала, то гасла вода.</text:p>
      <text:p text:style-name="P9">Склоны — крутые, с убегающей из-под ног землей, песком, теплым гравием, пахнущим железной дорогой. Притормаживая, цепляясь за кусты, чтобы не упасть, я спустился к топкому берегу: зачерпнуть воды и ополоснуть лицо.</text:p>
      <text:p text:style-name="P9">Кругом, словно разбросанные взрывом, выступали камни, источенные и отполированные. Только в одной яме уцелел заледеневший грязный снег. А под ногами красные, малиновые, желтые с корьевой сыпью листья прошлогодней земляники выпрямляются, покрытые пухом.</text:p>
      <text:p text:style-name="P9">Чем ближе к воде, тем листья темнее, свежее — берег тянется сплошной зеленой затопленной лагуной.</text:p>
      <text:p text:style-name="P9">Сомкнувшиеся заросли орешника и молодые березки в местах, куда достает солнце, светятся зеленым, еще не окрепшим светом.</text:p>
      <text:p text:style-name="P9">Разбрасывая брызги, перекатывается через камни река, закипая пеной и пузырями.</text:p>
      <text:p text:style-name="P9">Я засмотрелся на крутящуюся воду немигающими глазами, все видящими и в то же время ничего не замечающими: так порой цепенеешь, глядя на то, как разгорается костер. И за вытоптанным кругом костра уже ничего, кроме провала в темноту, не видно. Пригвожденный к дрожащему огню, спрашиваешь:</text:p>
      <text:p text:style-name="P9">— Почему? Почему?</text:p>
      <text:p text:style-name="P9">Почему расклеивались почки — было видно, потому что все обнажало себя на виду у всех, не прячась, не скрываясь. И ясно было, отчего, размывая сползающий берег, река, тычась в камни, разбежалась, разбилась на множество рукавов. Обегая пьющие воду препятствия и борясь с препятствиями всю жизнь, река обмелела, выдохлась в ручей. То, когда облака, срастаясь, накроют солнце, сердитый, брюзжащий ручей, то, когда упадет на воду солнце, звонкий ручеек, радующийся до самозабвения тому, что и он остался жив, еще дышит, шевелится, еще цел.</text:p>
      <text:p text:style-name="P9">Все выглядит таким неустоявшимся, ломким, беззащитным.</text:p>
      <text:p text:style-name="P9">Все это можно было и уничтожить: сорвать, подмять, переехать колесом, втоптать, срубить.</text:p>
      <text:p text:style-name="P9">Нельзя уничтожить, казалось, только землю.</text:p>
      <text:p text:style-name="P9">Терлись, шуршали, хлюпали, сопели, распрямлялись трава, листья, кусты, деревья — тянулись вверх, к солнцу.</text:p>
      <text:p text:style-name="P9">Костер разгорался сильнее. Круг света раздвигался.</text:p>
      <text:p text:style-name="P9">Раскатывался по оврагу и лесу ручей, но земля молчала.</text:p>
      <text:p text:style-name="P9">Казалось, не поняв, не уловив, не разгадав смысла этого оглушенного весной молчания, никогда не станешь обладателем чего-то прочного, как земля, неуничтожимого, обладателем не сезонной, а постоянной точки опоры, которая дает не только пищу, одежду, жилище, но и смысл, опорный смысл всей жизни, не оторванной от земли, а являющийся самой землей, самой жизнью.</text:p>
      <text:p text:style-name="P9">Что это? Состояние, которое не отстоялось еще в мысль, в определенные требования, обязательства?</text:p>
      <text:p text:style-name="P9">Пламя костра сбивается набежавшим с первой пылью ветром, опадает, мигая.</text:p>
      <text:p text:style-name="P9">Земля, отзовись!</text:p>
      <text:p text:style-name="P9"><text:soft-page-break/>Раздался свисток паровоза, придавив сразу весь костер.</text:p>
      <text:p text:style-name="P9">Костра не было. Я очнулся и покосился на насыпь с подмостной дырой, в которую стекала река.</text:p>
      <text:p text:style-name="P9">Мелькали окна вагонов.</text:p>
      <text:p text:style-name="P9">Сразу возвратился счет времени. А когда поезд отшумел и ветер стих, еще звонче, наперекор всему, заиграла на солнце вода. Так бы и сидел у булькающей воды до темноты, до утра, и снова до заката, и снова до сумерек. Но... Надо идти. Зачем? Куда? Для чего? Надо.</text:p>
      <text:p text:style-name="P15">Фотоэтюд А. ГОРЯЧЕВА</text:p>
      <text:p text:style-name="P9">Я подобрался по камням к струе и ополоснул ли- ново», — твердо решаю я. Я позабыл (в какой уже цо холодной, хранившей еще в себе зиму водой. раз) о том, что весной я всегда жить начинал за-</text:p>
      <text:p text:style-name="P9">«С завтрашнего дня распланирую всю жизнь заново.</text:p>
      <text:p text:style-name="P9"/>
      <text:p text:style-name="P9"/>
      <text:h text:style-name="P27" text:outline-level="2">20-ЛЕТИЕ ВЕЛИКОЙ ПОБЕДЫ</text:h>
      <text:p text:style-name="P5">ФРОНТОВЫЙ ЗАРИСОВКИ А.КОКОРИНА</text:p>
      <text:p text:style-name="P13">Рисунок. Зима 1944 года на Смоленщине.</text:p>
      <text:p text:style-name="P13">Рисунок. Белорусский партизан из бригады «Буревестник».</text:p>
      <text:p text:style-name="P13">Рисунок. Фронтовая дорога.</text:p>
      <text:p text:style-name="P13">Рисунок. Партизанское хозяйство.</text:p>
      <text:p text:style-name="P9">1944 год. Наши войска освобождали Белоруссию и Смоленщину — легендарный партизанский край. Навстречу из лесов выходили отряды народных мстителей.</text:p>
      <text:p text:style-name="P9">С передовыми частями наших войск шел военный художник Анатолий Кокорин, в рисунках которого сохранилась память о военных дорогах Смоленщины и незабываемых встречах с партизанами.</text:p>
      <text:p text:style-name="P13">Рисунок. Партизан из Могилева.</text:p>
      <text:p text:style-name="P9"/>
      <text:p text:style-name="P9"/>
      <text:p text:style-name="P5">СВИДЕТЕЛИ УШЕДШИХ ВЕКОВ</text:p>
      <text:p text:style-name="P9">Около трех тысяч лет назад создана эта медная скульптура. Древний ваятель передал в ней властное и суровое выражение лица одного из персидских правителей.</text:p>
      <text:p text:style-name="P9">А золотой сосуд сделан на рубеже новой эры. Он найден недавно при раскопках в Иране, недалеко от южного берега Каспийского моря.</text:p>
      <text:p text:style-name="P9">Две с лишним тысячи лет назад огромная персидская империя простерлась от Анатолийского полуострова до берегов Инда, включала западное побережье Аравии и земли по нижнему течению Ни* ла, достигала берегов залива Сирт в Средиземном море. Во время войн и восстаний, раздиравших разнородную империю, сгорали города, рушились дворцы, исчезали в песках дороги и ирригационные системы. Немногие из памятников материальной культуры донесла до наших дней история.</text:p>
      <text:p text:style-name="P9">И среди них — золотая фигурка с двумя львиными головами, «двойной лев» — образец искусства VI века до нашей эры.</text:p>
      <text:p text:style-name="P9">В Персеполе, на месте одной из четырех столиц империи Ахеменидов, сохранились остатки портала дворца Ксеркса I (V век до н. э.). Портал украшен гигантскими статуями мифических животных с мужской головой, телом быка и крыльями орла.</text:p>
      <text:p text:style-name="P5"><text:soft-page-break/>ФОТОКООРДИНАТЫ ЯПОНИЯ</text:p>
      <text:p text:style-name="P10">Фото В. АХЛОМОВА Текст Г. ЕВГЕНЬЕВА</text:p>
      <text:p text:style-name="P9">Все реже на улицах японских городов можно встретить женщину в кимоно и сандалиях — дзо-ри или мужчину в накидке — хаори и высоких деревянных гэта. Современная европейская мода вытесняет японский национальный костюм, и лишь пожилые люди еще придерживаются в одежде старых традиций.</text:p>
      <text:p text:style-name="P9"/>
      <text:p text:style-name="P9">Токийские чистильщики — виртуозы своей профессии: они так «обрабатывают» обувь, что она кажется только что снятой с витрины магазина. Но на это придется потратить не менее 5— 10 минут...</text:p>
      <text:p text:style-name="P9"/>
      <text:p text:style-name="P9">В полдень, когда в учреждениях и оффисах начинается обед, на улицах города появляются велосипедисты-«фокусники»: одна рука на руле, другая держит деревянный поднос. На нем в несколько этажей установлены блюда. Этот «фокусник» развозит блюда с лапшой —соба.</text:p>
      <text:p text:style-name="P9"/>
      <text:p text:style-name="P9">Токийская студентка. В столице 88 университетов и множество колледжей. В них учится 355 тысяч студентов, из них всего 52 тысячи девушек.</text:p>
      <text:p text:style-name="P9"/>
      <text:p text:style-name="P9">После войны улица Гинза застраивалась сумбурно, без всякого плана. Великолепные современные здания из стекла и бетона соседствуют со множеством двухэтажных построек. Лишь искусная штукатурка придает им «солидность»: не сразу можно догадаться, что они построены из дерева.</text:p>
      <text:p text:style-name="P9"/>
      <text:p text:style-name="P9">Телефоны-автоматы в японских городах часто устанавливают на тумбах у входа в лавку или в ресторанчик.</text:p>
      <text:p text:style-name="P9"/>
      <text:p text:style-name="P9">Эти пестрые киоски особенно любят дети: здесь продаются игрушки...</text:p>
      <text:p text:style-name="P9"/>
      <text:p text:style-name="P9">Бывалые путешественники утверждают, что ни одна столица мира не может похвастаться такой яркой, со вкусом сделанной рекламой, как Токио.</text:p>
      <text:p text:style-name="P9"/>
      <text:p text:style-name="P9">На Накамисэ, оживленной торговой улице токийского района Аса-куса, можно встретить девушек с замысловатыми прическами. Их носят теперь обычно лишь майко — молодые девушки, собирающиеся стать гейшами. Большинство девушек мастерит эти сложные сооружения только по большим праздникам или же заменяет их париками.</text:p>
      <text:p text:style-name="P9"/>
      <text:p text:style-name="P9">Папа, велосипед и я.</text:p>
      <text:p text:style-name="P9"/>
      <text:p text:style-name="P9">Дары моря... Осьминоги и морские гребешки, ракушки и маленькие креветки — прохожему трудно устоять перед соблазном. Морским блюдам отведено почетное место в японской кухне...</text:p>
      <text:p text:style-name="P9"/>
      <text:p text:style-name="P22"/>
      <text:p text:style-name="P5">ЗАВИСТЛИВЫЙ ЗВЕРЕК</text:p>
      <text:p text:style-name="P15">Рисунок В. ЧИЖИКОВА </text:p>
      <text:p text:style-name="P10">СКАЗКА АВСТРАЛИЙСКИХ АБОРИГЕНОВ</text:p>
      <text:p text:style-name="P9">Раньше звери как жили? Как хотели: сколько хотели иметь лап, столько брали себе. И шкуру меняли столько раз в год, сколько хотели. Хотели — в воде жили, хотели — на суше. Все перепуталось, смешалось в мире. И было так до тех пор, пока не пришел Стригаль-человек, и стал он наводить порядок.</text:p>
      <text:p text:style-name="P9">— Всякий зверь, всякая птица должны жить по-своему, — сказал он. И Стригаль-человек собрал в кучу все лапы, все хвосты, все крылья и плавники, все клыки и клювы, собрал все шкуры, все перья, все панцири и раковины. Собрал все и сказал: ^</text:p>
      <text:p text:style-name="P9">— Выбирайте себе, что хотите. Но это уже будет вашим на всю жизнь. Таков Большой Закон.</text:p>
      <text:p text:style-name="P9">И все звери стали подходить и брать, что им нравилось. Кто хотел жить в воде, брал себе плавники, кто в небе — крылья, кому нравилось ползать на брюхе — золотую шкуру. Все звери пришли. Все взяли себе, что хотели. И все ушли очень довольные.</text:p>
      <text:p text:style-name="P9">Только один зверек так ничего себе и не выбрал. Совсем маленький зверек — не больше собаки, но в сердце у него вмещалась зависть большая, как гора. Каждый раз, как кто-то брал себе лапу, крыло или плавник, зверьку тотчас же хотелось иметь эту лапу, крыло или плавник. Все, что другие брали, хотелось взять зверьку. Но так как ему хотелось иметь все, он не выбрал себе ничего.</text:p>
      <text:p text:style-name="P9">Стригаль-человек окликнул его:</text:p>
      <text:p text:style-name="P9">— Поторопись, все уже выбрали и ушли. Я тоже сейчас уйду. Ты так и останешься ни с чем.</text:p>
      <text:p text:style-name="P9">Тогда зверек ответил ему:</text:p>
      <text:p text:style-name="P9">— Я-то знаю, чего хочу, но боюсь, ты не дашь мне того. Я хочу тело гибкое, как у тюленя, но с четырьмя лапами, как у кошки. А на лапах хочу когти, как у тигра, и чтобы перья, как у лебедя. Хвост, как у выдры, клюв, как у утки, а рот, как у черепахи. Головку хочу маленькую, как у змеи, а шкуру теплую, как у кенгуру. Хочу откладывать яйца, как страус, а детей кормить молоком. Жить хочу и в воде и на суше. Вот что я хочу. Сможешь дать мне все это, Стригаль?</text:p>
      <text:p text:style-name="P9">Стригаль-человек покачал головой:</text:p>
      <text:p text:style-name="P9">— Ты просишь сразу очень многого. Но тебе придется носить это все время. Таков Большой Закон.</text:p>
      <text:p text:style-name="P9">— Дай мне скорей все, что я прошу у тебя! — сказал завистливый зверек.</text:p>
      <text:p text:style-name="P9">Стригаль опять покачал головой и сказал:</text:p>
      <text:p text:style-name="P9">— Хорошо. И он дал зверьку все, что тот просил, посмотрел на него, рассмеялся</text:p>
      <text:p text:style-name="P9">и ушел. Зверек обиделся: «Не понимает он, как красив я». И он подошел к воде и посмотрел на себя. Что он увидел? Ни зверь, ни птица — всего понемногу.</text:p>
      <text:p text:style-name="P9">Завертелся зверек на месте и кинулся вслед человеку.</text:p>
      <text:p text:style-name="P9">— Стригаль! — крикнул он. — Почему я некрасивый и меня никто не боится?</text:p>
      <text:p text:style-name="P9">— Потому что ты забыл попросить у меня еще кое-что, — ответил Стригаль-человек. — Ты забыл попросить немного ума, тогда бы ты не стал просить у меня остального...</text:p>
      <text:p text:style-name="P9">И Стригаль-человек пошел дальше. Но прежде дал зверьку имя__</text:p>
      <text:p text:style-name="P9">Утконос. Странное имя, не так ли? Такое же странное, как сам зверек.</text:p>
      <text:p text:style-name="P9">Он поселился на берегу озера, там и живет, там и охотится на рыб. Он склоняется вначале над водой, смотрит на себя, и делается очень-очень грустный. Тогда он поскорей ныряет, чтобы не видеть, как некрасив он, и сидит в воде. А когда он вылезает, то вновь себя видит и опять кидается в воду. Таков Большой Закон.</text:p>
      <text:p text:style-name="P21">Перевел М. БЕЛЕНЬКИЙ</text:p>
      <text:h text:style-name="P27" text:outline-level="2"><text:soft-page-break/>ПРИЧУДЫ ПРИРОДЫ</text:h>
      <text:p text:style-name="P9">«СТИРАЛЬНЫЕ ДОСКИ ДЬЯВОЛА». Если смотреть на Аосима сверху — крошечный островок, всего полтора километра в окружности. Он расположен у побережья южной части Кюсю (Япония). Весь остров покрыт сплошными джунглями. Большинство из произрастающих здесь видов тропических и субтропических растений нигде в Японии не встречается.</text:p>
      <text:p text:style-name="P9">Другая достопримечательность Аосима — скалы, окружающие остров со всех сторон. Морские волны пропилили в них четкие глубокие же оба. Местные жители называют их «стиральными досками дьявола».</text:p>
      <text:p text:style-name="P9"/>
      <text:p text:style-name="P9">«БАМБИНА-ЗВОНАРЬ». Не правда ли, эта лягушка похожа на пестро раскрашенную керамическую сахарницу? Вверху полукруглая крышечка с бугорками, пузатые бока в белую горошину, в центре узор, напоминающий развернутую географическую карту земного шара...</text:p>
      <text:p text:style-name="P9">Эту лягушку, которая живет в центральных районах Франции, местные жители называют «бам-бина-звонарь». Захваченная врасплох, она раздувается, чтобы напугать врага. А в теплые летние ночи «бамбина» поет. С помощью своего «вокального мешка» она может гудеть, как колокол, и звенеть, как колокольчик.</text:p>
      <text:p text:style-name="P9"/>
      <text:p text:style-name="P9">ФУЭГО НОЧЬЮ. Эту картину наблюдали жители столицы Гватемалы в одну из ноябрьских ночей 1962 года. Извергался вулкан Фуэго — «Огненный».</text:p>
      <text:p text:style-name="P9">Вначале появилось белое облако, задрожала земля, из кратера вырвался закрученный фонтан пара и пепла. И вот уже над вулканом выросло грибообразное облако, через некоторое время над ним засверкали молнии, вверх полетели камни. Пилоты, несмотря на запрет подлетавшие к огнедышащей горе, рассказывали, что вулкан выбрасывал камни на высоту 9 тысяч метров; пепел поднимался еще выше. Ночью изливающаяся из трещин и кратера лава освещала окрестности...</text:p>
      <text:p text:style-name="P9"/>
      <text:p text:style-name="P9">МУРАВЬИНЫЕ КОРОВЫ. Рыжие муравьи — мирмикии — жители средней полосы. Эти муравьи воинственны, но тем не менее очень терпимо относятся к тлям. Даже больше того — они охраняют их от врагов. Тли выделяют сладкое «молочко», которое так любят муравьи. И когда вам придется увидеть на зеленом листке или на стебельке колонию тлей, около которых хлопочут рыжие проворные мирмикии — подгоняют тлей, щекочут их усиками, чтобы те выделили «молочко», заботливо очищают от пыли, — знайте, муравьи «доят» своих «коров».</text:p>
      <text:p text:style-name="P9"/>
      <text:p text:style-name="P9"/>
      <text:p text:style-name="P5">КИТОБОИ, ВНУКИ КИТОВОЕВ</text:p>
      <text:p text:style-name="P13">ФОТО. Десять метров, пять, два... Через мгновение гарпунер нанесет удар.</text:p>
      <text:p text:style-name="P9">Кажется, что стремительный XX век прошел мимо этих людей.</text:p>
      <text:p text:style-name="P9">Где-то там, в XX веке, — огромные китобойные флотилии, плавучие заводы, гарпунные пушки, локаторы. А здесь, на Азорских островах, — шлюпка, гребцы и гарпунер, от мускулов и уменья которых зависит успех охоты, а порой — их жизнь.</text:p>
      <text:p text:style-name="P9">Старый маяк, деревянные бараки, прилепившиеся к скалам, лодки, лениво покачивающиеся в пене прибоя. И бараки, и лодки, и сама земля пропитаны неистребимым, острым запахом ворвани.</text:p>
      <text:p text:style-name="P13">ФОТО. С таким же гарпуном охотился и его отец.</text:p>
      <text:p text:style-name="P9">Могут пройти дни, недели ничем не потревоженного спокойствия. Но в этом спокойствии — ожидание. Стоит мелькнуть на горизонте иссиня-черным спинам морских гигантов, все приходит в движении. Гарпунер занимает свое место на носу лодки, и шестеро гребцов выводят ее в океан. Все ближе и ближе спины кашалотов, все тише и осторожнее подкрадываются к ним шлюпки. Кашалоты спокойны — быть может, они спят, быть может, не знающие соперников в своем водяном царстве, они просто равнодушны к приближающимся суденышкам. Десять метров, пять, два... Нос лодки почти касается спины кашалота — и тут человек наносит первый удар.</text:p>
      <text:p text:style-name="P13"><text:soft-page-break/>ФОТО. Принят сигнал «Киты на горизонте». «Флагман» азорских китобоев готов к схватке.</text:p>
      <text:p text:style-name="P13">ФОТО. «Фабрика» — всего лишь несколько навесов, помост, пропитанный китовым жиром и кровью, старые котлы. Но и за пользование ими китобои отдают владельцам половину добычи — каждого второго из убитых китов.</text:p>
      <text:p text:style-name="P9"/>
      <text:p text:style-name="P9">Кажется, что разъяренное животное через секунду разнесет в щепки шлюпку с храбрецами, дерзнувшими поднять на него руку. Но рулевой уводит лодку от удара чудовищного хвоста. Кашалот исчезает в волнах, стараясь уйти от преследователей. Поздно. Несколько сот метров прочного каната связывают лодку с гарпуном, глубоко воткнувшимся в тело кашалота. Канат уходит в воду. Лодка накреняется, описывает сумасшедшие круги, человек на носу с поднятым топором готов в любую секунду перерубить канат, если... Если не хватит каната, если разъяренный кашалот бросится на лодку, если потянет ее с такой скоростью, что она перевернется.</text:p>
      <text:p text:style-name="P9">Кашалот то выскакивает на поверхность, к воздуху, то снова исчезает. Но вот животное обессилело, и гарпунер наносит последний удар копьем в сердце... «Удар милосердия» называют его китобои. Два-три взмаха хвоста, и туша неподвижна. А через несколько секунд вокруг истекающего кровью кита уже показываются нетерпеливые, вечно голодные акулы.</text:p>
      <text:p text:style-name="P9">...От острова отходит небольшое судно, чтобы отбуксировать туши к фабрике. Китобои бросают весла на дно шлюпки и ставят парус — отдых заслужен. Гарпунер, на счету которого уже не один десяток китов, приводит в порядок свое хозяйство — гарпун, копья «милосердия», канат, топор. Такими же орудиями пользовались и во времена Мелвилла, и сто лет назад, и двести...</text:p>
      <text:p text:style-name="P21">В. ИЛЬИН</text:p>
      <text:p text:style-name="P13">ФОТО. В этом поединке победили люди...</text:p>
      <text:p text:style-name="P13">ФОТО. «В раскрытой пасти умирающего кашалота сверкнули острые зубы»,— рассказывал итальянский фотограф, побывавший на китовой охоте.</text:p>
      <text:p text:style-name="P9"/>
      <text:p text:style-name="P5">ИЗ КОНТРРАЗВЕДКИ</text:p>
      <text:p text:style-name="P10">АРТУР КЛАРК</text:p>
      <text:p text:style-name="P15">Рисунок Н. ГРИШИНА</text:p>
      <text:p text:style-name="P14">Этот юмористический рассказ известного английского фантаста на первый взгляд бесхитростен. Нет никаких особых научно-технических головоломок, действие происходит в наши дни, герой — простой человек. Но тем, неожиданнее развязка. Кларк с усмешкой чувствительно бьет по распространенной в США шпиономании — детищу маккартизма.</text:p>
      <text:p text:style-name="P9">Часто можно услышать, будто бы в наш век поточных линий и массового производства полностью изжил себя кустарь-умелец, искусный мастер по дереву и металлу, чьими руками создано столько прекрасных творений прошлого. Утверждение скороспелое и неверное. Разумеется, теперь умельцев стало меньше, но они отнюдь не перевелись совсем. И как бы ни менялась профессия кустаря, сам он благополучно, хотя и скромно, здравствует. Его можно найти даже на острове Манхэттан, нужно только знать, где искать. В тех кварталах, где арендная плата мала, а противопожарные правила и вовсе отсутствуют, в подвале жилого дома или на чердаке заброшенного магазина приютилась его крохотная, загроможденная хламом мастерская. Пусть он не делает скрипок, часов с кукушкой, музыкальных шкатулок — он такой же умелец, каким был всегда, и каждое изделие, выходящее из его рук, неповторимо. Он не враг механизации: под стружками на его верстаке вы обнаружите рабочий инструмент с электрическим приводом. Это вполне современный кустарь. И он всегда будет существовать, мастер на все руки, который, сам того не подозревая, творит подчас бессмертные произведения.</text:p>
      <text:p text:style-name="P9">Мастерская Ганса Мюллера занимала просторное помещение в глубине бывшего пакгауза неподалеку от Куинсборо-Бридж. Окна и двери здания были заколочены, оно подлежало сносу, и Ганса вот-вот могли попросить. Единственный ход в мастерскую вел через запущенный двор, который днем служил автомобильной стоянкой, ночью — местом сборищ юных правонарушителей. Впрочем, они не причиняли мастеру никаких хлопот, так как он умел прикинуться несведущим, когда являлась полиция. В свою очередь, полицейские отлично понимали деликатность положения Ганса Мюллера и не слишком-то на него. наседали; таким образом, у него со всеми были хорошие отношения И это вполне устраивало сего миролюбивого гражданина.</text:p>
      <text:p text:style-name="P9"><text:soft-page-break/>Работа, которой теперь был занят Ганс, весьма озадачила бы его баварских предков. Десять лет назад он и сам был бы удивлен. А началось все с того, что один прогоревший клиент принес ему в уплату за выполненный заказ вместо денег телевизор...</text:p>
      <text:p text:style-name="P9">Ганс без особой охоты принял это вознаграждение. И не потому, что причислял себя к людям старомодным, не приемлющим телевидения. Просто он не представлял себе, когда сможет выбрать время, чтобы смотреть в эту треклятую штуку. «Ладно», — решил Ганс, — в крайнем случае продам кому-нибудь, уж пятьдесят-то долларов всегда получу. Но сперва стоит все-таки взглянуть, что за программы они показывают...»</text:p>
      <text:p text:style-name="P9">Он повернул ручку, на экране появились движущиеся картинки, и Ганс Мюллер, подобно миллионам до него, пропал. В паузах между рекламами ему открылся мир, о существовании которого он не подозревал, — мир сражающихся космических кораблей, экзотических планет и странных народов, мир капитана Зиппа, командира «Космического легиона». И лишь когда скучное описание достоинств чудо-каши «Кранч» сменилось почти столь же скучным поединком двух боксеров, которые явно заключили пакт о ненападении, он стряхнул с себя чары.</text:p>
      <text:p text:style-name="P9">Ганс был простодушный человек. Он всегда любил сказки, а это были современные сказки, к тому же с чудесами, о которых братья Гримм не могли и мечтать. Так получилось, что Ганс Мюллер раздумал продавать телевизор.</text:p>
      <text:p text:style-name="P9">Прошла не одна неделя, прежде чем поунялось его первоначальное наивное восхищение. Теперь Ганс уже критическим взором смотрел на обстановку и меблировку телевизионного мира будущего. Он был в своей области художником и отказывался верить, что через сто лет вкусы деградируют до такой степени. Воображение заказчиков рекламной передачи удручало его.</text:p>
      <text:p text:style-name="P9">Ганс был весьма невысокого мнения и об оружии, которым пользовались капитан Зипп и его враги. Нет, он не пытался понять принцип действия портативного дезинтегратора, его смущало только, почему этот дезинтегратор непременно должен быть таким громоздким. А одежда, а интерьеры космических кораблей? Они выглядят неправдоподобно! Откуда он мог это знать? Гансу всегда было присуще чувство целесообразности, оно тотчас заявило о себе в этой новой для него области.</text:p>
      <text:p text:style-name="P9">Мы уже сказали, что Ганс был простодушным человеком. Но простаком его нельзя было назвать. Прослышав, что на телевидении платят хорошие деньги, мастер сел за свой рабочий стол.</text:p>
      <text:p text:style-name="P9">Даже если бы автор декораций и костюмов к постановкам о капитане Зиппе не сидел уже в печенках у продюсера, идеи Ганса Мюллера неизбежно произвели бы впечатление. Его эскизы отличались небывалой достоверностью и реализмом, в них не было ни грана той фальши, которая начала раздражать даже самых юных поклонников капитана Зиппа. Контракт был подписан незамедлительно.</text:p>
      <text:p text:style-name="P9">Правда, Ганс предъявил свои условия. Он трудился из любви к искусству; обстоятельство, которого не могло поколебать даже то, что он при этом зарабатывал больше денег, чем когда-либо прежде за всю свою жизнь. И Ганс заявил, что, во-первых, ему не нужны никакие помощники, во-вторых, он будет заниматься в своей маленькой мастерской. Его дело поставлять эскизы и образцы. Массовое изготовление может происходить в другом месте; он не фабрика, а кустарь.</text:p>
      <text:p text:style-name="P9">Все шло как нельзя лучше. За шесть месяцев капитан Зипп совершенно преобразился и стал предметом зависти всех постановщиков «космических опер». В глазах зрителей это были уже не спектакли о будущем, а само будущее. Новый реквизит</text:p>
      <text:p text:style-name="P9">вдохновил даже актеров. После спектаклей они часто вели себя, как путешественники во времени, внезапно перенесенные в далекую старину и чувствующие страшную неловкость из-за отсутствия самых привычных предметов обихода.</text:p>
      <text:p text:style-name="P9">Ганс об этом не знал. Он продолжал увлеченно работать, отказываясь встречаться с кем-либо, кроме продюсера, и решая все свои дела по телефону. Экран телевизора позволял умельцу проверять, не калечат ли его идеи. Единственным наглядным знаком связей Ганса Мюллера с отнюдь не фантастическим миром коммерческого телевидения был стоящий в углу мастерской ящик «Кранча», дар благодарного заказчика рекламы. Ганс честно проглотил одну ложку чудо-каши, после чего с облегчением вспомнил, что ему платят деньги не за то, чтобы он ел это варево...</text:p>
      <text:p text:style-name="P9">В воскресенье поздно вечером Ганс Мюллер заканчивал образец нового гермошлема; вдруг он почувствовал, что в мастерской есть еще кто-то. Он медленно повернулся к двери. Она ведь была заперта, как они ухитрились открыть ее так бесшумно? Возле двери, глядя на него, неподвижно стояли двое. Ганс почувствовал, как сердце уходит в пятки, и поспешно мобилизовал все свое мужество. Хорошо еще, что здесь хранится только малая часть его денег. А может быть, это как раз плохо? Еще разъярятся...</text:p>
      <text:p text:style-name="P9"><text:soft-page-break/>— Кто вы? — спросил он. — Что вам здесь надо?</text:p>
      <text:p text:style-name="P9">Один из вошедших направился к нему, второй остался стоять у двери, не сводя глаз с мастера. Оба были в новых пальто, низко надвинутые на лоб шляпы не позволяли разглядеть лица. Слишком хорошо одеты, сказал себе Ганс, чтобы быть заурядными грабителями.</text:p>
      <text:p text:style-name="P9">— Не волнуйтесь, мистер Мюллер, — ответил первый незнакомец, легко читая его мысли. — Мы не бандиты, мы представители власти. Из контрразведки.</text:p>
      <text:p text:style-name="P9">— Не понимаю.</text:p>
      <text:p text:style-name="P9">Незнакомец сунул руку в спрятанный под пальто портфель и извлек пачку фотографий. Порывшись среди них, он вынул одну.</text:p>
      <text:p text:style-name="P9">— Вы причинили нам немало хлопот, мистер Мюллер. Две недели мы разыскивали вас, ваши работодатели никак не хотели давать нам адрес. Прячут вас от конкурентов. Так или иначе, мы здесь и хотели бы задать вам несколько вопросов.</text:p>
      <text:p text:style-name="P9">— Я не шпион! — возмущенно ответил Ганс, смекнув, о чем идет речь. — У вас нет никакого права! Я лояльный американский гражданин!</text:p>
      <text:p text:style-name="P9">Гость игнорировал эту вспышку. Он показал Гансу фотографию.</text:p>
      <text:p text:style-name="P9">— Узнаете?</text:p>
      <text:p text:style-name="P9">— Да. Это интерьер космического корабля капитана Зиппа.</text:p>
      <text:p text:style-name="P9">— Он придуман вами? -Да.</text:p>
      <text:p text:style-name="P9">Еще одна фотография.</text:p>
      <text:p text:style-name="P9">— А это?</text:p>
      <text:p text:style-name="P9">— Это марсианский город Палдар, вид с воздуха.</text:p>
      <text:p text:style-name="P9">— Ваша собственная выдумка?</text:p>
      <text:p text:style-name="P9">— Разумеется! — Гнев заставил Ганса забыть об осторожности.</text:p>
      <text:p text:style-name="P9">— А это?</text:p>
      <text:p text:style-name="P9">— Это протонное ружье. Разве плохо?</text:p>
      <text:p text:style-name="P9">— Скажите, мистер Мюллер, все это — ваши собственные идеи?</text:p>
      <text:p text:style-name="P9">— Да, я не краду ничего у других.</text:p>
      <text:p text:style-name="P9">Первый незнакомец подошел к своему товарищу. Несколько минут они переговаривались так тихо,что Ганс ничего не мог разобрать. Наконец они как будто пришли к соглашению. Совещание кончилось прежде, чем Ганс сообразил, что не худо бы прибегнуть к помощи телефона.</text:p>
      <text:p text:style-name="P9">— Очень жаль, — обратился к нему незнакомец, — но похоже, кто-то нарушил правила секретно-сти. Возможно, это произошло чисто случайно, даже... э... неосознанно, но это не меняет дела. Мы обязаны провести дознание. Прошу следовать за нами.</text:p>
      <text:p text:style-name="P9">Он сказал это так властно и строго, что Ганс покорно снял с вешалки пальто и стал одеваться Полномочия гостя не вызывали у него никакого сомнения, он даже не попросил его предъявить документы.</text:p>
      <text:p text:style-name="P9">Неприятно, конечно, но ему нечего бояться. Ганс вспомнил рассказ о писателе-фантасте, который еще в самом начале войны с поразительной точностью описал атомную бомбу. Когда ведется столько исследований, подобные инциденты неизбежны. Интересно, какой секрет он разгласил, сам того не ведая?</text:p>
      <text:p text:style-name="P9">Уже в дверях он оглянулся и окинул взглядом мастерскую и следующих за ним незнакомцев.</text:p>
      <text:p text:style-name="P9">— Это нелепая ошибка, — сказал Ганс Мюллер. — Если я и показал в программе что-то секретное, то это чистое совпадение. Я никогда не делал ничего такого, что могло бы вызвать недовольство ФБР.</text:p>
      <text:p text:style-name="P9">И тут впервые прозвучал голос второго незнакомца; он говорил на каком-то странном английском языке, с необычным акцентом.</text:p>
      <text:p text:style-name="P9"><text:soft-page-break/>— Что такое ФБР? — спросил он.</text:p>
      <text:p text:style-name="P9">Ганс не слышал вопроса. Он только что заметил стоящий во дворе космический корабль.</text:p>
      <text:p text:style-name="P21">Перевел с английского Л. ЖДАНОВ</text:p>
      <text:p text:style-name="P9"/>
      <text:p text:style-name="P9"/>
      <text:h text:style-name="P27" text:outline-level="2">ПРОИСШЕСТВИЯ. ПРИКЛЮЧЕНИЯ</text:h>
      <text:p text:style-name="P5">ГДЕ <text:span text:style-name="T4">●</text:span> КОГДА <text:span text:style-name="T4">●</text:span> ПОЧЕМУ</text:p>
      <text:p text:style-name="P9"/>
      <text:h text:style-name="P28" text:outline-level="2">SOS! Я ЗАСТРЯЛ В СЕЛЬДИ!</text:h>
      <text:p text:style-name="P9">Как известно, рыбаки любят прихвастнуть. Но здесь фотокамера пришла на помощь тем, кто клялся, что прошлой осенью город Санта-Крус (США) чуть было не утонул в сельди.</text:p>
      <text:p text:style-name="P9">...Однажды солнечным утром любители парусного спорта на Калифорнийском побережье немало удивились тому, что, несмотря на сильный ветер, лодки все сбавляют скорость. Им явно что-то мешало. Они двигались как будто то смоле и, наконец, остановились совсем. И тут спортсмены поняли причину: из глубины моря стала всплывать рыба. Суда врезались в гигантскую стаю мертвой сельди, которую течение несло к городу.</text:p>
      <text:p text:style-name="P9">На помощь застрявшим лодкам были высланы буксиры. Они и доставили в порт потерпевших «крушение». А сельдь между тем блокировала гавань и подступы к ней. Только после многочасовой работы земснарядов и мусороуборочных машин гавань была освобождена от разлагающейся рыбы.</text:p>
      <text:p text:style-name="P9">Специалисты предполагают, что в случившемся виноваты подводные течения, насыщенные определенными химическими элементами.</text:p>
      <text:p text:style-name="P9"/>
      <text:h text:style-name="P28" text:outline-level="2">ЗАЧЕМ НОСОРОГУ ЛЮМИНАЛ?</text:h>
      <text:p text:style-name="P9">...Человек прицелился в носорога... Выстрел, и пуля-ампула со снотворным — в теле зверя. Теперь берегись: снотворное еще не разнеслось током крови по телу, и носорог атакует. А вода прибывает...</text:p>
      <text:p text:style-name="P9">Замбези — гигантская река в сердце тропической Африки. Ее питает множество рек-притоков. Они высасывают мутные бурые воды из болот, собирают чистые воды с гор и сливают их в Мозамбикский пролив. В верхнем своем течении Замбези петляет среди болот по широкой и низменной равнине. И очень часто в этих районах во время паводков река вырывается из берегов и затопляет долину. Местные жители хорошо изучили своего могучего соседа: жилища расположились на холмах, в каждой деревушке целая флотилия лодок — ведь во время разливов сообщение между поселениями-островками можно поддерживать только с их помощью. Животным приходится труднее: не всегда инстинкт подскажет опасность.</text:p>
      <text:p text:style-name="P9">В этот раз река вышла из берегов неожиданно и ринулась в долину. Незанятые деревнями холмы превратились в библейские ковчеги — обезумевшие животные сгрудились на клочках суши. И тут им на помощь приходят люди.</text:p>
      <text:p text:style-name="P9">Самыми опасными из «утопающих» оказались носороги. Попробуйте объяснить толстокожему гиганту, что его хотят спасти! И вот люди стреляют в гиганта пулями-ампулами, начиненными снотворным. Вначале носорог агрессивен, но затем он утихает — начинает действовать яд.</text:p>
      <text:p text:style-name="P9">Наконец силы оставляют гиганта, его движения вялы и медлительны, но он еще опасен. Осторожнее!</text:p>
      <text:p text:style-name="P9">Вода прибывает. Носорога, опутанного веревками, водружают на плот, чтобы переправить на сухой берег. Сонный гигант пассивен, он едва способен переставлять ноги. Затем он уснет и проснется на другом берегу.</text:p>
      <text:p text:style-name="P9"/>
      <text:h text:style-name="P28" text:outline-level="2"><text:soft-page-break/>РАЗРУШИТЕЛИ ВЕРСАЛЬСКОГО ДВОРЦА</text:h>
      <text:p text:style-name="P9">...Он погибал. Долгое время этот выточенный из дерева человек украшал один из музеев Франции. Но время победило его. В теле статуи под сверкающей позолотой поселилась болезнь. Ее вызвали древоточцы — коварные насекомые, которые питаются крахмалом и сахаром древесины. Многие произведения искусства, сделанные из дерева, со временем становятся жертвами этих вредителей.</text:p>
      <text:p text:style-name="P9">Реставратор-врач, одетый в белоснежный халат, держит в руках шприц с дозой лечебного препарата. Вот он осторожно вводит шприц в тело статуи. Уколы — один, второй, третий... Инъекция не только убьет древоточцев, но и укрепит старую древесину, сделает ее «несъедобной» для опасных насекомых.</text:p>
      <text:p text:style-name="P9">Так были излечены многие деревянные памятники: например, египетские саркофаги, деревянные панели Вестминстерского аббатства и панели театра Версальского дворца.</text:p>
      <text:p text:style-name="P9"/>
      <text:h text:style-name="P28" text:outline-level="2">ПОЕДИНОК С «БАГРОВЫМ ЧУДОВИЩЕМ»</text:h>
      <text:p text:style-name="P9">Сенсационное известие разнеслось с быстротой молнии: какой-то ловец змей, плывя на лодке через густые заросли, заметил вдали... красного аллигатора! О крокодиле подобной «масти» до этого не слышал ни один зоолог в мире. И вдруг он объявился в национальном парке Эверглэйдс на юго-западе Флориды (США).</text:p>
      <text:p text:style-name="P9">Первым ринулся на поиски «красного чудища» молодой зоолог Том Аллен. Он поставлял опасных гадов для научных центров и зоопарков и решил во что бы то ни стало изловить это необычное животное...</text:p>
      <text:p text:style-name="P9">Но как выследить добычу, затерянную среди буйной тропической растительности и трясин Эверглэйдса? Кто-то подсказал отличный выход. И вот уже механическая стрекоза неустанно, акр за акром прочесывает самые потаенные закоулки заповедника.</text:p>
      <text:p text:style-name="P9">— Стоп! Здесь! И правда — красный! — кричит Том Аллен, перекрывая шум двигателя. Вертолет опустился ниже. Все с изумлением смотрели на огромного аллигатора.</text:p>
      <text:p text:style-name="P9">Теперь нужно приступать к выполнению главной задачи — поймать пресмыкающееся живьем! Том не раз охотился на крокодила в Эверглэйдсе, но не таким образом и не в таком месте.</text:p>
      <text:p text:style-name="P9">С вертолета сбрасывают длинную толстую веревку. С ловкостью профессионального канатоходца зоолог спускается по ней. Вот он над телом аллигатора. Напряженно ждет, опасаясь, что животное, испуганное шумом винта, ретируется; но ленивое пресмыкающееся спокойно дремлет.</text:p>
      <text:p text:style-name="P9">Аллен бросается на хребет крокодила. Оба скрываются в брызгах болотной жижи. Вот голова Тома появляется у коряги. Охотник подставляет плечо под одну из лап животного, силясь опрокинуть его на бок. При этом Том пытается стиснуть челюсти крокодила и набросить петлю на грозную пасть. Животное защищается могучими ударами хвоста.</text:p>
      <text:p text:style-name="P9">У наблюдающих за схваткой с борта вертолета замирают сердца... Голова Тома показалась из воды, а совсем рядом — разинутая пасть крокодила. К счастью, у Тома громадный опыт. Прежде чем крокодил успел сомкнуть пасть, Том отскочил в сторону и поймал его переднюю левую лапу. Через минуту зоолог снова на хребте животного. Он набрасывает на пасть аллигатора петлю, протягивает веревку под передними лапами, затем под задними—и связанное чудовище превращается в беспомощного пленника.</text:p>
      <text:p text:style-name="P9">Вертолет снижается, зоолог привязывает добычу к свисающему канату, забирается в кабину, и стрекоза покидает заповедник. Уже через несколько часов разнесется сенсационная весть о поимке красного крокодила!</text:p>
      <text:p text:style-name="P9">...Но сенсации не было. Уже в воздухе пассажиры вертолета увидели, что и Том с ног до головы... багровый. Оказалось, вода в этом болоте «зацвела». Мельчайшие водоросли окрасили и крокодила и охотника.</text:p>
      <text:p text:style-name="P9"/>
      <text:h text:style-name="P27" text:outline-level="2">ЧИТАТЕЛЬ СООБЩАЕТ</text:h>
      <text:p text:style-name="P5">СИБИРСКИЕ ПИРАМИДЫ</text:p>
      <text:p text:style-name="P9">...Время стерло названия народов, живших здесь сотни лет назад, но до сих пор щетинится камнями древних могил хакасская степь. К разным эпохам они относятся и о разных племенах могут рассказать.</text:p>
      <text:p text:style-name="P9"><text:soft-page-break/>В урочище Салбык, посреди ровной, как стол, долины, застыли гигантские земляные холмы. Их больше десяти. Природа и время изменили их облик — они оплыли, потеряли стройность и четкость. Многие исследователи, начиная со времен Петра I, восхищались ими, но никто не отважился приступить к раскопкам...</text:p>
      <text:p text:style-name="P9">В 1954 году сюда пришли советские археологи во главе с членом-корреспондентом АН СССР Сергеем Владимировичем Киселевым. За три года напряженнейшего труда была выяснена конструкция самого большого кургана.</text:p>
      <text:p text:style-name="P9">Основанием кургана, некогда достигавшего высоты 30 метров, оказалась прямоугольная ограда из многотонных каменных блоков.</text:p>
      <text:p text:style-name="P9">Плиты, поставленные на ребро, чередовались с вертикально стоящими столбами. О размерах плит можно судить по их весу — от 20 до 50 тонн.</text:p>
      <text:p text:style-name="P9">В центре ограды была сложена из стволов лиственницы гробница. Археологи обнаружили в ней скелет старого мужчины — военачальника или вождя. Знатного покойника сопровождали на тот свет семь убитых рабов. Вещей в кургане почти не было. Бывший в этих местах еще в 1739 году академик Миллер рассказывает в своих записках, что он видел, как 12 кладоискателей трудились на нем почти два месяца — и безрезультатно. Курган, по-видимому, был ограблен еще раньше.</text:p>
      <text:p text:style-name="P9">И все-таки этот уникальный памятник IV—III веков до нашей эры рассказал ученым много нового о строительной технике того далекого времени...</text:p>
      <text:p text:style-name="P9">Сейчас Большой Салбыкский курган превращен в музей-заповедник.</text:p>
      <text:p text:style-name="P21">В. ЕГОРОВ, Москва</text:p>
      <text:p text:style-name="P9"/>
      <text:h text:style-name="P27" text:outline-level="2">20-ЛЕТИЕ ВЕЛИКОЙ ПОБЕДЫ</text:h>
      <text:p text:style-name="P5">«СИБИРЯКОВ» ПРИНИМАЕТ БОЙ</text:p>
      <text:p text:style-name="P10">Е. ФЕДОРОВСКИЙ</text:p>
      <text:p text:style-name="P15">Рисунки П. ПАВЛИНОВА</text:p>
      <text:p text:style-name="P9">Когда корабли проходят мимо острова Белуха, с мачт приспускают флаги. «Помним, помним», — как бы возвещают судовые гудки, и моряки снимают шапки, молча смотрят на одинокий снежный остров вдали, на тусклое арктическое небо, на холодные карские волны.</text:p>
      <text:h text:style-name="P28" text:outline-level="2">1</text:h>
      <text:p text:style-name="P9">16 августа 1942 года тяжелый крейсер «Адмирал Шеер», выйдя из Нарвика, направился на мыс Желания. 18 августа он обогнул Новую Землю и вошел в воды Карского моря. Так началась операция «Вундерланд», давно выношенная в штабе гитлеровского военно-морского флота. «Адмирал Шеер» шел навстречу советскому каравану судов, за которым упорно следила фашистская разведка. Этот караван двигался из дальневосточных портов по Северному морскому пути.</text:p>
      <text:p text:style-name="P9">Командир тяжелого крейсера «Адмирал Шеер» капитан Мендсен-Болькен снова и снова думал об операции «Вундерланд».</text:p>
      <text:p text:style-name="P9">Само название операции «Вундерланд» ясно показывало, что она будет проходить в совершенно неизвестном районе.</text:p>
      <text:p text:style-name="P9">Задача: нападение на суда противника в Карском и Западно-Сибирском морях; главный объект нападения — конвои, в особенности идущие с востока...</text:p>
      <text:p text:style-name="P9">Мендсен-Болькен вспомнил, с каким трудом пришлось добывать сведения о малоизвестных в Германии морях русской Арктики. Была извлечена на свет старая английская карта в проекции Меркатора, из залежей архивов вытащены документы, полученные фотограмметристами в 1931 году во время полета над Ледовитым океаном немецкого дирижабля «Граф Цеппелин». Наконец, с мая 1942 года радисты получили приказ систематически подслушивать радиообмен Москвы с Диксоном о прогнозах погоды и ледовой обстановке.</text:p>
      <text:p text:style-name="P9">Для ледовой разведки выделялись и подводные лодки. Они находились в районе Новой Земли, собирали <text:soft-page-break/>метеорологические данные, следили за движением судов.</text:p>
      <text:p text:style-name="P9">Особое внимание приказ обращал на скрытность похода «Адмирала Шеера» и внезапность нападения. Радистам предписывалось полное молчание в эфире. ...За бортом тяжело колыхалось серое Карское море. В холодном небе белело незакатное полярное солнце. Кое-где виднелись льдины, и, возможно, они стучались о борт, но огромный корабль, гонимый могучими дизелями, не чувствовал ударов.</text:p>
      <text:p text:style-name="P9">Здесь, в краю спокойствия и молчания, ничто не напоминало о войне. Война осталась на западе. Армейская группа «Норд» уже давно штурмовала каменистые высоты Мурманска. В тундре не было живого места, не вспаханного, не испепеленного снарядами и бомбами. С огромным упорством дрались советские солдаты за свой единственный на севере незамерзающий порт, куда и шел с востока караван с военным снаряжением, горючим, продовольствием.</text:p>
      <text:p text:style-name="P9">Основные силы Северного военного флота были сосредоточены в западном секторе Арктики. Но главную надежду Мендсен-Болькен возлагал на то, что русские вот-вот разбегутся под железным натиском армии Паулюса, которая в это время вырвалась к Волге.</text:p>
      <text:p text:style-name="P9">Болькен вышел на палубу и с удовольствием подставил лицо солнцу. Корпус крейсера мелко вибрировал от работы машин. С носа долетала водяная солоноватая пыль.</text:p>
      <text:p text:style-name="P9">— Господин корветтен-капитан, потрудитесь приказать экипажу самолета вылететь на разведку.</text:p>
      <text:p text:style-name="P9">— Есть, — козырнул первый помощник Буга.</text:p>
      <text:p text:style-name="P9">На крейсере для ускорения взлета самолета-разведчика была сооружена специальная катапульта с резиновыми тросами. Летчик и наблюдатель сели в кабину. Матросы лебедками оттянули машину. Взревел мотор самолета. Техник резко сдвинул рычаг, удерживающий машину на месте. Огромная праща выстрелила, и разведчик сорвался с палубы. Над водой он выровнял крен и пошел в высоту.</text:p>
      <text:p text:style-name="P9">Через два часа летчики сообщили о русском караване в шестидесяти милях от «Шеера». Но они не могли указать точно координаты. Болькен приказал вылететь еще раз. После дозаправки самолет поднялся, но уже не смог найти каравана. С востока надвигался туман.</text:p>
      <text:p text:style-name="P9">«Надежда на самолет, как я полагал, не оправдалась. У господ из люфтваффе много бахвальства и спеси, но мало опыта. Видимо, пилоты явились жертвой оптического обмана, приняв обычные айсберги за русский конвой. Экипаж почти непрерывно в воздухе. 22 августа утром «Шеер» прошел в десяти милях от архипелага Норденшельда. Вдруг радиоразведка донесла о перехваченной телеграмме-приказе: «Курс держите 43, скорость 5 узлов». Это мог быть только русский конвой! Я снова послал самолет проверить данные пеленгации, но пилоты ничего не нашли — над северо-восточными островами архипелага держался плотный туман. Поздно вечером экипаж в течение пяти часов вел разведку. У островов Фирнлея он увидел небольшое судно, видимо гидрографическое. Но конвоя не было. Если господа из люфтваффе так долго и тщетно будут искать русских, то у нас скоро кончится для их самолета бензин. Вынужден сменить экипаж...»</text:p>
      <text:p text:style-name="P9">Мендсен-Болькен в раздражении захлопнул дневник. Действительно, самолет постоянно вел воздушную разведку в надежде обнаружить советский караван. 23 августа возле островов Скотт-Гансена пилоты увидели множество голубых дымков...</text:p>
      <text:p text:style-name="P9">«Шеер» полным ходом ринулся к острову. Он развил настолько большую скорость, что вахтенная команда не успела вовремя разглядеть большую преграду. По курсу выросло поле льда. Стальным форштевнем крейсер врезался в лед. Он напряг силы, застонали льды, полезли друг на друга, но, все тесней и тесней сплачиваясь, они в конце концов остановили «Шеер». Болькен, боясь попасть в мышеловку, приказал дать задний ход.</text:p>
      <text:p text:style-name="P9">Вдали невысоко над морем показался самолет. Через несколько секунд он промчался над мачтами и тяжело плюхнулся в воду. Раздался треск раздираемого о льдину поплавка.</text:p>
      <text:p text:style-name="P9">— Дьявол их разбери! — закричал Мендсен-Болькен. — Они угробили единственный самолет, у меня даже нет желания спасать их!</text:p>
      <text:p text:style-name="P9">Через несколько минут Болькену позвонил корветтен-капитан Буга:</text:p>
      <text:p text:style-name="P9">— Отремонтировать самолет невозможно... При посадке экипаж не заметил одиночной льдины. Что прикажете делать с самолетом?</text:p>
      <text:p text:style-name="P9">— Расстрелять из пушек и потопить!</text:p>
      <text:p text:style-name="P9">«Шеер» лишился глаз. Подводные лодки тоже куда-то запропастились. Не зная ледовой обстановки, крейсер заметался по морю</text:p>
      <text:p text:style-name="P9"><text:soft-page-break/>— Мне крайне необходимо узнать, где караван и как пройти к нему среди льдов! — раздраженно кричал Болькен первому помощнику.</text:p>
      <text:p text:style-name="P9">— Я делаю все возможное. Но русские кодируют свои сводки, и радиоперехват, в сущности, не приносит никакой пользы...</text:p>
      <text:p text:style-name="P9">— Тогда придется захватить одну из зимовок...</text:p>
      <text:p text:style-name="P9">— Или пароход, если он попадется нам, — подсказал Буга.</text:p>
      <text:p text:style-name="P9">...Плыло солнце над безмятежным морем. Небольшой ветерок вскоре совсем стих. На четком горизонте, разделяющем воду от неба, белели искристые снежные купола островов. Вдруг наблюдатель увидел маленькую черную полоску...</text:p>
      <text:p text:style-name="P9">Когда расстояние между кораблями значительно сократилось, Болькен разглядел в бинокль одинокое судно, за которым из-за плохого качества угля тянулось огромное черное облако дыма...</text:p>
      <text:h text:style-name="P28" text:outline-level="2">2</text:h>
      <text:p text:style-name="P9">Это был легендарный «Сибиряков». Неутомимый арктический труженик не знал устали ни в штормовые зимние дни, ни в напряженные летние месяцы. В тяжелое для молодой республики время на нем промышляли тюленей. По дальним зимовкам он развозил охотников и грузы, снабжал продовольствием полярников. В 1920 году «Сибиряков» вывозил из Сибири хлеб для голодающих районов страны. А спустя 12 лет, во время Второго Международного Полярного года, пароход героически преодолел льды Арктики и прошел за одну навигацию весь Северный морской путь.</text:p>
      <text:p text:style-name="P9">На этот раз он направлялся на Северную Землю с запасами продовольствия, одежды, топлива, снаряжения для новой полярной станции. Капитан корабля Анатолий Алексеевич Качарава вечером 24 августа получил телеграмму от начальника морских арктических операций Западного района. Ареф Иванович Минеев, ссылаясь на приказ Папанина, уполномоченного Государственного Комитета Обороны на Севере, сообщал, что в Карском море, возможно, находится тяжелый крейсер гитлеровцев.</text:p>
      <text:p text:style-name="P9">Утром 25 августа «Сибиряков» находился недалеко от острова Белуха. В бинокль хорошо была видна на его высоком берегу стройная пирамида — географический знак. Начинались льды. Спокойнее стало на душе — во льдах меньше всего можно было ожидать встречи с врагом.</text:p>
      <text:p text:style-name="P9">Вдруг сигнальщик с фок-мачты доложил:</text:p>
      <text:p text:style-name="P9">— Вижу силуэт неизвестного военного корабля, курс — шестьдесят.</text:p>
      <text:p text:style-name="P9">Качарава немедленно передал по радио донесение в штаб Диксона. Ручка машинного телеграфа, зазвенев, перевела стрелку на полный ход. «Сибиряков» повернул к Белухе. Но старая слабая машина при всем напряжении могла дать пароходу скорость всего восемь узлов.</text:p>
      <text:p text:style-name="P9">Неизвестный военный корабль ринулся наперерез, стараясь отсечь пароход от острова.</text:p>
      <text:p text:style-name="P9">— Товарищ капитан, — доложил Качараве сигнальщик, — корабль семафорит...</text:p>
      <text:p text:style-name="P9">— Что именно?</text:p>
      <text:p text:style-name="P9">— «Сообщите состояние льда в проливе Вилькицкого».</text:p>
      <text:p text:style-name="P9">— Запросите название корабля, национальность... Сигнальщик замолчал. Качарава подул в трубку телефона:</text:p>
      <text:p text:style-name="P9">— Ну, что он отвечает?</text:p>
      <text:p text:style-name="P9">— «Сообщите состояние льда в проливе Вилькицкого. Где сейчас караван транспортов и ледоколов...»</text:p>
      <text:p text:style-name="P9">Радист Анатолий Шаршавин снова застучал ключом. Сигнальщик передал по семафору: «Кто вы?»</text:p>
      <text:p text:style-name="P9">— «Сисияма».</text:p>
      <text:p text:style-name="P9">— Что за чертовщина! — выругался Качарава.— Откуда японцу быть здесь? Обманывает!</text:p>
      <text:p text:style-name="P9">Все орудия военного корабля нацелились на пароход. Качарава оглянулся на свои пушки — две кормовые 76- и две 45-миллиметровые, установленные на пароходе в начале войны для отражения атак подводных лодок... Это все, что мог противопоставить старый грузовой пароход вооруженному до зубов тяжелому крейсеру.</text:p>
      <text:p text:style-name="P9"><text:soft-page-break/>«Отвечайте на мой запрос: какое состояние льда, где караван? Немедленно прекратите работу рации!» — семафорили с крейсера.</text:p>
      <text:p text:style-name="P9">Качарава припал к холодным окулярам дальномера. Вверх медленно ползло красно-белое полотнище с черной свастикой в центре. Снова замигал ярким колючим светом семафор.</text:p>
      <text:p text:style-name="P9">— Товарищ командир, он приказывает спустить флаг и сдаться.</text:p>
      <text:p text:style-name="P9">С крейсера выстрелили. Фонтаны воды взвились впереди и сзади «Сибирякова».</text:p>
      <text:p text:style-name="P9">— По фашистскому пирату огонь!</text:p>
      <text:p text:style-name="P9">Но что могли сделать бронированному крейсеру мелкокалиберные пушки, даже попав в цель?!</text:p>
      <text:p text:style-name="P9">Гитлеровский корабль развернулся правым бортом и дал залп из орудий главного калибра. Первым же попаданием снесло форстеньгу<text:span text:style-name="T5">1</text:span>. Радист Шаршавин отстучал на ключе: «Иностранный крейсер открыл огонь. Следите за нами...» Вражеские радисты немедленно включили систему радиопомех.</text:p>
      <text:p text:style-name="P19"><text:span text:style-name="T5">1 </text:span>Верхняя часть передней мачты судна.</text:p>
      <text:p text:style-name="P9">Из орудийных башен крейсера снова сверкнул огонь. Донеслись эхо залпа и тугой визг тяжелых снарядов. Страшный удар обрушился на корму, смел орудия и прислугу. Пароход закачался, как на большой зыби, резко сбавляя ход.</text:p>
      <text:p text:style-name="P9">— Зигзагами к острову! Зажечь дымовые шашки! — кричал капитан. — Огонь из носовых орудий!</text:p>
      <text:p text:style-name="P9">Кочегары, обливаясь потом, швыряли уголь в раскаленные топки. Машина гремела, стонала старыми, отжившими век маховиками, служа в последний раз своему кораблю.</text:p>
      <text:p text:style-name="P9">Качарава пытался увести «Сибирякова» на мелководье к острову, но с каждой секундой шансы на спасение корабля уменьшались.</text:p>
      <text:p text:style-name="P9">Третьим залпом фашисты разрушили носовую палубу, где стояли бочки с бензином. Пылающие потоки залили судно. Уцелевшие бочки накалились и, взрываясь, взлетали вверх. Запылали надстройки. Взрывом сорвало люк трюма, и туда устремилась горящая река бензина. Огонь подобрался к ящикам с боеприпасами. Матрос Малыгин сорвал с плеч ватник и бросился тушить загоревшиеся ящики. Новым взрывом сильно тряхнуло палубу. Матрос поскользнулся, упал в горящий бензин. Но он вскочил и, не обращая внимания на ожоги, продолжал бороться с пожаром, пока на помощь не подбежали другие матросы.</text:p>
      <text:p text:style-name="P9">Уцелевшая носовая пушка была теперь отделена от судна стеной пламени, и все же капитан через дым и огонь рассмотрел старшину Дунаева, который из раскаленного ствола пушки посылал снаряд за снарядом. Обожженный, оглушенный взрывами матрос стрелял из своей «сорокапятки» по фашистскому крейсеру, хотя ясно видел, что она не причиняет врагу урона. Он стрелял потому, что это был его ответ на вражеский приказ сдаться, он, как и все моряки его корабля, готов был драться до последнего вздоха.</text:p>
      <text:p text:style-name="P9">Матросы на кормовой палубе предпринимали героические, но безнадежные усилия спасти пароход. Вода рвалась через пробоины в каюты, трюмы, машинное отделение. Судно кренилось. Качарава рванул ручку машинного телеграфа. Она двинулась с непривычной легкостью — звонка не было, прервалась связь. Телефон тоже не работал. Тогда капитан наклонился к переговорной трубке и прокричал:</text:p>
      <text:p text:style-name="P9">— Эй, в машине! Из трубки донесся еле слышный голос механика:</text:p>
      <text:p text:style-name="P9">— Машину заливает. Котлы потушены. Жду приказания...</text:p>
      <text:p text:style-name="P9">— Выводи людей. Открывай кингстоны. Выходи сам. Будем...</text:p>
      <text:p text:style-name="P9">Рядом разорвался снаряд. Теряя сознание, Качарава прошептал те слова, которые не успел сказать механику: «Будем топить корабль, чтобы он не достался врагу...»</text:p>
      <text:p text:style-name="P9">Шесть 280-миллиметровых орудий главного калибра с каждым выстрелом обрушивали на старый пароходик по две тонны металла и взрывчатки.</text:p>
      <text:p text:style-name="P9">Мендсен-Болькен видел много сражений. Он помнил времена, когда настоящие боевые корабли, не говоря об океанских транспортах, спускали флаг и сдавались, едва завидев могучий крейсер.</text:p>
      <text:p text:style-name="P9">Но этот русский пароходик, с деревянной палубой, с разрушенными паровыми машинами, горящий, тонущий, истекающий кровью, продолжал стрелять. Он не хотел сдаваться... Он предпочитал смерть, не надеясь на избавление.</text:p>
      <text:p text:style-name="P9"><text:soft-page-break/>Какая сила заставляла русских сражаться так беззаветно и яростно?</text:p>
      <text:p text:style-name="P9">Крейсер близко подошел к тонущему судну, и Болькен смог прочитать его название: «А. Сибиряков»...</text:p>
      <text:p text:style-name="P9">Так 25 августа 1942 года погиб прославленный ветеран советского арктического флота.</text:p>
      <text:p text:style-name="P9">Он сразился с вооруженным до зубов крейсером, встретив смерть, как подобает героям. Своей гибелью корабль предупредил остальные советские суда и полярные станции о появившемся корабле врага. Каравану удалось незаметно пройти мимо рыскавшего пирата, а полярные станции успели подготовиться к отпору.</text:p>
      <text:p text:style-name="P9">После гибели «Сибирякова» «Адмирал Шеер» обстрелял Диксон, но он уже не смог нанести сколько-нибудь серьезного урона.</text:p>
      <text:p text:style-name="P9">Встретив яростное сопротивление сначала «Сибирякова», затем полярников Диксона, гитлеровцы повернули назад. Давно задуманная, тщательно готовившаяся авантюристическая операция провалилась.</text:p>
      <text:p text:style-name="P9">Главная задача гитлеровцев — незаметно пройти в Карское море и расстрелять караван советских судов на Северном морском пути, нарушить работу арктической трассы — не удалась из-за встречи с «Сибиряковым».</text:p>
      <text:p text:style-name="P9">Вскоре после гибели ледокола летчики полярной авиации много раз летали над районом встречи парохода с фашистским рейдером, но никого не обнаружили. Лишь через месяц они увидели на необитаемом острове человека. Пилот Иван Иванович Черевичный снял сибиряковца-кочегара Павла Ивановича Вавилова.</text:p>
      <text:p text:style-name="P9">После разгрома фашистской Германии из концентрационных лагерей вернулись домой еще несколько сибиряковцев. Многие из них и поныне работают в морском флоте.</text:p>
      <text:p text:style-name="P9">Судьба пирата окончилась плачевно. Он был потоплен в 1945 году в Свинемюнде авиацией союзников.</text:p>
      <text:p text:style-name="P9">После провала операции «Вундерланд» Мендсен-Болькен написал обширный труд о своем походе в Арктику, но опубликовать его не решился. Им воспользовались позднее военные историки, выпустившие за рубежом множество книг об арктических боях.</text:p>
      <text:p text:style-name="P9">Бывший фашистский адмирал Ф. Руге в книге «Война на море 1939—1945» писал, что «Шеер» потопил мужественно сопротивлявшийся советский ледокол. Но провал всей операции этот недобитый гитлеровец объяснил в туманной формулировке как «неудачу в полярных водах».</text:p>
      <text:p text:style-name="P9">Гитлеровцы неспроста нацеливались в Арктике на трассы, соединяющие Мурманск с городами и поселками Севера и Дальнего Востока. По этим дорогам шли советские караваны — они снабжали героически сражавшихся воинов пушками и снарядами, танками и продовольствием, всем, что давал фронту беззаветно работающий тыл. На каменистых высотах тундры, как и на других участках великого сражения, наша армия всегда ощущала заботу и самоотверженный труд людей, кующих победу у станков и мартенов, на полях страны.</text:p>
      <text:p text:style-name="P9">«Неудача в полярных водах» дорого обошлась авантюристам гитлеровского рейха. Обжегшись в Карском море, фашисты больше не рисковали вторгаться в северные моря советского сектора. Морская дорога Арктики жила и питала фронт грозным оружием. Войска Карельского фронта вскоре разгромили армейскую группировку фашистов и повели бои за освобождение северной Норвегии.</text:p>
      <text:p text:style-name="P9">Салютуют гудками, приспускают флаги суда, когда проходят мимо острова Белуха.</text:p>
      <text:p text:style-name="P9">После Великой Отечественной войны в строй вступил новый линейный ледокол. В память о легендарном корабле Арктики ему присвоено имя «Сибиряков».</text:p>
      <text:h text:style-name="P27" text:outline-level="2">ОГНИ ЮНЫХ ГОРОДОВ</text:h>
      <text:p text:style-name="P9">Счастье — это город, возникший рядом с Луганской ГРЭС и совсем недавно сменивший перед своим именем скромную приставку «пос.» на более значительную «гор.».</text:p>
      <text:p text:style-name="P9">И одна из самых мощных тепловых электростанций Европы, раскинувшаяся на берегах Донца, и юный город построены руками молодых.</text:p>
      <text:p text:style-name="P9">Здесь, как почти в любом нашем городе, есть свои «счастьинские Черемушки» и «новорожденные» улицы, которым впервые даются названия. С каждым днем прибавляются этажи, занимают свое место в строю новые дома и здания школ, еще на метры вытягиваются улицы... Город растет!</text:p>
      <text:p text:style-name="P21">Фото В. БЫСТРОВА</text:p>
      <text:p text:style-name="P5"><text:soft-page-break/>С ПОСТОЯНСТВОМ ВЕТРА</text:p>
      <text:p text:style-name="P10">В. МАРКИН</text:p>
      <text:p text:style-name="P15">Рисунки Г. КОВАНОВА</text:p>
      <text:p text:style-name="P9">Казалось бы, что может быть непостояннее ветра? Сейчас он дует с востока, вчера был с юга, завтра затихнет совсем, с тем чтобы задуть снова уже с запада; то он еле колышет листву, а то вырывает деревья с корнем, срывает крыши домов, гонит на приморские города гигантские валы цунами... Но поговорка «изменчив, как ветер» не всегда справедлива. Есть такие уголки на земле, где ветер может служить примером постоянства. И этих уголков очень много — десятки тысяч долин, пропиленных ледниками и реками в горных хребтах нашей планеты.</text:p>
      <text:p text:style-name="P9">Как же и почему рождаются постоянные ветры?</text:p>
      <text:p text:style-name="P9">...Неподалеку от Иссык-Куля тянется на юго-запад Кураминский хребет. А навстречу ему устремился Чиринчикский. Две горы стоят стражами над узким ущельем. И между ними, через пороги Беговата, проносит свои воды прорывающаяся из Ферганской долины Сыр-Дарья.</text:p>
      <text:p text:style-name="P9">Около 80 километров тянется это узкое горло. Здесь-то и рождается постоянный ветер горно-долинного типа. С гор, окружающих Ферганскую долину, стекает холодный воздух, переполняет долину, ищет выхода и находит его только в узком горле Беговатского прохода. Все усиливаясь по пути, он обрушивается на Голодную степь (вблизи станций Запорожская и Урсатьевская). «Урсатьевский ветер» — так зовут его местные жители — пользуется недоброй славой. Иногда он дует по 5—6 суток беспрерывно. Он несет тучи песка, закрывающие солнце, поднимает в воздух степную лёссовую пыль и даже гальку с сыр-дарьинских кос.</text:p>
      <text:p text:style-name="P9">Урсатьевский ветер чаще всего дует зимой; летом же здесь преобладает противоположное по направлению воздушное течение — из жаркой Голодной степи несется сухой и горячий «кокандец».</text:p>
      <text:p text:style-name="P9">Не удивительно, что постоянные ветры рождаются в горах, в горных долинах. Ведь именно там постоянна разница температур: внизу термометр показывает 40—50 градусов тепла, а на вершинах температура не поднимается выше нуля. Часто в горах на расстоянии каких-нибудь 5—10 километров сменяются несколько географических зон — от лесной, степной или даже пустынной до зоны снегов и льдов. Вечная борьба идет в горных долинах: борьба тепла и холода, борьба жизни и смерти, борьба двух постоянных ветровых потоков.</text:p>
      <text:p text:style-name="P9">Одну из таких схваток и наблюдали мы, московские глациологи, несколько лет назад на Тянь-Шане.</text:p>
      <text:p text:style-name="P9">...Стоял ясный августовский день. Наш лагерь был разбит на склонах хребта Терскей-Алатау. Вдали перед нами виднелась белая гряда хребта Кунгей-Алатау, венчающего северные берега Иссык-Куля. За нашей спиной — ледник, круто взмывающий к четырехкилометровому гребню Терскея.</text:p>
      <text:p text:style-name="P9">В тот день над Кунгеем клубились пышно-округлые облака, непрестанно меняющие очертания в своем стремительном и бесшумном движение. А над ледником, в темной синеве неба катился к зениту слепяще-ясный шар солнца. Из-за гребня дул сильный холодный ветер. Он обрушивался на ледник, взвивая снежные протуберанцы.</text:p>
      <text:p text:style-name="P9">Ближе к полудню кучевые облака выстроились над Иссык-Кулем многоэтажным белым городом. Быстрое движение облачных масс передалось в долины.</text:p>
      <text:p text:style-name="P9">Около часу дня сплошная белая стена, как бы сплетенная из множества туманных вихрей, начала медленно ползти по одной из долин в нашу сторону.</text:p>
      <text:p text:style-name="P9">Усилился и ветер с гребня. Было видно, что он тормозит продвижение белой стены. Но она все же ползла вверх по долине, медленно, неуклонно.</text:p>
      <text:p text:style-name="P9">И вдруг резким скачком передние вихри тумана, заполнившего уже всю долину, прорвались на ледник. Несколько минут они как-то нерешительно колыхались над ним, потом отступили.</text:p>
      <text:p text:style-name="P9">Казалось, победа за «нашим» ветром... Но туман долины «выслал десант» — несколько вихрей отделились и стали подниматься по узкой расщелине, врезанной в склон горы. Они прошли по ней до конца и вырвались на ледник. Ледниковый ветер вновь обрушился на них и обратил в бегство.</text:p>
      <text:p text:style-name="P9">...Но вот через час неожиданно туман стал быстро, победно наступать по обеим долинам. Он шел клином и был похож на громадную остроголовую птицу, напряженно поднявшую крылья.</text:p>
      <text:p text:style-name="P9">«Птица» пролетела, и туман хлынул сплошной серой массой. В него нырнуло мертвенно побледневшее солнце. Туман погасил ветер. Он насытил снег влагой, покрыл его частой сеткой мельчайших трещинок. Он принес с <text:soft-page-break/>Иссык-Куля влажный запах водорослей и гальки...</text:p>
      <text:p text:style-name="P9">А еще через четверть часа пошел сильный дождь, смывший с ледника остававшиеся еще на нем пятна снега.</text:p>
      <text:p text:style-name="P9">Борьба закончилась победой ветра из долины, пространство над ледником завоевал воздух, поднявшийся снизу. В горной долине произошла смена направления циркуляции воздуха — так говорят об этом явлении ученые...</text:p>
      <text:p text:style-name="P9">Давно прошла эпоха великого оледенения Тянь-Шаня. Ледяной мир убрал свои щупальца с нижнего и среднего поясов. Ледники сократились, отступили и замерли в ожидании «лучших времен» на высотах.</text:p>
      <text:p text:style-name="P9">Но ледники продолжают жить. Зимой метельные шквалы засыпают их снегом, летом снег тает под жгучими лучами горного солнца. Ледники рождают реки, несущие жизнь в долины. Но они же рождают и мертвящее дыхание ледникового ветра.</text:p>
      <text:p text:style-name="P9">А вот еще один из семьи постоянных ветров — новороссийская «бора». Время от времени сильнейший ветер с северо-востока обрушивается на</text:p>
      <text:p text:style-name="P9">Новороссийск, неся с собой леденящий холод. Толстые корки льда покрывают набережные и тротуары, под тяжестью льда обламываются деревья, нарушаются телеграфная связь и подача электроэнергии. Не раз гибли и суда, стоявшие во время «боры» в бухте, — ветер переворачивал их или выбрасывал на берег.</text:p>
      <text:p text:style-name="P9">«Бора» возникает, когда арктический, нахлынувший с севера воздух скапливается в котловине за Мархотским хребтом. Невысокий Мархотский перевал — единственный выход холодным струям. Так и попадают они в Цемесскую бухту, на берегах которой раскинулся Новороссийск.</text:p>
      <text:p text:style-name="P9">Житель равнины назовет ветер холодным или теплым, скажет — северный или южный, мягкий или пронзительный. Но ему не придет в голову назвать его каким-нибудь именем: трудно дать имя чему-то неустойчивому, неопределенному. А вот горные ветры имеют имена. «Однако, сарма задула», — скажет байкальский рыбак, торопясь уйти от леденящего шквала, срывающегося с Приморского хребта. «Гарм-силь» — назовет жгучий ветер с востока хлопкороб Ферганы. Горячий южный ветер, губительный для посевов, несущий с собой злейшую засуху, сицилийский крестьянин назовет «сирокко», а узбек из Термеза — «афганцем».</text:p>
      <text:p text:style-name="P9">Одна группа горных ветров — теплые сухие ветры типа «фен». 13 сентября 1922 года феновый ветер «гибли», дующий в северной Африке с нагорья Хамада-эль-Хамра, южнее Триполи, повысил температуру воздуха до 58°! Феновыми можно назвать ветры «урсатьевский», «сирокко», «афганец», «бохрок», дующий на индонезийском острове Суматра, «чинук», вызывающий иногда мгновенное испарение всего снежного покрова на восточных склонах Скалистых гор...</text:p>
      <text:p text:style-name="P9">Другая группа — холодные ветры вроде «бора». Это «норд» бакинских промыслов, «веток», обрушивающийся с ледяного щита Новой Земли, байкальские ветры «сарма» и «хара-хаиха», «мистраль», дующий в долине Роны...</text:p>
      <text:p text:style-name="P9">Издавна люди наблюдали за ветрами, что несут разрушения, голод или, напротив, богатые урожаи, здоровье. Издавна подметили они, что удивительно постоянны некоторые их враги и друзья.</text:p>
      <text:p text:style-name="P9">И сегодня исследователи не расстались с ветрами. Изучить их досконально, понять их природу — значит приручить добрые ветры, научиться бороться со злыми.</text:p>
      <text:p text:style-name="P9"/>
      <text:p text:style-name="P5">ЗАГАДКА ЭНДХАУЗА</text:p>
      <text:p text:style-name="P10">АГАТА КРИСТИ</text:p>
      <text:p text:style-name="P15">Рисунки Г. ФИЛИППОВСКОГО</text:p>
      <text:h text:style-name="P28" text:outline-level="2">ОТЕЛЬ «МАЖЕСТИК»</text:h>
      <text:p text:style-name="P9">Из всех приморских городков на юге Англии Сент-Лу, по-моему, самый привлекательный. Он с полным основанием зовется жемчужиной морских курортов и поразительно напоминает Ривьеру. Мне кажется, что побережье Корнуэлла по своей прелести ничуть не уступает югу Франции.</text:p>
      <text:p text:style-name="P9">Все это я сказал своему другу Эркюлю Пуаро.</text:p>
      <text:p text:style-name="P9">— Вы прочитали это вчера на карточке меню в вагоне-ресторане, mon ami. Ваше замечание не оригинально.</text:p>
      <text:p text:style-name="P9"><text:soft-page-break/>— Разве вы не согласны? Он задумчиво улыбался и молчал. Я повторил вопрос.</text:p>
      <text:p text:style-name="P9">— Ох, тысяча извинений, Гастингс! Мои мысли отправились странствовать. И представьте, в те самые края, о которых вы только что упоминали.</text:p>
      <text:p text:style-name="P9">— На юг Франции?</text:p>
      <text:p text:style-name="P9">— Вот именно. Я ведь провел там всю прошлую зиму и вспоминал сейчас кое-какие события.</text:p>
      <text:p text:style-name="P9">Я знал, что он говорит об убийстве в голубом экспрессе при запутанных и таинственных обстоятельствах. Пуаро решил и эту загадку с той изумительной проницательностью, которая никогда ему не изменяла.</text:p>
      <text:p text:style-name="P9">— Как жаль, что меня не было с вами, — посетовал я.</text:p>
      <text:p text:style-name="P9">— Мне тоже жаль, — ответил Пуаро. — Ваш опыт был бы для меня неоценим.</text:p>
      <text:p text:style-name="P9">Я покосился на него. Многолетняя практика научила меня не доверять его комплиментам, но на сей раз Пуаро казался совершенно искренним.</text:p>
      <text:p text:style-name="P9">— И больше всего мне не хватало вашего живого воображения, Гастингс, — мечтательно продолжал Пуаро. — Небольшая разрядка бывает просто необходима. Мой лакей Жорж — восхитительный человек. Иногда я позволяю себе обсуждать с ним кое-какие вопросы. Но он начисто лишен воображения.</text:p>
      <text:p text:style-name="P9">Его замечание показалось мне неуместным.</text:p>
      <text:p text:style-name="P9">— Скажите, Пуаро, — заговорил я, — неужели вас никогда не тянет вернуться к прежним занятиям? Ваша бездеятельная жизнь...</text:p>
      <text:p text:style-name="P9">— Устраивает меня как нельзя лучше, мой друг. Греться на солнышке — что может быть заманчивей? В зените славы сойти с пьедестала — можно ли представить себе жест более величественный? Обо мне говорят: «Вот Эркюль Пуаро. Великий. Неповторимый! Подобного ему никогда не бывало и не будет». Я доволен. Я больше ничего не прошу. Я скромен.</text:p>
      <text:p text:style-name="P9">Что до меня, я бы, пожалуй, воздержался от слова «скромен». Тщеславие моего друга, на мой взгляд, нисколько не уменьшилось с годами. Поглаживая усы, он откинулся в кресле. Он прямо-таки мурлыкал от самодовольства.</text:p>
      <text:p text:style-name="P9">Мы сидели на одной из террас отеля «Мажестик».</text:p>
      <text:p text:style-name="P9">Мы приехали накануне вечером и собирались провести здесь неделю, поистине восхитительную, если судить по первому утру.</text:p>
      <text:p text:style-name="P9">Я поднял газету, выпавшую из моей руки, и снова погрузился в чтение.</text:p>
      <text:p text:style-name="P9">— А о кругосветном перелете Сетона по-прежнему ничего нового. Жаль будет, если бедняга отправится к праотцам. Правда, надежда еще есть. Он мог бы добраться до какого-нибудь острова в Тихом океане.</text:p>
      <text:p text:style-name="P9">— Жители Соломоновых островов, кажется, все еще каннибалы? — любезно осведомился Пуаро.</text:p>
      <text:p text:style-name="P9">Мое внимание отвлекли политические новости.</text:p>
      <text:p text:style-name="P9">— Наш министр внутренних дел попал, по-видимому, в хорошую переделку, — заметил я со смешком.</text:p>
      <text:p text:style-name="P9">— Бедняга. Ему приходится несладко. Так несладко, что он ищет помощи в самых невероятных местах.</text:p>
      <text:p text:style-name="P9">Я удивленно посмотрел на него.</text:p>
      <text:p text:style-name="P9">Чуть улыбаясь, Пуаро вынул из кармана свою утреннюю корреспонденцию, вытащил из пачки одно письмо и перебросил его мне.</text:p>
      <text:p text:style-name="P9">— Должно быть, не застало нас вчера, — заметил он.</text:p>
      <text:p text:style-name="P9">Я пробежал письмо с радостным волнением.</text:p>
      <text:p text:style-name="P9">— Но, Пуаро, — воскликнул я, — ведь это страшно лестно!</text:p>
      <text:p text:style-name="P9">— Вы думаете, мой друг?</text:p>
      <text:p text:style-name="P9">— Он отзывается о ваших способностях в самых горячих выражениях.</text:p>
      <text:p text:style-name="P9"><text:soft-page-break/>— Он прав, — ответил Пуаро, скромно опуская глаза.</text:p>
      <text:p text:style-name="P9">— Просит вас взять на себя расследование... называет это личным одолжением.</text:p>
      <text:p text:style-name="P9">— Именно так. Вы можете не повторять мне все это. Дело в том, что я тоже прочел это письмо, мой милый Гастингс.</text:p>
      <text:p text:style-name="P9">— Какая жалость! — воскликнул я. — Как раз, когда мы собирались отдохнуть.</text:p>
      <text:p text:style-name="P9">— О нет, успокойтесь. О том, чтобы отказаться от отдыха, не может быть и речи.</text:p>
      <text:p text:style-name="P9">— Но ведь министр говорит, что дело не терпит отлагательства.</text:p>
      <text:p text:style-name="P9">— Возможно, он прав... а может быть, и нет. Эти политические деятели так легко теряют голову.</text:p>
      <text:p text:style-name="P9">— Так-то оно так, но нам все же следовало бы приготовиться. Лондонский экспресс уже ушел, он отходит в двенадцать. А следующий...</text:p>
      <text:p text:style-name="P9">— Да успокойтесь же, Гастингс, успокойтесь. Мы не едем нынче в Лондон... и завтра тоже.</text:p>
      <text:p text:style-name="P9">— Но ведь этот вызов...</text:p>
      <text:p text:style-name="P9">— Не имеет ко мне никакого отношения. Я не служу в вашей полиции, Гастингс. Меня просят заняться делом в качестве частного эксперта. Я отказываюсь.</text:p>
      <text:p text:style-name="P9">— Отказываетесь?</text:p>
      <text:p text:style-name="P9">— Ну разумеется. Я отвечаю с безукоризненной вежливостью — приношу свои извинения, объясняю, что совершенно безутешен, но раз уж я ушел от дел, мой друг, то я ушел! Я не театральная звезда, которая дарует свету дюжину прощальных выступлений. Я заявляю с полным беспристрастием: пусть испробует свои силы молодежь. Как знать, быть может, они чего-нибудь достигнут.</text:p>
      <text:p text:style-name="P9">Я в этом, правда, сомневаюсь, но это возможно. И уж во всяком случае, они вполне могут справиться с этим примитивным и нудным делом, которое волнует министра.</text:p>
      <text:p text:style-name="P9">— Да, но какая честь, Пуаро!</text:p>
      <text:p text:style-name="P9">— Что до меня, я выше этого. Министр внутренних дел, будучи человеком здравомыслящим, понимает, что все будет в порядке, если ему удастся обеспечить себе мою помощь. Но что поделаешь? Ему не повезло. Эркюль Пуаро уже распутал свое последнее дело.</text:p>
      <text:p text:style-name="P9">Я посмотрел на него. В глубине души я сожалел о его упорстве. Такое дело могло бы добавить новый блеск даже к его всемирной славе. И в то же время я не мог не восхищаться его непреклонностью.</text:p>
      <text:p text:style-name="P9">Неожиданно у меня мелькнула новая мысль.</text:p>
      <text:p text:style-name="P9">— Одного я не пойму, — усмехнувшись, проговорил я, — как вы не боитесь делать такие категорические заявления — это же попросту искушать богов.</text:p>
      <text:p text:style-name="P9">— И все же, — ответил он, — не существует человека, который поколебал бы решение Эркюля Пуаро.</text:p>
      <text:p text:style-name="P9">— Так-таки и не существует?</text:p>
      <text:p text:style-name="P9">— Вы правы, mon ami, такими словами не следует бросаться. Я же не говорю, что, если пуля ударит в стену возле моей головы, я не стану узнавать, в чем дело. В конце концов я человек.</text:p>
      <text:p text:style-name="P9">Я улыбнулся. Мне показалась забавной фантастическая аналогия Пуаро. Дело в том, что за минуту до этого на террасу упал маленький камешек. Продолжая говорить, Пуаро наклонился и подобрал его с пола.</text:p>
      <text:p text:style-name="P9">К моему изумлению, он вдруг встал и сошел в парк.</text:p>
      <text:p text:style-name="P9">На дорожке показалась девушка, торопливо шагавшая в нашу сторону.</text:p>
      <text:p text:style-name="P9">Мне показалось, что она недурна собой, впрочем, я не успел ее рассмотреть, так как мое внимание отвлек Пуаро, который шел, не глядя под ноги, споткнулся о корень и упал. Мы с девушкой — он свалился чуть не у самых ее ног — помогли ему подняться. Я, разумеется, был занят только моим другом, однако заметил краем глаза темные волосы, озорное личико и большие синие глаза.</text:p>
      <text:p text:style-name="P9">— Тысяча извинений, — смущенно пробормотал Пуаро. — Мадемуазель, вы необычайно любезны. Я весьма <text:soft-page-break/>сожалею... Уф-ф! — моя нога. Нет, нет, ничего особенного, просто подвернулась лодыжка. Через несколько минут все будет в порядке. Но если бы вы могли помочь мне, Гастингс... а вот с той стороны мадемуазель, если она будет столь необыкновенно любезна. Я стыжусь попросить ее об этом.</text:p>
      <text:p text:style-name="P9">Мы с девушкой, поддерживая Пуаро с двух сторон, быстро втащили его на террасу и усадили в кресло. Я предложил сходить за доктором, но Пуаро категорически воспротивился.</text:p>
      <text:p text:style-name="P9">— Говорю вам, все это пустяки. Просто подвернулась лодыжка. — Он поморщился. — Вы сами увидите, через одну маленькую минутку я обо всем забуду. Мадемуазель, я благодарен вам тысячу раз. Вы чрезвычайно любезны. Присядьте, прошу вас.</text:p>
      <text:p text:style-name="P9">Девушка опустилась на стул.</text:p>
      <text:p text:style-name="P9">— Это, конечно, не серьезно, — сказала она, — но показаться доктору не мешает.</text:p>
      <text:p text:style-name="P9">— Мадемуазель, заверяю вас, все это пустяки. В вашем приятном обществе боль уже проходит.</text:p>
      <text:p text:style-name="P9">Девушка рассмеялась.</text:p>
      <text:p text:style-name="P9">— Вот и чудесно!</text:p>
      <text:p text:style-name="P9">— А как насчет коктейля? — поинтересовался я. — Сейчас почти самое время.</text:p>
      <text:p text:style-name="P9">— Ну что ж... — она замялась. — Спасибо, с удовольствием.</text:p>
      <text:p text:style-name="P9">— Мартини?</text:p>
      <text:p text:style-name="P9">— Да, пожалуйста, сухое мартини.</text:p>
      <text:p text:style-name="P9">Я вышел. Когда я возвратился, заказав коктейли, Пуаро с девушкой оживленно болтали.</text:p>
      <text:p text:style-name="P9">— Вы представляете, Гастингс, — проговорил он, — тот дом — ну, самый крайний, мы еще им так восхищались, — принадлежит мадемуазель.</text:p>
      <text:p text:style-name="P9">— Да что вы? — удивился я, хотя никак не мог припомнить, когда же это я восхищался этим домом. — У него такой мрачный и внушительный вид, — добавил я, — должно быть, оттого, что он стоит на отшибе.</text:p>
      <text:p text:style-name="P9">— Он так и называется — Эндхауз, — сообщила девушка. — Я его люблю, но он совсем развалина. Дунь — и рассыплется.</text:p>
      <text:p text:style-name="P9">— Вы последняя представительница старинного рода, мадемуазель?</text:p>
      <text:p text:style-name="P9">— Да ну, какой там род. Впрочем, Бакли живут здесь</text:p>
      <text:p text:style-name="P9">уже лет двести-триста. Мой брат скончался три года назад, так что я и правда последняя в семье.</text:p>
      <text:p text:style-name="P9">— Это печально. И вы живете в нем одна, мадемуазель?</text:p>
      <text:p text:style-name="P9">— О, я ведь тут почти не бываю. А если приезжаю, у меня всегда собирается какая-нибудь компания.</text:p>
      <text:p text:style-name="P9">— Как это современно! А я-то уж представил себе вас в таинственном и сумрачном особняке, над которым тяготеет фамильное проклятие.</text:p>
      <text:p text:style-name="P9">— Какая прелесть! Нет, надо мной ничего не тяготеет. А если в доме и завелся призрак, он хорошо ко мне относится. За три последних дня я трижды избежала верной смерти. Можно подумать, что меня заколдовали.</text:p>
      <text:p text:style-name="P9">— Избежали смерти? — встрепенулся Пуаро. — Это любопытно.</text:p>
      <text:p text:style-name="P9">— Да нет, ничего особенного, чистая случайность, — она резко отдернула голову от пролетавшей мимо осы.</text:p>
      <text:p text:style-name="P9">— Противные осы! Здесь, наверное, близко гнездо.</text:p>
      <text:p text:style-name="P9">Принесли коктейли. Мы подняли фужеры и обменялись обычными незначащими фразами.</text:p>
      <text:p text:style-name="P9">— А я ведь и в самом деле шла сюда на коктейль, — сказала мисс Бакли. — Наши, наверное, удивляются, куда я запропастилась.</text:p>
      <text:p text:style-name="P9">Пуаро откашлялся и поставил фужер.</text:p>
      <text:p text:style-name="P9">— Чего бы я не дал за чашку густого, хорошего шоколада, — вздохнул он. — Но в Англии его не делают. <text:soft-page-break/>Однако у вас есть приятные обычаи. Молодые девушки... их шляпки надеваются и снимаются... так легко... так мило...</text:p>
      <text:p text:style-name="P9">Девушка удивленно посмотрела на него.</text:p>
      <text:p text:style-name="P9">— Что вы имеете в виду? А как же им сниматься?</text:p>
      <text:p text:style-name="P9">Мисс Бакли сняла свою простую широкополую фетровую шляпку и бросила ее рядом с собой.</text:p>
      <text:p text:style-name="P9">Я посмотрел на девушку с интересом. Растрепанные темные волосы придавали ей сходство с эльфом. Да и не только волосы. Круглое выразительное личико, огромные синие глаза и еще что-то, что-то притягательное и необычное. Какая-то отчаянность. Под глазами у девушки запали темные тени.</text:p>
      <text:p text:style-name="P9">Терраса, на которой мы сидели, была обычно довольно безлюдной. Большинство собиралось на другой террасе, она находилась сразу же за углом, там, где скалистый берег обрывался к морю.</text:p>
      <text:p text:style-name="P9">Из-за этого угла и показался сейчас человек, краснолицый человек, который шел вразвалку, прижав к бокам сжатые в кулаки руки. От него веяло чем-то лихим и бесшабашным— типичный моряк.</text:p>
      <text:p text:style-name="P9">— Понять не могу, куда она девалась, — он возмущался настолько громко, что его без труда можно было расслышать. — Ник! Ник!</text:p>
      <text:p text:style-name="P9">Мисс Бакли встала.</text:p>
      <text:p text:style-name="P9">— Я так и знала, что они будут волноваться. Ау, Джордж, вот я.</text:p>
      <text:p text:style-name="P9">— Живее, детка, Фредди умирает от желания выпить.</text:p>
      <text:p text:style-name="P9">Он с нескрываемым любопытством сверкнул глазами на Пуаро.</text:p>
      <text:p text:style-name="P9">Девушка сделала широкий жест рукой, как бы представляя их друг другу.</text:p>
      <text:p text:style-name="P9">— Капитан третьего ранга Челленджер...</text:p>
      <text:p text:style-name="P9">К моему удивлению, Пуаро, вместо того чтобы назвать себя, встал и, склонившись в церемонном поклоне, забормотал:</text:p>
      <text:p text:style-name="P9">— Из английского военно-морского флота. Я преклоняюсь перед английским флотом.</text:p>
      <text:p text:style-name="P9">Сентенции такого рода обычно ставят англичан в тупик. Капитан Челленджер покраснел, и Ник Бакли взяла инициативу в свои руки.</text:p>
      <text:p text:style-name="P9">— Пошли, Джордж. А где же Фредди с Джимом?</text:p>
      <text:p text:style-name="P9">Она улыбнулась Пуаро.</text:p>
      <text:p text:style-name="P9">— Спасибо за коктейль. Надеюсь, с лодыжкой обойдется.</text:p>
      <text:p text:style-name="P9">Кивнув мне, она взяла моряка под руку, и они скрылись за углом.</text:p>
      <text:p text:style-name="P9">— Так, стало быть, это один из приятелей мадемуазель, — задумчиво пробурчал Пуаро. — Из ее теплой компании. Что же мы можем о нем сказать? Каково ваше просвещенное мнение, Гастингс? Подходит он под вашу категорию-«славного парня»?</text:p>
      <text:p text:style-name="P9">Я замялся, пытаясь понять, какой смысл, по мнению Пуаро, я должен вкладывать в эти слова, затем довольно неуверенно согласился:</text:p>
      <text:p text:style-name="P9">— Он показался мне симпатичным... м-да... если можно судить по первому впечатлению.</text:p>
      <text:p text:style-name="P9">— Хотелось бы мне знать... — проговорил Пуаро.</text:p>
      <text:p text:style-name="P9">Девушка забыла у нас свою шляпку. Пуаро нагнулся, поднял ее и стал рассеянно вертеть на пальце.</text:p>
      <text:p text:style-name="P9">— Он к ней неравнодушен?</text:p>
      <text:p text:style-name="P9">— Но, дорогой мой Пуаро! Откуда же мне знать? Погодите-ка, дайте сюда шляпу. Она понадобится даме. Я отнесу ее.</text:p>
      <text:p text:style-name="P9">Он не обратил внимания на мои слова и так же медленно продолжал вращать ее на пальце.</text:p>
      <text:p text:style-name="P9"><text:soft-page-break/>— Погодите...</text:p>
      <text:p text:style-name="P9">— Полноте, Пуаро.</text:p>
      <text:p text:style-name="P9">— Вы правы, друг мой, я старею и впадаю в детство.</text:p>
      <text:p text:style-name="P9">Он так точно передал мою мысль, что мне стало слегка не по себе.</text:p>
      <text:p text:style-name="P9">— Но нет, я все же не настолько слабоумен, как вам кажется! Мы возвратим эту шляпку, вне всякого сомнения, только позже. Мы отнесем ее в Эндхауз и, таким образом, сможем еще раз повидать прелестную мисс Ник.</text:p>
      <text:p text:style-name="P9">— Пуаро, — проговорил я. — Мне кажется, что вы влюбились.</text:p>
      <text:p text:style-name="P9">— А она хорошенькая, а?</text:p>
      <text:p text:style-name="P9">— Я бы сказал, что очень даже. Но почему вас так заинтересовала эта леди?</text:p>
      <text:p text:style-name="P9">— Вы заблуждаетесь. Леди, возможно, и заинтересовала меня, однако ее шляпка интересует меня гораздо больше.</text:p>
      <text:p text:style-name="P9">Я вытаращил на него глаза, но он и бровью не повел.</text:p>
      <text:p text:style-name="P9">— Уму непостижимо, бедный вы мой Гастингс, как мало вы видите! Но поглядите же, мой милый дурачина, — здесь можно обойтись без серых клеточек, достаточно глаз. Глядите... глядите...</text:p>
      <text:p text:style-name="P9">И тут я, наконец, заметил то, к чему Пуаро пытался привлечь мое внимание. Шляпка медленно крутилась на его пальце, а палец был просунут в дырочку на полях. Увидев, что я сообразил, в чем дело, он высвободил палец и протянул мне шляпку. Дырочка была маленькая, аккуратная и круглая, но я не мог себе представить, в чем же ее назначение.</text:p>
      <text:p text:style-name="P9">— Вы обратили внимание, как отшатнулась мадемуазель Ник от пчелы? Пчелка... дырка в шляпке.</text:p>
      <text:p text:style-name="P9">— Но не могла же пчела проделать этакую дырку.</text:p>
      <text:p text:style-name="P9">— Вот именно, Гастингс... Какая проницательность! Не могла. А пуля могла!</text:p>
      <text:p text:style-name="P9">— Пуля!</text:p>
      <text:p text:style-name="P9">— Ну да. Вот такая.</text:p>
      <text:p text:style-name="P9">Он протянул руку, показывая что-то маленькое, лежавшее на его ладони.</text:p>
      <text:p text:style-name="P9">— Стреляная пуля. Вот что упало на террасу во время нашей беседы. Стреляная пуля!</text:p>
      <text:p text:style-name="P9">— Так значит?..</text:p>
      <text:p text:style-name="P9">— Так значит, сантиметр-другой, и дырка была бы не в шляпке, а в голове. Теперь вы поняли, что меня заинтересовало? Вы были правы, друг мой, когда советовали мне не зарекаться. Да... все мы люди! О! Но он совершил непростительную ошибку, этот несостоявшийся убийца, когда спустил курок в нескольких ярдах от Эркюля Пуаро! Теперь вы поняли, для чего нам нужно проникнуть в Эндхауз и поближе познакомиться с мадемуазель Ник? За три дня трижды избежала верной смерти. Это ее слова. Мы не можем медлить, Гастингс. Опасность слишком близка.</text:p>
      <text:h text:style-name="P28" text:outline-level="2">ЭНДХАУЗ</text:h>
      <text:p text:style-name="P9">— Пуаро, — сказал я. — Я только что думал.</text:p>
      <text:p text:style-name="P9">— Очаровательное занятие, мой друг. Не гнушайтесь им и впредь.</text:p>
      <text:p text:style-name="P9">Мы завтракали, сидя друг против друга за маленьким столиком в проеме окна.</text:p>
      <text:p text:style-name="P9">Я продолжал:</text:p>
      <text:p text:style-name="P9">— Стреляли, очевидно, где-то очень близко. А выстрела мы не слышали.</text:p>
      <text:p text:style-name="P9">— Есть звуки, с которыми свыкаешься так быстро, что их вообще не замечаешь. Все это утро, друг мой, по заливу носились быстроходные моторные лодки. Сперва вы жаловались на шум, но вскоре попросту перестали его замечать. Но если такая лодка находится в море, то можно строчить из пулемета, и то не будет слышно.</text:p>
      <text:p text:style-name="P9"><text:soft-page-break/>— Пожалуй.</text:p>
      <text:p text:style-name="P9">— О! — вполголоса произнес Пуаро. — Мадемуазель и ее друзья. Похоже, что они собираются завтракать. Стало быть, мне придется возвратить шляпку.</text:p>
      <text:p text:style-name="P9">Он торопливо вскочил, быстро прошел через зал и с поклоном протянул шляпку мисс Бакли, которая усаживалась за стол со своими приятелями.</text:p>
      <text:p text:style-name="P9">Их было четверо: Ник Бакли, капитан третьего ранга Челленджер и еще какой-то мужчина с девушкой.</text:p>
      <text:p text:style-name="P9">За завтраком мой друг был молчалив и рассеян. Я попытался было завязать разговор, но вскоре махнул рукой.</text:p>
      <text:p text:style-name="P9">Пуаро давно уже покончил с сыром, но продолжал сидеть за столом. Однако, как только компания мисс Бакли вышла из столовой и устроилась за столиком в салоне, он вдруг поднялся, твердым шагом промаршировал к ним и без всяких предисловий обратился к Ник:</text:p>
      <text:p text:style-name="P9">— Не уделите ли вы мне минуточку внимания, мадемуазель?</text:p>
      <text:p text:style-name="P9">Девушка нахмурилась. Она, наверно, испугалась, что чудаковатый маленький иностранец окажется слишком докучливым знакомым.</text:p>
      <text:p text:style-name="P9">Довольно неохотно она отошла от столика. .</text:p>
      <text:p text:style-name="P9">Пуаро принялся что-то тихо и торопливо говорить. При первых же его словах на ее лице появилось удивленное выражение.</text:p>
      <text:p text:style-name="P9">А я тем временем стоял как неприкаянный. По счастью, Челленджер, заметивший мое смущение, с готовностью пришел мне на помощь, предложив сигарету и заговорив о разных</text:p>
      <text:p text:style-name="P9">пустяках. Мы с ним сразу почувствовали взаимную симпатию. Мне кажется, я был ему более подходящей компанией, чем мужчина, с которым он только что завтракал.</text:p>
      <text:p text:style-name="P9">Этого последнего я наконец-то разглядел. Высокий, белокурый, щеголеватый молодой человек с крупным носом и чересчур красивый. Держался он высокомерно, томно растягивал слова и, что мне больше всего не нравилось, весь словно лоснился.</text:p>
      <text:p text:style-name="P9">Я перевел взгляд на женщину. Она сняла шляпку и сидела в большом кресле прямо напротив меня. «Усталая мадонна» — вот слова, которые лучше всего ее характеризовали. Ее белокурые, почти льняные волосы, разделенные прямым пробором, были гладко начесаны на уши и собраны узлом на затылке. Покрытое мертвенной бледностью, измученное лицо было в то же время удивительно привлекательным. В светлосерых глазах застыло странное выражение отрешенности. Женщина внимательно разглядывала меня. Внезапно она заговорила.</text:p>
      <text:p text:style-name="P9">— Присядьте... пока ваш друг не кончит там с Ник.</text:p>
      <text:p text:style-name="P9">Ее голос звучал как-то деланно — томно и принужденно, но была в нем неуловимая прелесть — этакая звучная, ленивая красота. Мне подумалось, что я никогда еще не встречал такого усталого существа. Усталого не телом, а душой, как будто она вдруг открыла, что все на свете пусто и ничтожно.</text:p>
      <text:p text:style-name="P9">— Мисс Бакли очень любезно помогла нынче утром моему другу, когда он вывихнул лодыжку, — пояснил я, принимая ее приглашение.</text:p>
      <text:p text:style-name="P9">— Ник говорила. — Она подняла на меня глаза, и я увидел в них прежнее отрешенное выражение. — Все обошлось, не так ли?</text:p>
      <text:p text:style-name="P9">Я почувствовал, что краснею.</text:p>
      <text:p text:style-name="P9">— Да, тут же. Пустячное растяжение.</text:p>
      <text:p text:style-name="P9">— А... рада слышать, что Ник не высосала всю эту историю из пальца. Она ведь прирожденная лгунья. Нечто непостижимое — просто талант.</text:p>
      <text:p text:style-name="P9">Я не знал, что ответить. Мое смущение, кажется, забавляло ее.</text:p>
      <text:p text:style-name="P9">— Ник — моя старая подруга, — заметила она. — А что касается лояльности, то</text:p>
      <text:p text:style-name="P9">я всегда считала, что это очень нудная добродетель. И потом, Ник действительно лгунья, правда, Джим? Какая-то необыкновенная история с тормозами. Джим говорит, что это чистый вымысел.</text:p>
      <text:p text:style-name="P9"><text:soft-page-break/>— Я кое-что смыслю в автомобилях, — сочным голосом проговорил блондин, слегка кивая в сторону окна.</text:p>
      <text:p text:style-name="P9">За окном среди автомобилей, стоявших у гостиницы, выделялся один — длинный и красный, неправдоподобно длинный и неправдоподобно красный. Словом, это был сверхавтомобиль.</text:p>
      <text:p text:style-name="P9">Меня вдруг осенило:</text:p>
      <text:p text:style-name="P9">— Ваш?</text:p>
      <text:p text:style-name="P9">— Мой.</text:p>
      <text:p text:style-name="P9">Я чуть было не брякнул:</text:p>
      <text:p text:style-name="P9">«Ну еще бы!»</text:p>
      <text:p text:style-name="P9">В эту минуту к нам присоединился Пуаро. Я встал, он взял меня под руку и, торопливо поклонившись остальным, поспешно уволок в сторонку.</text:p>
      <text:p text:style-name="P9">— Дело сделано, мой друг. В половине седьмого мы навещаем мадемуазель в Эндхаузе. К этому времени она уже вернется с прогулки. Вернется... Ну разумеется, вернется в целости и сохранности.</text:p>
      <text:p text:style-name="P9">На его лице я заметил беспокойство, а в голосе тревогу.</text:p>
      <text:p text:style-name="P9">— Что вы ей сказали?</text:p>
      <text:p text:style-name="P9">— Попросил назначить мне свидание, и как можно скорее. Она немного поколебалась, как и следовало ожидать. Она подумала... я просто видел, как эти мысли мелькают у нее в голове: «Кто он такой — этот человечек? Невежа? Выскочка? Кинорежиссер?» Если бы у нее была возможность, она бы отказала мне, но это трудно. Когда тебя захватывают вот так, врасплох, проще согласиться. Она надеется, что к половине седьмого вернется.</text:p>
      <text:p text:style-name="P9">Весь день Пуаро крутился по гостиной, бурчал себе под нос, то и дело переставлял и передвигал безделушки. А если я с ним заговаривал, махал руками и тряс головой.</text:p>
      <text:p text:style-name="P9">Кончилось тем, что ровно в шесть мы вышли.</text:p>
      <text:p text:style-name="P9">— Подумать только, — проговорил я. — Стрелять у самого отеля! Только безумец мог решиться на такое!</text:p>
      <text:p text:style-name="P9">— Я с вами не согласеь При определенных условиях риск был совсем не велик. Начнем с того, что сад этот необитаем. Люди, живущие в отелях, — сущие овцы. Принято сидеть на террасе и любоваться заливом. И только я, будучи оригиналом, сижу на той, что выходит в парк. Но ведь и я ничего не увидел. Вы заметили, в парке есть где укрыться — деревья, пальмы, декоративный кустарник. Стой себе преспокойненько и жди, покуда мадемуазель не пройдет мимо. Идти из Эндхауза улицей гораздо дальше. Мадемуазель Ник Бакли, она ведь из тех, что вечно опаздывают и бегут кратчайшей дорогой.</text:p>
      <text:p text:style-name="P9">— И все же это страшный риск. Его могли заметить, а на случайность тут не свалишь.</text:p>
      <text:p text:style-name="P9">— Да, на этот раз уж не случайность... нет!</text:p>
      <text:p text:style-name="P9">— Вы что-нибудь имеете в виду?</text:p>
      <text:p text:style-name="P9">— Нет, ничего... одна идейка. Возможно, она подтвердится, а может быть, и нет. Пока что мы ее оставим и возвратимся к тому, о чем я только что вам говорил, — к необходимому условию.</text:p>
      <text:p text:style-name="P9">— Которое заключается?..</text:p>
      <text:p text:style-name="P9">— Право же, Гастингс, вы могли бы сказать это сами. Ну ладно. Мотивы преступления не очевидны. И вот это-то меня и пугает, Гастингс! Да, я боюсь, боюсь даже сейчас! Я успокаиваю себя: «Их ведь там четверо». Я говорю себе: «Пока они все вместе, ничего не случится». И все время боюсь.</text:p>
      <text:p text:style-name="P9">Он резко повернул в другую сторону.</text:p>
      <text:p text:style-name="P9">— У нас есть время. Идемте улицей. Парк ничего нам не даст. Обследуем обычный путь.</text:p>
      <text:p text:style-name="P9">Нам надо было выйти из центральных ворот и подняться вправо по крутому холму. На его вершине была аллея, и надпись на изгороди гласила: «Только к Эндхаузу».</text:p>
      <text:p text:style-name="P9">...За воротами, по правую руку от входа, стоял домик. Он занятно контрастировал с воротами и запущенной подъездной аллеей.</text:p>
      <text:p text:style-name="P9"><text:soft-page-break/>Какой-то человек в выгоревшей куртке возился у клумбы. Когда ворота скрипнули, он распрямился и глянул в нашу сторону. Это был мужчина лет шестидесяти, ростом не меньше шести футов, крепко сбитый, с загорелым, обветренным лицом и почти совершенно лысый. Его голубые глаза оживленно поблескивали. Он показался мне симпатичным малым.</text:p>
      <text:p text:style-name="P9">— Добрый день, — приветствовал он нас, когда мы проходили мимо.</text:p>
      <text:p text:style-name="P9">Я ответил ему и, шагая дальше, все еще чувствовал на спине пытливый взгляд его голубых глаз.</text:p>
      <text:p text:style-name="P9">Большой угрюмый дом скрывался за деревьями, ветви которых тянулись к самой крыше. Его запущенность сразу бросалась в глаза. Прежде чем позвонить, Пуаро окинул дом оценивающим взглядом. Потребовалось поистине геркулесово усилие, чтобы извлечь из старомодного звонка хоть какой-то звук, зато, зазвонив, он еще долго заливался унылым, жалобным звоном.</text:p>
      <text:p text:style-name="P9">Нам отворила женщина средних лет. «Приличная особа в черном» — вот слова, которые приходили на ум при взгляде на эту респектабельную, в меру угрюмую и предельно безразличную особу.</text:p>
      <text:p text:style-name="P9">Мисс Бакли, сообщила она, еще не возвращалась. Пуаро объяснил, что нам назначено свидание, и не без труда добился, чтобы нас впустили в дом. Нас провели в гостиную, где нам предстояло ожидать возвращения мисс Бакли.</text:p>
      <text:p text:style-name="P9">Вот где совсем не чувствовалось уныния. Комната, правда, довольно запущенная, выходила на море и была залита солнечным светом. На стенах висели фамильные портреты. Я подумал, что некоторые из них, должно быть, по-настоящему хороши. Рядом с граммофоном валялись пластинки. Стоял небольшой приемничек; очень немного книг и развернутая газета, кем-то брошенная на край дивана. Пуаро поднял ее и, поморщившись, положил назад. Это была местная «Уикли геральд энд Директори». Однако что-то заставило его снова взять ее в руки, и, пока он просматривал там какую-то заметку, дверь отворилась и в комнату вошла Ник Бакли.</text:p>
      <text:p text:style-name="P9">— Ну, вот и я... а тех всех я спровадила.</text:p>
      <text:p text:style-name="P9">Сгораю от любопытства. Неужели я та самая героиня, которую никак не могут разыскать киношники? У вас был такой торжественный вид, — добавила она, обращаясь к Пуаро, — что ничего другого я просто не могла подумать. Ну, сделайте же мне какое-нибудь заманчивое предложение.</text:p>
      <text:p text:style-name="P9">— Увы, мадемуазель!</text:p>
      <text:p text:style-name="P9">— Только не говорите, что все наоборот, — взмолилась она, — что вы пишете миниатюры и хотите продать мне одну. Впрочем, нет, с такими усами... да еще остановился в «Мажестик», где отвратительнейшая во всей Англии еда и самые высокие цены.</text:p>
      <text:p text:style-name="P9">Женщина, отворявшая нам дверь, принесла лед и поднос с бутылками. Не переставая болтать. Ник ловко смешала коктейли. Непривычная молчаливость Пуаро в конце концов привлекла ее внимание. Наполняя фужеры, она вдруг остановилась и резко бросила:</text:p>
      <text:p text:style-name="P9">— Ну, хорошо...</text:p>
      <text:p text:style-name="P9">— Вот этого-то мне и хочется, мадемуазель, — пусть все будет хорошо. — Он взял у нее фужер. — Ваше здоровье, мадемуааель, здоровье и долголетие.</text:p>
      <text:p text:style-name="P9">Девушка была не глупа. Его многозначительный тон не ускользнул от нее.</text:p>
      <text:p text:style-name="P9">— Что-нибудь... случилось?</text:p>
      <text:p text:style-name="P9">— Да, мадемуазель. Вот... Он протянул ей лежащую на</text:p>
      <text:p text:style-name="P9">его ладони пулю. Девушка взяла ее, недоуменно нахмурившись.</text:p>
      <text:p text:style-name="P9">— Известно вам, что это такое?</text:p>
      <text:p text:style-name="P9">— Да, конечно. Это пуля.</text:p>
      <text:p text:style-name="P9">— Именно так. Мадемуазель, сегодня утром возле вашего уха пролетела вовсе не оса... а эта пуля.</text:p>
      <text:p text:style-name="P9">— Вы хотите сказать... что какой-то оголтелый идиот стрелял в парке возле отеля?</text:p>
      <text:p text:style-name="P9">— Похоже на то.</text:p>
      <text:p text:style-name="P9">— Черт возьми! — чистосердечно изумилась Ник. — Выходит, я и вправду заколдована. Значит, номер четыре.</text:p>
      <text:p text:style-name="P9"><text:soft-page-break/>— Да, — согласился Пуа-ро. — Это четвертый. И я прошу вас рассказать об остальных трех... случайностях.</text:p>
      <text:p text:style-name="P9">Девушка удивленно взглянула на него.</text:p>
      <text:p text:style-name="P9">— Я хочу полностью убедиться, что это были... случайности.</text:p>
      <text:p text:style-name="P9">— Господи, ну конечно! А что же еще?</text:p>
      <text:p text:style-name="P9">— Соберитесь с духом, мадемуазель. Вас ждет большое потрясение. Вы не подумали, что кто-то хочет вас убить?</text:p>
      <text:p text:style-name="P9">Вместо ответа Ник покатилась со смеху. Предположение Пуаро, кажется, здорово ее позабавило.</text:p>
      <text:p text:style-name="P9">— Волшебная идея! Ну, милый вы мой, кто ж это станет на меня покушаться? Я ведь не очаровательная юная наследница, которая преграждает путь к миллионам. Я бы не прочь, чтоб кто-нибудь и в самом деле пытался меня убить, — это хотя бы захватывающее ощущение, только боюсь, напрасная надежда!</text:p>
      <text:p text:style-name="P9">— Вы мне расскажете о ваших несчастных случаях, мадемуазель?</text:p>
      <text:p text:style-name="P9">— Конечно, да только это все пустяки. Так, чепуха какая-то. У меня над кроватью висит тяжелая картина. Ночью она свалилась. Совершенно случайно я услыхала, что где-то в доме хлопает дверь, пошла посмотреть и таким образом спаслась. Она бы мне, наверно, угодила в голову. Вот вам и номер первый.</text:p>
      <text:p text:style-name="P9">Пуаро не улыбнулся.</text:p>
      <text:p text:style-name="P9">— Дальше, мадемуазель. Перейдем ко второму.</text:p>
      <text:p text:style-name="P9">— О, этот и вовсе ерундовый. Здесь, в скалах, есть крутая тропка. Я хожу по ней к морю купаться. Так вот, когда я шла по этой тропке, почему-то сорвался валун и прогрохотал на волосок от меня. А третье — это уже совсем из другой оперы. У автомобиля что-то стряслось с тормозами — не знаю точно что: мне говорили в гараже, да я не поняла. Во всяком случае, если бы я выехала из ворот и спустилась с холма, они бы не сработали, и я наверняка врезалась бы в ратушу и превратилась в лепешку. Но так как я всегда что-нибудь забываю, мне пришлось повернуть назад и врезаться всего-навсего в живую изгородь.</text:p>
      <text:p text:style-name="P9">— А можете вы мне сказать, что именно было неисправно?</text:p>
      <text:p text:style-name="P9">— Спросите в гараже Мотта. Там знают. По-моему, была отвинчена какая-то пустяковина.</text:p>
      <text:p text:style-name="P9">— Где вы держите машину, мадемуазель?</text:p>
      <text:p text:style-name="P9">— В сарае за домом.</text:p>
      <text:p text:style-name="P9">— Вы его запираете?</text:p>
      <text:p text:style-name="P9">— Ну конечно, нет!</text:p>
      <text:p text:style-name="P9">— И каждый может незаметно подойти и вытворять с машиной что угодно?</text:p>
      <text:p text:style-name="P9">— Вообще-то да... пожалуй. Да только это глупо.</text:p>
      <text:p text:style-name="P9">— Нет, это не глупо, мадемуазель. Вы все еще не понимаете. Вам грозит опасность, серьезная опасность. Это говорю вам я. Я! Вы знаете, кто я такой?</text:p>
      <text:p text:style-name="P9">— Кто-о? —- замирая, прошептала Ник.</text:p>
      <text:p text:style-name="P9">— Я Эркюль Пуаро.</text:p>
      <text:p text:style-name="P9">— О! — отозвалась та каким-то тусклым тоном. — Ну, еще бы.</text:p>
      <text:p text:style-name="P9">— Вам известно это имя, а?</text:p>
      <text:p text:style-name="P9">— Конечно...</text:p>
      <text:p text:style-name="P9">Девушка съежилась. Пуаро сверлил ее проницательным взглядом.</text:p>
      <text:p text:style-name="P9">— Вы чем-то смущены. Я делаю из этого вывод, что вы не читали посвященных мне книг.</text:p>
      <text:p text:style-name="P9">— Да нет... вообще-то говоря, не все. Но фамилию я, конечно, слышала.</text:p>
      <text:p text:style-name="P9">— Вы вежливая маленькая лгунья, мадемуазель. (Я вздрогнул, вспомнив слова, которые слышал нынче днем в <text:soft-page-break/>оте-ле.) Я забыл: ведь вы еще ребенок — откуда вам знать? Как мимолетна слава! Мой друг — он может рассказать вам.</text:p>
      <text:p text:style-name="P9">Ник посмотрела на меня. Я откашлялся, немного смущенный.</text:p>
      <text:p text:style-name="P9">— Мосье Пуаро... м-м... был... знаменитым сыщиком, — объяснил я.</text:p>
      <text:p text:style-name="P9">— Ах, мой друг! — воскликнул Пуаро. — И это все, что вы можете сказать? Скажите же, что я единственный, непревзойденный, величайший сыщик всех времен!</text:p>
      <text:p text:style-name="P9">— В этом нет необходимости, — заметил я сухо. — Вы уже сами все сказали.</text:p>
      <text:p text:style-name="P9">— Так-то оно так, но мне пришлось поплатиться своей скромностью. Человек не должен сам петь себе дифирамбы.</text:p>
      <text:p text:style-name="P9">— Зачем же пса держать, а лаять самому? — не без ехидства посочувствовала Ник. — Да, кстати, кто же пес? Я полагаю, доктор Ватсон?</text:p>
      <text:p text:style-name="P9">— Моя фамилия Гастингс,— сказал я сухо.</text:p>
      <text:p text:style-name="P9">— Битва при... — подхватила Ник, — 1066 год. Кто скажет, что я необразованна? Нет, это ужас до чего здорово! Значит, вы думаете, что кто-то в самом деле хочет со мной разделаться? Жаль только, в жизни ничего такого не бывает. Разве что в книгах. Вы мне напоминаете хирурга, мосье Пуаро, придумавшего какую-то новую операцию, или</text:p>
      <text:p text:style-name="P9">врача, который обнаружил неизвестную болезнь и хочет, чтоб все ею заболели.</text:p>
      <text:p text:style-name="P9">— Да будете ли вы, наконец, серьезны? — загремел Пуа-ро. — Вы, нынешняя молодежь, бываете вы хоть когда-нибудь серьезны?! Славная получилась бы шуточка, если бы вас нашли в саду возле отеля... Вы бы тогда не стали смеяться, а?</text:p>
      <text:p text:style-name="P9">— Нет, серьезно, мосье Пуаро, я вам очень благодарна и все такое, но, честное слово, это какое-то совпадение.</text:p>
      <text:p text:style-name="P9">— Упряма, как черт!</text:p>
      <text:p text:style-name="P9">— Которому я и обязана своим именем. Моего дедушку подозревали в том, что он страдал душу черту. Его иначе и не называли здесь, как Старый Ник! Он был зловредный старикан, но страшно занятный. Я его обожала. Ездила с ним повсюду, и нас так и звали: его — Старый Ник, а меня — Молодая Ник. А по-настояще-му меня зовут Маг дала.</text:p>
      <text:p text:style-name="P9">— Редкое имя.</text:p>
      <text:p text:style-name="P9">— Да. Оно у нас как бы фамильное. В семействе Бакли пропасть Магдал. Вон там висит одна, — она кивнула на один из портретов.</text:p>
      <text:p text:style-name="P9">— А! — отозвался Пуаро. Потом, взглянув на портрет, висевший над камином, осведомился:</text:p>
      <text:p text:style-name="P9">— Ваш дедушка, мадемуазель?</text:p>
      <text:p text:style-name="P9">— Он самый. Правда, хорош? Джим Лазарус хотел купить его, но я не продала. Старый Ник — моя слабость.</text:p>
      <text:p text:style-name="P9">— А! — Пуаро немного помолчал и очень серьезно проговорил: — Вернемся к нашей теме. Я заклинаю вас, не будьте легкомысленны. Сегодня в вас стреляли из маузера...</text:p>
      <text:p text:style-name="P9">— Из маузера? — она была поражена.</text:p>
      <text:p text:style-name="P9">— Да, а в чем дело? У кого-то из ваших знакомых есть маузер?</text:p>
      <text:p text:style-name="P9">Она усмехнулась.</text:p>
      <text:p text:style-name="P9">— У меня, например.</text:p>
      <text:p text:style-name="P9">— У вас?</text:p>
      <text:p text:style-name="P9">— Ну да — папин. Он привез его с войны. С тех пор он тут и валяется. На днях я его видела в этом ящике.</text:p>
      <text:p text:style-name="P9">Она показала на старинную конторку. Внезапно, словно ее что-то осенило, девушка подошла к конторке и выдвинула ящик.</text:p>
      <text:p text:style-name="P9">Потом как-то растерянно ог-</text:p>
      <text:p text:style-name="P9"><text:soft-page-break/>лянулась. И в голосе ее прозвучала новая нотка.</text:p>
      <text:p text:style-name="P9">— Ох ты! — сказала она.— А ведь его нет!..</text:p>
      <text:h text:style-name="P28" text:outline-level="2">СЛУЧАЙНОСТИ?</text:h>
      <text:p text:style-name="P9">Вот тут-то и наступил, наконец, перелом. До сих пор их разговор больше походил на препирательство.</text:p>
      <text:p text:style-name="P9">Но с той минуты, как мы узнали об исчезновении револьвера, все изменилось. Ник больше не считала всю эту историю забавной шуточкой. Она сохранила свой небрежный тон, таков уж был ее нрав, но поведение ее стало совсем другим. Девушка отошла от конторки, присела на ручку кресла и сосредоточенно нахмурилась.</text:p>
      <text:p text:style-name="P9">— Непонятно, — сказала она.</text:p>
      <text:p text:style-name="P9">Пуаро налетел на меня, как вихрь.</text:p>
      <text:p text:style-name="P9">— Вы помните, как я говорил об одной идейке, Гастингс? Так вот, она подтвердилась, моя идейка. Допустим, мадемуазель убита и ее находят в саду. Она может пролежать там несколько часов — по этой дороге мало кто ходит. И возле ее руки — он выпал, вот и все, — лежит ее собственный револьвер. Достойная мадам Эллен его, конечно, опознает, и тут уж, разумеется, пойдут припоминать: угнетенное состояние, бессонница...</text:p>
      <text:p text:style-name="P9">Ник поежилась.</text:p>
      <text:p text:style-name="P9">— А ведь верно. Я сейчас до смерти издергана. Все твердят мне, что я стала нервная. Да, говорить бы стали...</text:p>
      <text:p text:style-name="P9">— И подтвердили таким образом версию о самоубийстве. Кстати, оказалось бы, что единственные отпечатки пальцев на револьвере принадлежат мадемуазель, — словом, все было бы как нельзя более просто и убедительно.</text:p>
      <text:p text:style-name="P9">—' Веселенькое дельце! — сказала Ник, но я был рад отметить, что «дельце», по-видимому, не слишком ее веселило.</text:p>
      <text:p text:style-name="P9">— Не правда ли? — невозмутимо подхватил Пуаро. — Но воля ваша, этому пора положить конец. Четыре неудачи — отлично, однако пятая попытка может окончиться успешнее.</text:p>
      <text:p text:style-name="P9">— Ну что ж, заказывайте катафалк, — вполголоса проговорила Ник.</text:p>
      <text:p text:style-name="P9">— Но мы этого не допустим — мой друг и я. Вот почему мы здесь.</text:p>
      <text:p text:style-name="P9">— Это очень мило с вашей стороны, — сказала Ник. — Но история, скажу я вам... Прямо дух захватывает.</text:p>
      <text:p text:style-name="P9">Она держалась все так же беспечно и независимо, но в ее глазах мелькала тревога.</text:p>
      <text:p text:style-name="P9">— И первое, что мы сделаем, — заявил Пуаро, — эта сядем и все обсудим.</text:p>
      <text:p text:style-name="P9">Он сел и дружелюбно улыбнулся.</text:p>
      <text:p text:style-name="P9">— Начнем с традиционного вопроса, мадемуазель, — у вас есть враги?</text:p>
      <text:p text:style-name="P9">Ник огорченно покачала головой.</text:p>
      <text:p text:style-name="P9">— Боюсь, что нет, — сказала она виновато.</text:p>
      <text:p text:style-name="P9">— Хорошо. Значит; эта версия отпадает. Далее следует вопрос из кинофильмов и детективных романов: кому выгодна ваша смерть?</text:p>
      <text:p text:style-name="P9">— Ума не приложу, — сказала Ник. — В том-то и дело, что это совершенно бессмысленно. Кроме этого богомерзкого сарая... Да и он заложен... И я не очень-то надеюсь, что на моем участке найдут угольные залежи или что-нибудь в этом роде.</text:p>
      <text:p text:style-name="P9">— Так он заложен?</text:p>
      <text:p text:style-name="P9">— Пришлось заложить. Шесть лет назад умер дедушка. А вскоре я похоронила брата. Похороны за похоронами... Это меня и подкосило.</text:p>
      <text:p text:style-name="P9">— А ваш отец?</text:p>
      <text:p text:style-name="P9">— Он вернулся с войны инвалидом и в скором времени умер от воспаления легких. А мама умерла, когда я была совсем маленькая. С самого детства я жила в этом доме с дедушкой. С папой они, конечно, не сумели <text:soft-page-break/>поладить... И отец решил, что самое лучшее — подкинуть меня дедушка, а сам отправился искать счастья по свету. К Джеральду, это мой брат, дедушка тоже не благоволил. Не сомневаюсь, что он не ладил бы и со мной, будь я мальчишкой. Мое счастье, что я оказалась девочкой. Дед говорил, что я пошла в его породу и унаследовала его дух. — Она рассмеялась. — По-моему, он был старый греховодник, каких свет не видел. Только ужасно везучий! Говорили, что он превращает в золото все, к чему ни притронется. Правда, он играл и спустил все, что нажил. После его смерти остался, собственно, один этот дом да участок. Мне тогда было шестнадцать, а Джеральду двадцать два. Через три года Джеральд погиб в автомобильной катастрофе, и дом достался мне.</text:p>
      <text:p text:style-name="P9">— А после вас, мадемуазель? Кто ваш ближайший родственник?</text:p>
      <text:p text:style-name="P9">— Мой кузен Чарльз. Чарльз Вайз. Он адвокат здесь, в городе. Вполне порядочный и положительный, но страшно нудный. Дает мне добрые советы и пытается обуздать мою склонность к расточительству.</text:p>
      <text:p text:style-name="P9">— И ведет все ваши дела?</text:p>
      <text:p text:style-name="P9">— Ну... если вам угодно это так назвать. Оформил для меня закладную и уговорил сдать флигель.</text:p>
      <text:p text:style-name="P9">— Флигель! Стало быть, вы его сдаете?</text:p>
      <text:p text:style-name="P9">— Да... Там живут некие Крофты. Австралийцы. Очень милые, сердечные, по мне, так даже чересчур. По правде говоря, они немного надоедливые... по крайней мере он. Какой-то приторный. А жена у него калека, бедняжка, и не встает с дивана. Но самое главное, они платят.</text:p>
      <text:p text:style-name="P9">— И давно они тут?</text:p>
      <text:p text:style-name="P9">— Уже с полгода.</text:p>
      <text:p text:style-name="P9">— Понятно. Ну, а кроме этого кузена... он, кстати, с отцовской или с материнской стороны?</text:p>
      <text:p text:style-name="P9">— С материнской. Мою мать звали Эми Вайз.</text:p>
      <text:p text:style-name="P9">— Так я хотел спросить, кроме кузена, есть у вас еще какая-нибудь родня?</text:p>
      <text:p text:style-name="P9">— Очень дальняя, в Йоркшире, — тоже Бакли.</text:p>
      <text:p text:style-name="P9">— И больше никого?</text:p>
      <text:p text:style-name="P9">— Никого.</text:p>
      <text:p text:style-name="P9">— Однако вам должно быть одиноко.</text:p>
      <text:p text:style-name="P9">Ник удивилась.</text:p>
      <text:p text:style-name="P9">— Одиноко? Вот уж нет. Вы ведь знаете, я тут подолгу не живу. Все больше в Лондоне. А от родственников обычно одна морока.</text:p>
      <text:p text:style-name="P9">— О, вы, я вижу, очень современная девушка. Беру назад свои слова. Теперь о ваших домочадцах.</text:p>
      <text:p text:style-name="P9">— Как это сказано! Мои домочадцы — это Эллен. Да еще ее муж, он смотрит за садом, и, надо сказать, довольно плохо. Когда я здесь, Эллен меня обслуживает, а если у меня собираются гости, мы нанимаем кого-нибудь ей в помощь. Кстати, в понедельник я устраиваю вечеринку. Ведь начинается регата.</text:p>
      <text:p text:style-name="P9">— В понедельник... а нынче у нас суббота. Так, так. А что вы можете рассказать о ваших друзьях, мадемуазель? Например, о тех, с которыми вы сегодня завтракали.</text:p>
      <text:p text:style-name="P9">— Ну, Фредди Райе — эта блондинка, пожалуй, самая близкая моя подруга. Ей пришлось хлебнуть лиха. Муж у нее был настоящая скотина — пьяница, наркоман и вообще подонок, каких мало. Год или два тому назад она не выдержала и ушла от него. И с тех пор так никуда и не прибьется. Молю бога, чтобы она получила развод и вышла за Джима Лазаруса.</text:p>
      <text:p text:style-name="P9">— Лазарус? Антикварный магазин на Бонд-стрит?</text:p>
      <text:p text:style-name="P9">— Он самый. Джим — единственный сын. Денег, конечно, куры не клюют. Вы видели его автомобиль? Фредди он обожает. До конца недели пробудут в «Мажестик», а в понедельник — ко мне.</text:p>
      <text:p text:style-name="P9">— А муж миссис Райе?</text:p>
      <text:p text:style-name="P9">— Этот скот? Да его и след простыл. Никто не знает, куда он девался. Фредди попала в глупейшее положение. <text:soft-page-break/>Нельзя же развестись с человеком, который неизвестно где находится.</text:p>
      <text:p text:style-name="P9">— Конечно.</text:p>
      <text:p text:style-name="P9">— Ну, а второй ваш друг? Милейший капитан Челленд-жер?</text:p>
      <text:p text:style-name="P9">— Джордж? Мы знакомы испокон веков, во всяком случае, "не меньше пяти лет. Он симпатяга, Джордж.</text:p>
      <text:p text:style-name="P9">— И хочет, чтобы вы вышли за него замуж?</text:p>
      <text:p text:style-name="P9">— Намекает по временам. Рано утром или после второго стакана портвейна.</text:p>
      <text:p text:style-name="P9">— Но вы неумолимы.</text:p>
      <text:p text:style-name="P9">— Ну, а что толку, если мы поженимся? Я без гроша, он тоже. Да и зануда он порядочная, как у нас говорят, доброй старой школы. Плюс ко всему ему стукнуло сорок.</text:p>
      <text:p text:style-name="P9">Я чуть заметно вздрогнул.</text:p>
      <text:p text:style-name="P9">— Преклонный возраст, ничего не скажешь, — заметил Пуаро. — Меня это не задевает, не беспокойтесь, мадемуазель, — я дедушка, я никто. Ну, а теперь мне бы хотелось поподробнее узнать о ваших несчастных случаях. Скажем, о картине.</text:p>
      <text:p text:style-name="P9">— Она уже висит... на новом шнуре. Хотите посмотреть?</text:p>
      <text:p text:style-name="P9">Мы вышли вслед за ней из комнаты.</text:p>
      <text:p text:style-name="P9">— С вашего позволения, мадемуазель, — пробормотал Пуаро и, сняв ботинки, взобрался на кровать. Он осмотрел шнур и саму картину, осторожно взвесил ее на руках и с изысканной гримасой спустился на пол.</text:p>
      <text:p text:style-name="P9">— Да, если такая штука свалится на голову, это не слишком приятно. Ну, а тот, старый шнур, он был такой же?</text:p>
      <text:p text:style-name="P9">— Да, только на этот раз я выбрала потолще.</text:p>
      <text:p text:style-name="P9">— Вас можно понять. А вы осмотрели место разрыва? Концы перетерлись?</text:p>
      <text:p text:style-name="P9">— По-моему, да.</text:p>
      <text:p text:style-name="P9">— Мне очень бы хотелось взглянуть на этот шнур. Он здесь, в доме?</text:p>
      <text:p text:style-name="P9">— Я не сняла его тогда. Должно быть, человек, который привязывал новый, выбросил шнур.</text:p>
      <text:p text:style-name="P9">— Досадно.</text:p>
      <text:p text:style-name="P9">— Так вы все-таки думаете, что это не случайность? Уверена, что вы ошибаетесь.</text:p>
      <text:p text:style-name="P9">— Возможно. Не берусь судить. А вот испорченные тормоза — не случайность. Камень, свалившийся с обрыва... да, кстати, вы не могли бы показать мне это место?</text:p>
      <text:p text:style-name="P9">Мы вышли в сад, и Ник показала нам, откуда сорвался камень. Пуаро задумчиво кивнул. Потом он спросил:</text:p>
      <text:p text:style-name="P9">— А ваш садовник... он где обычно работает?</text:p>
      <text:p text:style-name="P9">— По большей части бьет баклуши на огороде или сидит под навесом, там, где горшки с рассадой, и притворяется, что точит ножницы.</text:p>
      <text:p text:style-name="P9">— То есть по ту сторону дома? Выходит, если бы кто-нибудь прошел сюда и столкнул вниз камень, он бы почти наверняка остался незамеченным?</text:p>
      <text:p text:style-name="P9">Девушка вздрогнула.</text:p>
      <text:p text:style-name="P9">— Вы в самом деле думаете?.. У меня просто не укладывается в голове. По-моему, это как-то не всерьез.</text:p>
      <text:p text:style-name="P9">Пуаро снова вынул из кармана пулю и посмотрел на нее.</text:p>
      <text:p text:style-name="P9">— Вполне серьезная вещь,</text:p>
      <text:p text:style-name="P9">мадемуазель, — сказал он мягко.</text:p>
      <text:p text:style-name="P9">— Так это был какой-то сумасшедший.</text:p>
      <text:p text:style-name="P9"><text:soft-page-break/>— Возможно. Очень увлекательная тема для разговора в гостиной, после обеда. В самом деле, все ли преступники ненормальны? С серыми клеточками у них, по-видимому, не все ладно — очень похоже на то. Но это уж забота врачей. Передо мной стоят другие задачи. Я должен думать не о виновных, а о безвинных, о жертвах, а не о преступниках. Меня интересуете вы, мадемуазель, а не тот неизвестный, что хотел вас убить. А скажите, эти ваши друзья, миссис</text:p>
      <text:p text:style-name="P9">Райе и мистер Лазарус... давно они тут?</text:p>
      <text:p text:style-name="P9">— Фредди в наших краях уже со среды. Дня два она гостила у каких-то знакомых возле Тэвистока. Вчера приехала сюда. А Джим тоже крутился где-то поблизости.</text:p>
      <text:p text:style-name="P9">— А капитан Челленджер?</text:p>
      <text:p text:style-name="P9">— Он в Девонпорте. Приезжает сюда на машине — обычно на субботу и воскресенье.</text:p>
      <text:p text:style-name="P9">Пуаро кивнул. Мы уже возвращались к дому. Все замолчали. Потом он вдруг спросил:</text:p>
      <text:p text:style-name="P9">— У вас есть подруга, на которую вы могли бы положиться?</text:p>
      <text:p text:style-name="P9">— Фредди.</text:p>
      <text:p text:style-name="P9">— Нет, кто-нибудь другой.</text:p>
      <text:p text:style-name="P9">— Не знаю, право. Наверно, есть. А что?</text:p>
      <text:p text:style-name="P9">— Я хочу, чтобы вы пригласили ее к себе... немедленно.</text:p>
      <text:p text:style-name="P9">Ник немного растерялась. С минуту она раздумывала, потом сказала нерешительно:</text:p>
      <text:p text:style-name="P9">— Разве что Мегги, она, наверно, согласилась бы...</text:p>
      <text:p text:style-name="P9">— Кто это — Мегги?</text:p>
      <text:p text:style-name="P9">— Одна из моих йоркширских кузин. У них большая семья: ее отец священник. Мегги примерно моих лет, и я ее обычно приглашаю к себе летом. Но с ней неинтересно — она какая-то слишком уж безгрешная, с этакой прической, которая сейчас вдруг случайно вошла в моду. Словом, я рассчитывала обойтись в этом году без нее.</text:p>
      <text:p text:style-name="P9">— Ни в коем случае. Ваша кузина именно то, что нужно. Я представлял себе как раз кого-то в этом роде.</text:p>
      <text:p text:style-name="P9">— Ну что ж, — вздохнула Ник. — Пошлю ей телеграмму.</text:p>
      <text:p text:style-name="P9">— Вы можете устроить так, чтобы она ночевала в вашей комнате?</text:p>
      <text:p text:style-name="P9">— Думаю, что да.</text:p>
      <text:p text:style-name="P9">— Ваша просьба не покажется ей странной?</text:p>
      <text:p text:style-name="P9">— О, Мегги ведь не рассуждает. Она только исполняет — истово, по-христиански, с верой и рвением. Значит, договорились, я ей телеграфирую, чтоб приезжала в понедельник.</text:p>
      <text:p text:style-name="P9">— А почему не завтра?</text:p>
      <text:p text:style-name="P9">— Воскресным поездом? Она подумает, что я при смерти. Нет, лучше в понедельник. И вы расскажете ей, что мне грозит злой рок?</text:p>
      <text:p text:style-name="P9">— Вы снова шутите? Ваше мужество меня радует.</text:p>
      <text:p text:style-name="P9">— Это хоть отвлекает, — сказала Ник.</text:p>
      <text:p text:style-name="P9">Что-то в ее тоне заставило меня внимательно посмотреть на нее. Мне показалось, что она чего-то не договаривает. К этому времени мы уже вернулись в гостиную. Пуаро барабанил пальцами по газете.</text:p>
      <text:p text:style-name="P9">— Читали, мадемуазель? — спросил он вдруг.</text:p>
      <text:p text:style-name="P9">— Здешний «Геральд»? Так, мельком. Они тут каждую неделю печатают прогноз приливов, вот я и заглянула.</text:p>
      <text:p text:style-name="P9">— Ясно. Да, между прочим, вы когда-нибудь писали завещание?</text:p>
      <text:p text:style-name="P9">— Полгода назад. Перед операцией аппендицита.</text:p>
      <text:p text:style-name="P9"><text:soft-page-break/>— И каковы были условия?</text:p>
      <text:p text:style-name="P9">— Эндхауз я завещала Чарльзу. Все остальное — Фредди, но там не так уж много оставалось. Подозреваю, что — как это говорится? — пассив превысил бы актив.</text:p>
      <text:p text:style-name="P9">Пуаро рассеянно кивнул.</text:p>
      <text:p text:style-name="P9">— Я должен вас покинуть, мадемуазель. Остерегайтесь.</text:p>
      <text:p text:style-name="P9">— Чего?</text:p>
      <text:p text:style-name="P9">— У вас хорошая голова. Да в этом, собственно, и вся загвоздка, что мы не знаем, чего остерегаться. И все-таки не падайте духом. Через несколько дней я докопаюсь до правды.</text:p>
      <text:p text:style-name="P9">— А пока избегайте яда, бомб, выстрелов из-за угла, автомобильных катастроф и отравленных стрел, какими пользуются южноамериканские индейцы, — одним духом выпалила Ник.</text:p>
      <text:p text:style-name="P9">— Не насмехайтесь над собой, — остановил ее Пуаро.</text:p>
      <text:p text:style-name="P9">Возле дверей он задержался.</text:p>
      <text:p text:style-name="P9">— Кстати, — спросил он, — какую цену предлагал мосье Лазарус за портрет вашего деда?</text:p>
      <text:p text:style-name="P9">— Пятьдесят фунтов.</text:p>
      <text:p text:style-name="P9">— О!</text:p>
      <text:p text:style-name="P9">Он пристально вгляделся в темное, угрюмое лицо над камином.</text:p>
      <text:p text:style-name="P9">— Но я уже говорила вам, что не захотела продать старика.</text:p>
      <text:p text:style-name="P9">— Да, да, — задумчиво проговорил Пуаро. — Я вас понимаю.</text:p>
      <text:p text:style-name="P13">(Продолжение следует)</text:p>
      <text:p text:style-name="P21">Сокращенный перевод с английского<text:line-break/>Е. КОРОТКОВОЙ</text:p>
      <text:p text:style-name="P9"/>
      <text:h text:style-name="P28" text:outline-level="2">ДОРОГИЕ ЧИТАТЕЛИ!</text:h>
      <text:p text:style-name="P9">Во второй половине года в журнале «Вокруг света» будут опубликованы очерки, статьи, репортажи.</text:p>
      <text:p text:style-name="P9">Снежногорск — город под одной крышей. Джарава и онги — племена, о которых мир почти не знает. Внимание: лавины! «Литуаника» летит сквозь бурю. Тум-стон — город, у которого нет будущего. Загадочное царство Мероэ. Кем и когда была открыта Америка? Земля слушает вселенную.</text:p>
      <text:p text:style-name="P9">Вы побываете во многих районах нашей необъятной страны: на острове Сарема и в Оймяконе, в Карелии и Нарьян-Маре, в отрогах Памира и на Дальнем Востоке.</text:p>
      <text:p text:style-name="P9">Вместе с известными писателями и журналистами К. Паустовским, А. Маршаллом, Г. Фишем, Ф. Куили-чи, Н. Хохловым, Э. Лундквистом, И. Забелиным, Д. Дареллом вы сможете совершить путешествия к аборигенам Австралии, в страны Африки и Латинской Америки, в Канаду, Англию, Португалию, Италию, на заброшенные в просторах. Океании острова и атоллы и в другие уголки и страны земного шара.</text:p>
      <text:p text:style-name="P9">В «Вокруг света» будут печататься новые приключенческие, фантастические, детективные рассказы и повести советских и зарубежных писателей.</text:p>
      <text:p text:style-name="P9">В следующем номере мы опубликуем «Анкету читателя», которая поможет нам полнее учесть ваши пожелания.</text:p>
      <text:p text:style-name="P9"/>
      <text:p text:style-name="P9"/>
      <text:h text:style-name="P27" text:outline-level="2">20-ЛЕТИЕ ВЕЛИКОЙ ПОБЕДЫ</text:h>
      <text:p text:style-name="P9">В редакции «Комсомольской правды» есть комната, где хранятся номера «Комсомолки» за все 40 лет.</text:p>
      <text:p text:style-name="P9"><text:soft-page-break/>«Комсомолка» военных лет... Пожелтевшие от времени страницы...</text:p>
      <text:p text:style-name="P9">Удивительные и трогательные истории — рассказы о самоотверженности и мужестве наших воинов. Где фронтовые герои сейчас, какова их судьба? Редакция повела поиск героев, о которых рассказывала «Комсомолка» в годы войны. Об одной из встреч рассказывает бывший военный корреспондент «Комсомольской правды» Т. Карельштейн.</text:p>
      <text:p text:style-name="P5">ПО СЛЕДАМ ВОЕННОЙ КОРРЕСПОНДЕНЦИИ</text:p>
      <text:p text:style-name="P9">В одном из декабрьских номеров «Комсомольской правды» 1941 года на первой странице напечатана фотография двух воинов — отца и сына. Командир гвардейского полка полковник Михаил Емельянович Вайцеховский стоит в шинели и шапке-ушанке, чуть прижав к себе паренька в полушубке, с автоматом на груди — разведчика, которого по молодости лет все называли просто Мишей. Этот снимок был сделан в разгар боев под Москвой. Оперативная группа, в которую входила прославленная в боях за Ельню гвардейская дивизия, наносила удар по фашистским войскам в районе Ельца, угрожая тылам танковой армии Гудериана.</text:p>
      <text:p text:style-name="P9">Два военных корреспондента «Комсомольской правды» — Борис Иваницкий, погибший при выполнении задания редакции в 1943 году, и я — были командированы редакцией в этот полк. Отца и сына Вайцеховских снимал Иваницкий. Отец командовал боевой частью, полностью укомплектованной</text:p>
      <text:p text:style-name="P9">из числа коммунистов и комсомольцев города Воронежа. Командир и комиссар полка, командиры батальонов и рот, взводов и отделений, батарей, связисты и разведчики — все были добровольцами-земляками.</text:p>
      <text:p text:style-name="P9">Полк участвовал в Елецко-Ливенской операции. Воронежцы действовали на самых ответственных направлениях, освободили вместе со своей дивизией несколько сот населенных пунктов. Таков был вклад гвардейцев дивизии в знаменитом наступлении под Москвой.</text:p>
      <text:p text:style-name="P9">Наступательным действиям гвардейского полка в разгроме фашистов под Москвой, его людям «Комсомольская правда» посвятила репортажи с поля боя. Газета писала: «Идет бой за село Стрелецкое. Дома в нем сложены из кирпича, ограды — из дикого камня. Все село изрезано оврагами... Фашисты вкатили свои пушки в дома и за каменные ограды, установили за окнами внутри домов станковые пулеметы, а вокруг образовали стрелковые ячейки. Целый стрелковый полк, дивизион противотанковых пушек и батареи полевой артиллерии выдвинул противник, чтобы удержать село. На командном пункте нашего полка — напряженная работа.</text:p>
      <text:p text:style-name="P9">И вот на снежные поля опустилась ночь... Немцы установили несколько минометов на автомашинах и возят их, как по цирковой арене, но за укрытиями. Постреляют и отвозят дальше — меняют огневые позиции...</text:p>
      <text:p text:style-name="P9">Батарея комсомольца Жукова уже уловила по вспышкам движение этих машин. Один залп, другой... Микометы противника подбиты.</text:p>
      <text:p text:style-name="P9">В это время лейтенант комсомолец Виктор Сороковых врывается со своими автоматчиками в расположение противника, командир наших разведчиков Денисов прыгает через окно в дом, превращенный в дот.</text:p>
      <text:p text:style-name="P9">Николаю Петровичу Латышеву, комиссару полка, в недавнем прошлом ректору Воронежского университета, донесли: «Тяжело ранен Долгов...»</text:p>
      <text:p text:style-name="P9">Долгов — комиссар батальона, доцент кафедры географии университета. Комиссар полка склонился над раненым другом, коллегой по университету, товарищем по оружию. Комиссар батальона попросил</text:p>
      <text:p text:style-name="P9">поднять его так, чтобы он мог увидеть бойцов. Окинув взглядом гвардейцев, он с трудом поднял руку и прошептал:</text:p>
      <text:p text:style-name="P9">-- Передайте всем, пусть воюют так, как сегодня...»</text:p>
      <text:p text:style-name="P9">В этом бою сражались Николай Диденко, Митрофан Точилов, Петр Сафонов...</text:p>
      <text:p text:style-name="P9">Недавно мне довелось побывать в Воронеже и увидеться со многими людьми, с кем мы, военные корреспонденты «Комсомольской правды», встречались на фронте.</text:p>
      <text:p text:style-name="P9">Мы пошли в парк, где стоит памятник полковнику Михаилу Емельяновичу Вайцеховскому. Он погиб через два месяца после сражения, описанного на страницах «Комсомольской правды». Здесь мы встретились с семьей героя. Бывший разведчик комсомолец Миша, по-прежнему порывистый в движениях, неугомонный человек, теперь руководит строительной организацией, растит сына-комсомольца.</text:p>
      <text:p text:style-name="P9">Потом мы пошли домой к Вайцеховским. К ним пришел комиссар Воронежского полка Николай Петрович Латышев, полковник в отставке. После окончания войны он вернулся к мирным делам и до ухода на пенсию <text:soft-page-break/>был ректором Воронежского университета.</text:p>
      <text:p text:style-name="P9">Комиссар вспоминал:</text:p>
      <text:p text:style-name="P9">— Как-то раз мы шли с полком походным порядком. Вдруг нас атаковали фашистские самолеты. После налета я увидел полковника Вайцеховского. Он стоял на возке и рассматривал в бинокль группу конных, впереди виднелись фигуры каких-то пеших.</text:p>
      <text:p text:style-name="P9">«Посмотри, комиссар, — сказал Михаил Емельянович. — Кажется, это мой Мишка».</text:p>
      <text:p text:style-name="P9">Я посмотрел в бинокль. Среди конных узнал Михаила. Уже можно было различить и пеших. Это были фашистские солдаты. Оказывается, во время налета вражеской авиации на нашу колонну Миша с пятью конниками ворвался в хутор, занятый гитлеровцами. Разведчики забросали их гранатами и, захватив четверых пленных, возвращались к нам.</text:p>
      <text:p text:style-name="P9">Встретились мы и с Николаем Григорьевичем Диденко. Сейчас он преподаватель музыкального училища. Мы узнали друг друга. В декабре 1Р41 года Николай Григорьевич был комендантом штаба полка, и в репортаже с поля боя тогда рассказывалось и о нем. Подразделение, которым он командовал, собирало на дорогах брошенные противником пушки, автомашины, боеприпасы. Сейчас Николай Григорьевич создал интересную картотеку ветеранов полка, собирает письма, фотографии.</text:p>
      <text:p text:style-name="P9">И еще не могу забыть встреч с бывшим солдатом Митрофаном Степановичем Точиловым, ныне доктором геолого-минералогических наук, бывшим полковым врачом, ныне проректором Воронежского медицинского института профессором Игорем Дмитриевичем Боенко и бывшим знаменосцем полка Петром Петровичем Сафоновым. До войны комсомолец Сафонов работал штукатуром. И сейчас он обучает любимой профессии молодежь.</text:p>
      <text:p text:style-name="P9">Боевое знамя полка, которое он донес до Вены, не так давно вернулось в родной город. На праздничных демонстрациях знаменосец несет во главе колонны трудящихся ветеранов овеянную славой святыню.</text:p>
      <text:p text:style-name="P9"/>
      <text:p text:style-name="P9"/>
      <text:p text:style-name="P5">КАК ОСЕДЛАЛИ «СТАРИКА МАК-КИНЛИ»</text:p>
      <text:p text:style-name="P10">С. БАРСОВ</text:p>
      <text:p text:style-name="P15">Рисунки С. ПРУСОВА</text:p>
      <text:p text:style-name="P9">все началось с того, что в насквозь прокуренный салун толстого Билла Макфи кто-то принес газету. Аляскинские старожилы — лесорубы и старатели — меньше всего интересовались газетными сообщениями, но то, что они прочли, взволновало их чрезвычайно. Дело было в следующем...</text:p>
      <text:p text:style-name="P9">Летом 1794 года в заливе Аляска экспедиция английского мореплавателя Джорджа Ванкувеоа занималась географической съемкой побережья. Однажды матрос-наблюдатель заметил в вечерних сумерках небольшое пятнышко, похожее на облако, повисшее вдали от берега. Ванкувер не придал значения этому сообщению — мало ли что может померещиться матросу. Каково же было его удивление, когда на следующий день «пятнышко» опять появилось на прежнем месте, даже не изменив своей формы. «Облако» оказалось горой. Мало того, высочайшей горой Северной Америки.</text:p>
      <text:p text:style-name="P9">Правда, официально титул «высочайшей» горе присвоили не сразу.</text:p>
      <text:p text:style-name="P9">Лишь через сто лет после экспедиции Ванкувера сотрудники геологической службы США измерили ее высоту, дали горе название — Мак-Кинли, в честь тогдашнего президента, и предоставили альпинистам своими ногами отмерить те самые 6194 метра, которые отделяли ее вершину от уровня моря.</text:p>
      <text:p text:style-name="P9">И вот в 1903 году была предпринята первая попытка покорения Мак-Кинли. Два американских географа, Джордж Элдридж и Роберт Муль-дров, вместе с неким судьей Уикершэмом после трудного многодневного перехода по дикой, безлюдной местности вышли к подножью горы и начали подъем. Но уже через несколько сот метров дорогу им преградила сплошная стена льда. Обескураженные восходители отступили, а в официальном отчете в сердцах написали, что «гора Мак-Кинли совершенно неприступна, и достичь ее вершины, может быть, когда-нибудь удастся только с помощью самолета или воздушного шара».</text:p>
      <text:h text:style-name="P28" text:outline-level="2"><text:soft-page-break/>ТРАВЕРС МИСТЕРА КУКА</text:h>
      <text:p text:style-name="P9">Впрочем, эти слова были скорее оправданием, чем предостережением, и в том же году американец Фредерик Кук заявил о своем решении во что бы то ни стало взойти на Мак-Кинли. Падкие на сенсации газетчики сразу же подняли на щит доселе никому не известного мистера, который готов в одиночку сделать то, что не удалось экспедиции!</text:p>
      <text:p text:style-name="P9">Однако давать подобные обещания оказалось легче, чем выполнить их. Пробыв на Аляске несколько месяцев, Кук, несолоно хлебавши, возвращается домой. Осаждающим его нетерпеливым корреспондентам он без тени смущения заявил, что проводил всего лишь «предварительную разведку». Действительно, спустя три года Кук опять отправился на Юкон, но уже вместе с двумя опытными альпинистами. Вторая попытка штурма, как и первая, закончилась поражением. Несмотря на все усилия, участники экспедиции не сумели даже подойти к основанию пика. Но и эта неудача не обуздала честолюбия мистера Кука. Он остается в ближайшем к Мак-Кинли городе — Фэрбенксе — и там в одном из игорных домов находит себе нового компаньона, как выяснилось впоследствии, карточного шулера, по имени Эдвард Баррилл.</text:p>
      <text:p text:style-name="P9">Закупив несколько собачьих упряжек, эта странная парочка исчезла в снегах Аляски.</text:p>
      <text:p text:style-name="P9">В течение долгого времени о них не было никаких известий. И вдруг, как гром с ясного неба, появляются Кук и Баррилл, живые и здоровые, утверждая. что сумели подняться на Мак-Кинли. Бывшие спутники Кука, да и вообще все, кто имел представление об этой горе, отнеслись к их рассказу с большим недоверием Но им приходилось молчать, так как, во-первых, Кук принес с собой снимки, сделанные якобы с вершины Мак-Кинли, а во-вторых, уличить его во лжи можно было только одним способом: взобраться на гору и узнать, есть ли там тур, сложенный Куком.</text:p>
      <text:p text:style-name="P9">Не обращая внимания на скептиков, Кук наслаждается выпавшей на его долю удачей. Он издает книгу «На крышу мира» с описанием своей экспедиции и снимками грандиозной панорамы, которая открывается с вершины Мак-Кинли. Книга имела большой успех. Кука нарасхват приглашают выступать с рассказом о своих приключениях не только перед широкой публикой, но и в различных научных обществах. Имена Кука и Баррилла не сходят со страниц газет. И одна из газет попадает в Фэрбенкс, в салун толстого Билла.</text:p>
      <text:h text:style-name="P28" text:outline-level="2">ЭКСПЕДИЦИЯ, РОДИВШАЯСЯ У СТОЙКИ</text:h>
      <text:p text:style-name="P9">...Возмущению собравшихся не было предела.</text:p>
      <text:p text:style-name="P9">Подумать только! Какой-то желторотый «чечако» оседлал их «старину Мак-Кинли»!</text:p>
      <text:p text:style-name="P9">Гордости и патриотизму аляскинцев был нанесен чувствительный удар.</text:p>
      <text:p text:style-name="P9">После непродолжительных, но шумных и беспорядочных прений было принято решение: «Давно пора взять дело б свои руки и утереть нос приезжим. А для этого, пожалуй, стоит залезть и на гору, хотя ни золота, ни чего-либо другого стоящего там нет». Тут же у стойки салуна составили список будущих восходителей, а расчувствовавшийся хозяин салуна царским жестом выложил пятьсот долларов на проведение экспедиции.</text:p>
      <text:p text:style-name="P9">Сборы были проведены за невиданно короткий срок. Правда, если бы при этом присутствовал кто-нибудь из членов Альпийского клуба, то у него бы волосы встали дыбом от подобной «организации» экспедиции, а вернее — от ее полного отсутствия. У новоявленных альпинистов не было ни руководителя восхождения, ни определенного плана его проведения, ни соответствующего снаряжения. Единственно, чем группа располагала в избытке, так это смелостью, физической закалкой и желанием во что бы то ни стало добиться поставленной цели.</text:p>
      <text:p text:style-name="P9">Ранней весной энтузиасты-старожилы выступили в путь. Правда, к тому времени, когда группа добралась до подножья Мак-Кинли, все успели основательно перессориться, а половина «альпинистов» даже повернула обратно. Но оставшимся сопутствовала удача. Они выбрали маршрут, который считался наиболее опасным и трудным, — по леднику Мульдров, гигантской застывшей реке, протянувшейся на 72 километра от северного подножья к самому сердцу Мак-Кинли. Старожилы руководствовались, видимо, безошибочным инстинктом людей, всю свою жизнь ведущих трудную борьбу с суровой северной природой.</text:p>
      <text:p text:style-name="P9">День за днем участники экспедиции карабкались вверх по почти отвесному леднику Мульдров, каждую минуту рискуя угодить в предательски прикрытые снегом бездонные воронки, промытые водой в толще ледника, обходя торосы, перебираясь по хрупким снежным мостикам через глубокие трещины, медленно, но упорно продвигаясь все дальше в скованное стужей полярное безмолвие. Наконец на высоте трех тысяч метров ледник кончился. Впереди лежала гранитная громада самого массива Мак-Кинли — клубок скал, ущелий и хребтов.</text:p>
      <text:p text:style-name="P9">У большинства «восходителей» при виде этой картины окончательно погас первоначальный запал, и они сочли <text:soft-page-break/>за лучшее вернуться домой, предоставив отстаивать честь Аляски трем наиболее упорным — Питу Андерсону, Вилли Тейлору и Чарли Макгоно-голу. Смельчаки разбили палатку и несколько дней отдыхали, изучая отвесно вздымавшиеся перед ними скалы и дожидаясь хорошей погоды.</text:p>
      <text:p text:style-name="P9">Обычно при восхождении на вершины, подобные Мак-Кинли, необходимо устройство базовых и промежуточных лагерей. Без них невозможно ни одно серьезное восхождение. Стоит начаться пусть даже небольшому бурану, и альпинисты рискуют замерзнуть под леденящими порывами ветра на открытых склонах или погибнуть от голода.</text:p>
      <text:p text:style-name="P9">Однако осторожность и расчетливость никогда не были в характере ни Андерсона, ни Тейлора, ни Макгоноголу. Захватив с собой небольшой запас продуктов, который нормальные люди берут для загородного пикника, они вышли на штурм Мак-Кинли, полные решимости за один день преодолеть оставшиеся... 3000 метров и спуститься вниз, к лагерю. Цепляясь за малейшие выступы и неровности, альпинисты упорно пробивались к цели. Вскоре они вышли на узкий, как лезвие ножа, обледенелый хребет, позднее получивший имя «хребта Карстенсена», а после полудня достигли заснеженной седловины между северной и южной вершинами Мак-Кинли.</text:p>
      <text:p text:style-name="P9">Там они устроили первый за все утро непродолжительный привал. Немного передохнув и подкрепившись вяленой олениной и мерзлыми сухарями, которые приходилось оттаивать за пазухой, тройка восходителей принялась обсуждать, куда двигаться дальше. До южной вершины, которая пусть на сто метров, но возвышалась над северной, было буквально рукой подать. Но после недолгих споров выбор пал на... северный пик. Решающую роль тут сыграло то, что добрая половина тогдашнего немногочисленного населения Аляски собралась в Фэрбенксе и в телескоп следила за тем, как «наши ребята» штурмуют Мак-Кинли. Южную же вершину горы из города просто не было видно.</text:p>
      <text:p text:style-name="P9">Последние метры по предательскому снежному покрову, когда ноги то и дело теряют опору, оказались самыми трудными. Каждый метр таил смертельную опасность, каждый шаг над бездонной пропастью мог быть последним... Шатаясь от усталости, Андерсон и его товарищи судорожно глотали разреженный воздух. Осталось каких-то двести метров. Чарли пытается что-то сказать друзьям, но из его онемевших губ вырывается только свистящий хрип. Махнув рукой, он без сил застывает на месте. Стиснув зубы, до крови обдирая лица о крошившийся наст, двое оставшихся ползут вперед. И вот, наконец, вершина!</text:p>
      <text:p text:style-name="P9">Полумертвые от изнеможения люди негнущимися отмороженными пальцами устанавливают принесенный с собой пятиметровый флагшток и привязывают к нему флаг. Все. Победа. Над стужей и мрачными скалами, над колючим ветром и бесчисленными ледниковыми капканами. Честь Аляски поддержана.</text:p>
      <text:p text:style-name="P9">В тот же день поздно ночью измученные альпинисты, еще совсем недавно валившие лес, промывавшие золото и даже не помышлявшие о покорении горных пиков, спустились к своему лагерю у начала ледника Мульдров, сумев без единого привала пройти в серых полярных сумерках целых 3000 метров вниз от вершины Мак-Кинли. А еще через неделю Пит Андерсон, Вилли Тейлор и Чарли Макгоноголу сидели в битком набитом салуне толстого Билла и за даровой выпивкой рассказывали о выпавших на их долю испытаниях.</text:p>
      <text:h text:style-name="P28" text:outline-level="2">НЕУДАЧА ПРЕДОТВРАЩАЕТ КАТАСТРОФУ</text:h>
      <text:p text:style-name="P9">Однако опытным альпинистам вся эта история представлялась слишком фантастической. К тому же восходители, по их собственным словам, не обнаружили никаких следов своего предшественника — доктора Кука — ни на самой вершине, ни на под-</text:p>
      <text:p text:style-name="P9">ступах к ней. Последний клялся и божился, что сложил в седловине большой тур из обломков скал, не заметить который невозможно. Приблизительно в это же время бывший спутник доктора Кука под присягой заявил, что они вообще не пытались взойти на вершину Мак-Кинли, а снимки окружающей панорамы сделали с одного из нижних отрогов. Дело окончательно запуталось. Гора Мак-Кинли продолжала считаться непокоренной.</text:p>
      <text:p text:style-name="P9">Прошло два года, и у подножия Мак-Кинли появилась новая экспедиция, в которую входили профессор физики Хершель Паркер, известный амери-</text:p>
      <text:p text:style-name="P9">канский художник Бельмор Браун и двое местные жителей: Мерль ля-Вуа и Артур Атен. Члены груп-. пы отдавали себе отчет в том, с какими трудностями им предстоит столкнуться. Атен и ля-Вуа вы-росли на Аляске. Паркер с Брауном однажды уже пытались взойти на северного великана, но потерпели неудачу</text:p>
      <text:p text:style-name="P9">После тщательного изучения карт и расспросов альпинисты решают повторить маршрут «экспедиции старожилов». Однако в отличие от своих предшест-венников Паркер и Браун тщательно разработали! весь план восхождения, наметили места для устройства нескольких складов и лагерей. Первый участок пути пролегал прямо по леднику Мульдров. Чем выше поднимались альпинисты и упряжки со снаряжением, тем медленнее становилось продвижение. Иногда за целый день удавалось отвоевать всего лишь каких-нибудь сто метров. <text:soft-page-break/>Часто, когда обессилевшие собаки не могли больше тащить перегруженные нарты по неровному, скользкому склону, люди сами впрягались в постромки. И все же в начале июня экспедиция достигла истоков ледника Мульдров. Здесь был разбит базовый лагерь.</text:p>
      <text:p text:style-name="P9">Оставив собак год присмотром Атена, Паркер, Браун и ля-Вуа отправились на штурм второго участка — скального склона. Погода испортилась. Началась пурга. Зловещий вой ветра то и дело заглушал грохот снежных лавин. Укрывшись под выступом скалы, альпинисты четыре дня пережидали непогоду в походной палатке, настолько крохотной, что в ней нельзя было даже как следует вытянуть ноги. Чтобы не замерзнуть, они без конца растирали один другого, урывками забываясь беспокойным, настороженным сном, ежесекундно готовые выскочить наружу, в обжигающий белый мрак, если их жилище станет сползать в пропасть.</text:p>
      <text:p text:style-name="P9">Когда метель утихла, альпинисты, посовещавшись, решили продолжать подъем. Вскоре они вышли на северо-восточный гребень Мак-Кинли. Но здесь их ожидало новое препятствие: скальные гребень, целиком покрытый ледовым панцирем. Пройти по нему без ледовой лестницы было невозможно. И измученные восходители принялись рубить ступени во льду. Прошла неделя, и запасы продовольствия кончились. Нужно было спускаться в базовый лагерь, а затем с тяжелой ношей вновь карабкаться вверх...</text:p>
      <text:p text:style-name="P9">В седловине между северным и южным пиками альпинистов опять застиг сильный снегопад, на несколько дней заперший их в палатке. Но Паркер и его друзья не унывали, считая, что самое трудное осталось позади. Наконец небо очистилось, и перед ними открылась сияющая белизной куполообразная южная вершина Мак-Кинли. Оставшиеся до нее 1300 метров уже не вызывали опасений.</text:p>
      <text:p text:style-name="P9">В 6 часов утра 29 июня 1912 года Хершель Паркер, Бельмор Браун и Мерль ля-Вуа предприняли последний бросок. Впрочем, едва ли можно было назвать их восхождение броском. Издали они скорее походили на мух, не спеша ползущих по гигантской сахарной голове. Шаг — остановка, ступенька — остановка. Сказывались усталость после нескольких недель беспрерывной борьбы с горами и длительное кислородное голодание. Все же за четыре часа группа покрыла половину расстояния. «До высшей точки Северной Америки, — вспоминал позднее Браун. — оставались считанные метры. Мы видели ее совершенно отчетливо. Нужно было только пересечь небольшой заснеженный склон, пожалуй, чуть больше теннисного корта. Глядя на нее, мы облегченно и радостно улыбались, зная, что вершина — наша»</text:p>
      <text:p text:style-name="P9">В этот момент природа обрушила на восходителей свой последний удар. Легкий ветерок внезапно превратился в ураган, небо заволокло тучами, повалил снег. Ползком, едва двигая одеревеневшими руками и ногами, альпинисты все же пытались пробиться вперед. Двести метров... пятьдесят... еще пятьдесят... Оставались буквально считанные метры. Но каждая лишняя секунда, проведенная в этом снежном аду, неумолимо приближала к той роковой черте, откуда уже нет возврата. И вот, находясь на высоте 6000 метров, всего в сотне метров от вершины, Паркер, Браун и ля-Вуа повернули назад...</text:p>
      <text:p text:style-name="P9">Спустившись в промежуточный лагерь в седловине, альпинисты через два дня предприняли еще одну попытку покорить негостеприимного исполина. Однако на этот раз верхнюю часть горы закрыло плотное облако ледяного тумана, в котором люди не могли ни двигаться, ни дышать. Казалось, экспедицию преследовал какой-то злой рок. Продукты были на исходе. Восходители едва держались на ногах. Дальнейшее промедление было равносильно самоубийству. Едва группа спустилась в долину, как земля вздрогнула от подземного толчка. Громада Мак-Кинли «зашевелилась», стряхивая с себя тяжелую снежную шубу. В следующее мгновение по северному склону, где еще совсем недавно находились альпинисты, устремилась вниз, сметая все на своем пути, гигантская лавина...</text:p>
      <text:h text:style-name="P28" text:outline-level="2">МАК-КИНЛИ СКЛОНЯЕТ ГОЛОВУ</text:h>
      <text:p text:style-name="P9">Прошел еще год. И снова к подножию непокорного Мак-Кинли пришли альпинисты. Возглавлял группу Гудзон Стак. На этот раз гора была спокойной и приветливой. Четверо восходителей без особых приключений поднялись к истокам ледника Мульдров. Каково же было их удивление, когда они обнаружили, что северо-восточного гребня, судя по рассказам Паркера и Брауна, похожего на лезвие ножа, больше не существовало. Перед ними расстилался первозданный хаос острых скал, причудливо нагроможденных друг на друга глыб льда и глубоких расселин — все, что осталось после землетрясения от гребня, где проходил маршрут их предшественников. С нечеловеческим терпением Стак и его спутники в течение нескольких недель вырубали в замерзшем лабиринте... пятикилометровую лестницу до самой седловины. В наиболее опасных местах, и особенно там, где путь пролегал по узким карнизам, они даже навесили веревочные перила.</text:p>
      <text:p text:style-name="P9">Затем на месяц альпинисты превратились во вьючных мулов: на собственных спинах перетаскивали они припасы из нижнего лагеря в верхний. За этот срок, по подсчетам Стака, каждый участник экспедиции проделал по «чертовой лестнице», как называли они свою необычную дорогу, путь в 20 километров, то есть трижды поднялся на вершину.</text:p>
      <text:p text:style-name="P9"><text:soft-page-break/>К 3 июня 1913 года основной лагерь переместился в седловину, а через три дня был разбит еще один промежуточный лагерь на склоне южного купола, на высоте 6000 метров. На следующее утро вся группа вышла на заключительный штурм Мак-Кинли. Ровно в час дня восходители ступили на занесенную снегом подковообразную площадку на высоте 6194 метра над уровнем моря. Великан Мак-Кинли был покорен. Теперь уже окончательно.</text:p>
      <text:p text:style-name="P9">Впоследствии Гудзон Стак и его товарищи подтвердили, что на северном пике все еще отчетливо виден флагшток, установленный «экспедицией старожилов». Стали искать отважных Андерсона, Тейлора и Чарли, чтобы увенчать их лаврами запоздалых почестей. Но — увы — увенчивать оказалось некого. Первые покорители Мак-Кинли, махнув рукой на призрачную славу, уже давно разбрелись в поисках реального заработка по глухим уголкам Аляски, и след их затерялся в бескрайних лесах...</text:p>
      <text:p text:style-name="P9"/>
      <text:p text:style-name="P9"/>
      <text:p text:style-name="P5">ПЁСТРЫЙ МИР</text:p>
      <text:p text:style-name="P15"><text:span text:style-name="T3">Рисунки В. СТАЦИНСКОГО</text:span></text:p>
      <text:h text:style-name="P28" text:outline-level="2">БАЛЛОН С НАЧИНКОЙ</text:h>
      <text:p text:style-name="P9">Известно, что обитатели моря отличаются большой изобретательностью в выборе жилищ. Но недавно рекорд был побит обычным пресноводным сомом...</text:p>
      <text:p text:style-name="P9">Рабочие, укреплявшие берега Волго-Донского канала после зимнего ледостава, извлекли из воды два старых автомобильных баллона. Велико же было удивление рабочих, когда внутри одного из баллонов оказался живой сом весом в два с половиной килограмма. Спокойная жизнь в резиновом доме привела к печальному результату — бедняга настолько разжирел, что уже не мог выйти «на улицу» без посторонней помощи.</text:p>
      <text:h text:style-name="P28" text:outline-level="2">НЕ КО ДВОРУ...</text:h>
      <text:p text:style-name="P9">Лет сто тому назад в Австралию были завезены несколько десятков буйволов. Животные так расплодились, что сейчас стали приносить вред пастбищам и полям. В северных районах страны решено освободить большие земельные площади от диких буйволов. По подсчетам специалистов, предстоит уничтожить около... двухсот тысяч животных.</text:p>
      <text:h text:style-name="P28" text:outline-level="2">ПУГАЛО С ЛИТАВРАМИ</text:h>
      <text:p text:style-name="P9">Каждый вечер Фрэнк Сандерс поднимается на крышу вокзала в Бристоле и в течение часа оглушительно бьет в литавры. Администрация вокзала считает Фрэнка очень ценным работником Ежевечернее «соло на литаврах» распугивает птиц, а содержание человека-пугала обходится значительно дешевле тех затрат, которых требовал частый ремонт крыши, разъедаемой пометом, когда птицы гнездились на ней. Наиболее изобретательные умы считают, что это не самый экономичный путь. Они предлагают сдать верхние помещения вокзала любительскому оркестру.</text:p>
      <text:p text:style-name="P9">И только один день в году Фрэнк Сандерс не карабкается на крышу вокзала: в День защиты животных ежевечерний концерт отменяют.</text:p>
      <text:h text:style-name="P28" text:outline-level="2">СТУЛ С ИСТОРИЕЙ</text:h>
      <text:p text:style-name="P9">Поздней ночью в главном полицейском управлении Генуи раздался звонок. Неизвестный сказал: «Стул разобран на части, спрятан в мешок и зарыт в песке на набережной Бизаньо близ Генуи».</text:p>
      <text:p text:style-name="P9">Стул, о котором идет речь, был найден при строительстве моста через Тичино в 1950 году и помещен под стеклянный колпак во дворце Висконти в Павии как один из самых ценных экспонатов музея.</text:p>
      <text:p text:style-name="P9">И вдруг осенью 1964 года экспонат исчез. Потребовалась целая серия статей итальянских искусствоведов, где объяснялось, что стул дорог не золотыми и серебряными инкрустациями, а тем, что он «самый старый металлический складной стул, единственный в своем роде», прежде чем раздался звонок в полицию.</text:p>
      <text:p text:style-name="P9"/>
      <text:h text:style-name="P28" text:outline-level="2"><text:soft-page-break/>ОСТОРОЖНЕЕ НА ПОВОРОТАХ!</text:h>
      <text:p text:style-name="P9">При въезде в одну деревню близ Квебека (Канада) установлен щит с надписью:</text:p>
      <text:p text:style-name="P9">«Осторожно! Ближайший поворот дороги привел уже шестерых шоферов на наше кладбище».</text:p>
      <text:p text:style-name="P9">Говорят, с тех пор несчастные случаи в этом месте прекратились.</text:p>
      <text:h text:style-name="P28" text:outline-level="2">РАКЕТОПОЧТА</text:h>
      <text:p text:style-name="P9">Первую управляемую почтовую ракету — проект ее уже разработан — собираются использовать для переброски корреспонденции между Лондоном, Парижем, Римом и другими крупными городами. За один рейс она будет доставлять до тридцати килограммов почтового груза. Полет ракеты пройдет на высоте двадцати одного с половиной километра.</text:p>
      <text:p text:style-name="P9">«Небесный почтальон» работает на твердо-жидком топливе. Перед тем как опуститься на землю, ракета переходит на планирующий полет, а в последние секунды включается вспомогательное устройство, установленное в носовой части «почтальона». Так, по расчетам конструкторов, должна происходить мягкая посадка контейнера с почтой.</text:p>
      <text:h text:style-name="P28" text:outline-level="2">ЧЕТВЕРОНОГИЙ ТЯГАЧ</text:h>
      <text:p text:style-name="P9">Владельцу одной из английских станций обслуживания пришла в голову необычная техническая (и рекламная!) идея. Вместо автомобиля техпомощи он включил в штат слона. Симпатичное животное с успехом заменяет тягач и автокран, вытаскивая из грязи и канав незадачливых водителей.</text:p>
      <text:h text:style-name="P28" text:outline-level="2">ЗАЧЕМ ЧЕРЕПАХЕ ЗОНТИК?</text:h>
      <text:p text:style-name="P9">Оказывается, зонтик черепахе нужен по многим причинам. Во-первых, чтобы панцирь не перегрелся на солнце и не намок под дождем. Далее, эта черепаха живет в городе, а в уличной сутолоке легко не заметить движущийся бугорок. Вот и приходится на прогулках расталкивать прохожих зонтиком.</text:p>
      <text:p text:style-name="P9">К тому же иногда стоит подумать и о собственном престиже, если ты не простая черепаха, а черепаха известной кинозвезды. Здесь</text:p>
      <text:p text:style-name="P9">уж зонтик положительно необходим: хозяйка рекламирует черепаху, а черепаха с зонтиком — хозяйку, шведскую киноактрису Олсен.</text:p>
      <text:h text:style-name="P28" text:outline-level="2">МУЗЕЙ КОЛОКОЛОВ</text:h>
      <text:p text:style-name="P9">Редкая коллекция колоколов разных эпох собрана в музее города Апольды (ГДР). Мастер литейного дела в этом музее сможет ознакомиться с историей своего ремесла, а музыкант — послушать, как звучит тот или иной колокол в зависимости от чистоты сплава, размеров и формы.</text:p>
      <text:p text:style-name="P9">А созсем недавно в музее появился новый любопытный экспонат — бронзовый китайский колокол, отлитый в начале XV века. Старинный колокол, изготовленный в форме дикого пчелиного улья, укреплен на двухметровой подставке из черного дерева, на которой искусный мастер вырезал изображения зверей, птиц и рыб.</text:p>
      <text:h text:style-name="P28" text:outline-level="2">БИБЛИОТЕКА-ПЕРЕДВИЖКА</text:h>
      <text:p text:style-name="P9">Персидский ученый визирь Сахиб (он жил в середине X века) страстно любил книги. Он имел у себя большую библиотеку, насчитывающую около 117 тысяч книг. Однако будучи и государственным деятелем и воином, он большую часть своей жизни провел в седле. Вместе с собой в походы он брал и библиотеку. На перевозке книг было занято 400 верблюдов. Этот караван представлял своего рода каталог. Верблюды всегда шли в строго определенном азбучном порядке, так что караванщики-«библиотекари» легко находили любую книгу, которая понадобилась визирю Сахибу.</text:p>
      <text:h text:style-name="P28" text:outline-level="2">КОНТРАБАНДА ПОД ВОДОЙ</text:h>
      <text:p text:style-name="P9">Озеро Лугано расположено на границе Италии и Швейцарии. Недавно пограничники выловили здесь миниатюрную подводную лодку. Ее применили швейцарские контрабандисты для перевозки 2 тысяч пакетов <text:soft-page-break/>сигарет.</text:p>
      <text:h text:style-name="P28" text:outline-level="2">СЕКРЕТ РЕКОРДА</text:h>
      <text:p text:style-name="P9">Трасса новогоднего легкоатлетического кросса, который, проводился в конце декабря 1964 года в Каракасе (Венесуэла), местами проходила через заросли кустарника. Судьи, болельщики и репортеры ожидали победителя на финише. Но он вдруг с воплем пронесся мимо них, показав рекордное время, разорвал ленту и, не снижая темпа, побежал дальше... Оказывается где-то в кустарнике на середине дистанции чемпиона атаковал... осиный рой. «Почетный эскорт» не оставлял победителя и после финиша.</text:p>
      <text:h text:style-name="P28" text:outline-level="2">УБЕЖАВШАЯ КОЛЛЕКЦИЯ</text:h>
      <text:p text:style-name="P9">Летом прошлого года маленький прибрежный городок Джиг-Харбор близ Вашингтона охватила паника: на улицах города появились гремучие змеи. Виновником появления опасных пресмыкающихся оказался двадцатилетний Гарри Ньютон. Из недавнего путешествия он привез 26 гремучих змей, а когда они ему наскучили, «коллекционер» выпустил их на свободу. Он был уверен, что гремучие змеи недолго проживут в холодном и влажном для них климате. Незадачливый хозяин опасной коллекции был оштрафован на крупную сумму.</text:p>
      <text:p text:style-name="P9"/>
      <text:h text:style-name="P25" text:outline-level="1">ВОКРУГ СВЕТА</text:h>
      <text:p text:style-name="P10">№ 5 МАЙ 1965</text:p>
      <text:h text:style-name="P28" text:outline-level="2">СОДЕРЖАНИЕ</text:h>
      <text:p text:style-name="P24">20-ЛЕТИЕ ВЕЛИКОЙ ПОБЕДЫ</text:p>
      <text:p text:style-name="P24">В. КИСЕЛЕВ — Флаги Победы............. <text:tab/><text:tab/><text:tab/><text:tab/><text:tab/><text:tab/><text:tab/>2</text:p>
      <text:p text:style-name="P24">В ПРИБЫТКОВ — Костры Татр............. <text:tab/><text:tab/><text:tab/><text:tab/><text:tab/><text:tab/><text:tab/>4</text:p>
      <text:p text:style-name="P24">Д, БАЛЬТЕРМАНЦ — Из фотолетописи Великой Отечественной войны................... <text:tab/>6</text:p>
      <text:p text:style-name="P24">Ю. САВЕНКОВ, В. СМИРНОВ, В. ЧЕРНЕЦОВ — От Черного до Балтийского.................. <text:tab/>19</text:p>
      <text:p text:style-name="P24">А. КОКОРИН — Фронтовые зарисовки......... <text:tab/><text:tab/><text:tab/><text:tab/><text:tab/><text:tab/>34</text:p>
      <text:p text:style-name="P24">Е. ФЕДОРОВСКИЙ — «Сибиряков» принимает бой..... <text:tab/><text:tab/><text:tab/><text:tab/><text:tab/>55</text:p>
      <text:p text:style-name="P24">Т. КАРЕЛЬШТЕЙН — По следам военной корреспонденции . . <text:tab/><text:tab/><text:tab/><text:tab/>73</text:p>
      <text:p text:style-name="P24">Алан МАРШАЛЛ — Бенни Чарджер из Мапуна...... <text:tab/><text:tab/><text:tab/><text:tab/><text:tab/>10</text:p>
      <text:p text:style-name="P24">Причуды природы................<text:tab/><text:tab/><text:tab/><text:tab/><text:tab/><text:tab/><text:tab/><text:tab/>14, 44</text:p>
      <text:p text:style-name="P24">A. ФОРМОЗОВ — Открытие кобыстанской летописи .... <text:tab/><text:tab/><text:tab/><text:tab/><text:tab/>15</text:p>
      <text:p text:style-name="P24">Д, БАЛЬТЕРМАНЦ —Человек созидает.......... <text:tab/><text:tab/><text:tab/><text:tab/><text:tab/><text:tab/>16</text:p>
      <text:p text:style-name="P24">И. МОЖЕЙКО, Л. СКРЯГИН — Шляпа деревянного герцога <text:s/><text:tab/><text:tab/><text:tab/><text:tab/>24</text:p>
      <text:p text:style-name="P24">Г. ГАЕВ — Феб на черном рынке........... <text:tab/><text:tab/><text:tab/><text:tab/><text:tab/><text:tab/><text:tab/>26</text:p>
      <text:p text:style-name="P24">Иностранный юмор................. <text:tab/><text:tab/><text:tab/><text:tab/><text:tab/><text:tab/><text:tab/><text:tab/>28</text:p>
      <text:p text:style-name="P24">Гарри ТАБАЧНИК — Пульс — 150 в минуту........ <text:tab/><text:tab/><text:tab/><text:tab/><text:tab/>29</text:p>
      <text:p text:style-name="P24">Л. КРИВЕНКО — Весна................ <text:tab/><text:tab/><text:tab/><text:tab/><text:tab/><text:tab/><text:tab/>32</text:p>
      <text:p text:style-name="P24">Свидетели ушедших веков.............. <text:tab/><text:tab/><text:tab/><text:tab/><text:tab/><text:tab/><text:tab/>36</text:p>
      <text:p text:style-name="P24">B. АХЛОМОВ — Фотокоординаты: Япония....... <text:tab/><text:tab/><text:tab/><text:tab/><text:tab/><text:tab/>38</text:p>
      <text:p text:style-name="P24">Завистливый зверек................. <text:tab/><text:tab/><text:tab/><text:tab/><text:tab/><text:tab/><text:tab/><text:tab/>43</text:p>
      <text:p text:style-name="P24">В. ИЛЬИН — Китобои, внуки китобоев......... <text:tab/><text:tab/><text:tab/><text:tab/><text:tab/><text:tab/>46</text:p>
      <text:p text:style-name="P24">Артур КЛАРК — Из контрразведки........... <text:tab/><text:tab/><text:tab/><text:tab/><text:tab/><text:tab/>49</text:p>
      <text:p text:style-name="P24">SOS! Я застрял в сельди! -.............. <text:tab/><text:tab/><text:tab/><text:tab/><text:tab/><text:tab/><text:tab/>52</text:p>
      <text:p text:style-name="P24">Зачем носорогу люминал?...............<text:tab/><text:tab/><text:tab/><text:tab/><text:tab/><text:tab/><text:tab/>52</text:p>
      <text:p text:style-name="P24">Разрушители Версальского дворца........... <text:tab/><text:tab/><text:tab/><text:tab/><text:tab/><text:tab/>52</text:p>
      <text:p text:style-name="P24">Поединок с «багровым чудовищем»........... <text:tab/><text:tab/><text:tab/><text:tab/><text:tab/><text:tab/>53</text:p>
      <text:p text:style-name="P24">В. ЕГОРОВ — Сибирские пирамиды........... <text:tab/><text:tab/><text:tab/><text:tab/><text:tab/><text:tab/>54</text:p>
      <text:p text:style-name="P24"><text:soft-page-break/>Огни юных городов................. <text:tab/><text:tab/><text:tab/><text:tab/><text:tab/><text:tab/><text:tab/><text:tab/>58</text:p>
      <text:p text:style-name="P24">B. МАРКИН — С постоянством ветра............. <text:tab/><text:tab/><text:tab/><text:tab/><text:tab/><text:tab/>60</text:p>
      <text:p text:style-name="P24">Агата КРИСТИ — Загадка Эндхауза........... <text:tab/><text:tab/><text:tab/><text:tab/><text:tab/><text:tab/>62</text:p>
      <text:p text:style-name="P24">C. БАРСОВ — Как оседлали «старика Мак-Кинли»..... <text:tab/><text:tab/><text:tab/><text:tab/><text:tab/>74</text:p>
      <text:p text:style-name="P24">Пестрый мир.................. <text:tab/><text:tab/><text:tab/><text:tab/><text:tab/><text:tab/><text:tab/><text:tab/><text:tab/>78</text:p>
      <text:p text:style-name="P24"/>
      <text:p text:style-name="P23">Главный редактор В. С. САПАРИН</text:p>
      <text:p text:style-name="P23">Члены редакционной коллегии: В. И. АККУРАТОВ,</text:p>
      <text:p text:style-name="P23">Е. Н. ВАСИЛЬЕВА, И. М. ЗАБЕЛИН, В. Л. КУДРЯВЦЕВ, Л. Д. ПЛАТОВ,</text:p>
      <text:p text:style-name="P23">П. Н. РЕШЕТОВ, Ю. Б. САВЕНКОВ (ответственный секретарь),</text:p>
      <text:p text:style-name="P23">А. И. СОЛОВЬЕВ, В. С. ЧЕРНЕЦОВ, В. М. ЧИЧКОВ</text:p>
      <text:p text:style-name="P23">Оформление В. Чернецова и Т. Гороховской</text:p>
      <text:p text:style-name="P23">Рукописи не возвращаются</text:p>
      <text:p text:style-name="P23">Технический редактор А. Бугрова</text:p>
      <text:p text:style-name="P23">ИЗДАТЕЛЬСТВО ЦК ВЛКСМ «МОЛОДАЯ ГВАРДИЯ</text:p>
      <text:p text:style-name="P23">А08732. Подп. к печ. 20/IV 1965 г. Бум. 84xl08Vie. Печ. л. 5 (8,4). Уч.-изд. л. 12. Тираж 600 000 экз. Заказ 403. Цена 60 коп.</text:p>
      <text:p text:style-name="P23">Типография </text:p>
      <text:p text:style-name="P23">«Красное знамя» изд-ва «Молодая гвардия». Москва. А-30. Сущевская, 21.</text:p>
      <text:p text:style-name="P9"/>
      <text:p text:style-name="P9">К СВЕДЕНИЮ ЧИТАТЕЛЕЙ Подписка на «Вокруг света» на второе полугодие 1965 года принимается общественными распространителями печати по месту работы, районными отделениями «Союзпечати» и отделениями связи (почтовыми отделениями) до 5 июня.</text:p>
      <text:p text:style-name="P9">После 5 июня можно подписываться только на остающиеся месяцы (начиная с августовского номера).</text:p>
      <text:p text:style-name="P9">На первой странице обложки: ОКЕАНИЯ. Жители островов Гилберта считаются одними из лучших мореходов Океании. Их знаменитые пироги с балансиром делаются из досок, соединенных только волокнами кокосового ореха. Мореходы с атолла Онотоа, находящегося в группе островов Гилберта, достигают на своих пирогах скорости 60 километров в час.</text:p>
      <text:p text:style-name="P9">На третьей странице обложки: АНГЛИЯ. На северной оконечности полуострова Корнуэлл находится небольшой городок Сент-Айвс.</text:p>
      <text:p text:style-name="P9">В начале нашего века в одном из самых бедных домишек Сент-Айвса жил рыбак, по имени Уол-лис. Когда ему исполнилось семьдесят лет, он бросил весло и парус и принялся рисовать картинки, бесхитростные и откровенные, как сама жизнь города. Никто не интересовался картинами Уолли-са, никто не покупал их — художник умер в нищете, растратив все свои сбережения на краски и кисти.</text:p>
      <text:p text:style-name="P9">Теперь картины старого Уолли-са, изображающие рыбацкий мир Сент-Айвса, украшают лондонские галереи, и каждая стоит больше денег, чем увидел художник за всю свою жизнь. Рыбацкий городок стал одной из столиц английских художников.</text:p>
      <text:p text:style-name="P9">...Рыбная ловля и работа в шахтах — основное занятие жителей — не могут теперь их прокормить. Рыбу вылавливают сейнеры, а шахты закрылись — они неэкономичны.</text:p>
      <text:p text:style-name="P9">Когда кончается туристский сезон, рыбачьи лодки замирают у причалов — они для туристов. И только старые рыбаки целыми днями сидят на набережной и с тоской поглядывают в океан.</text:p>
      <text:p text:style-name="P9">Дальний Восток, Тихий океан, Сахалин, Камчатка, курильские вулканы. Сколько в этих словах романтики, манящей всех, кто мечтает о дальних походах, кто любит морские путешествия!</text:p>
      <text:p text:style-name="P9">Итак, в путь, дорогие друзья!</text:p>
      <text:p text:style-name="P9">К вашим услугам комфортабельный теплоход «Туркмения», на котором туристам созданы все успо-вия для длительных морских путешествий и приятного отдыха. В 1965 году будут три туристских рейса по морям Дальнего Востока и Тихому океану в следующие сроки:</text:p>
      <text:p text:style-name="P9">с 8 июля по 26 июля; с 1 августа по 19 августа; с 7 сентября по 25 сентября.</text:p>
      <text:p text:style-name="P9">Маршрут путешествия проходит по самым живописным местам Дальнего Востока: Владивосток — бухта Ольга — бухта Тетюхе — Холмск — Южно-Сахалинск — Петропавловск-Камчатский — Северо-Курильск — Юж-но-Курильск — о. Шикотан — Находка — Владивосток. Протяженность маршрута около семи тысяч километров.</text:p>
      <text:p text:style-name="P9">Стоимость одной путевки:</text:p>
      <text:p text:style-name="P9"><text:soft-page-break/>I класс «А» — 227 рублей</text:p>
      <text:p text:style-name="P9">I класс «Б» — 207 рублей</text:p>
      <text:p text:style-name="P9">II класс — 160 рублей</text:p>
      <text:p text:style-name="P9">III класс — 130 рублей.</text:p>
      <text:p text:style-name="P9">Путевки на эти рейсы можно приобрести в кассах морского вокзала порта Владивосток, а также в Москве по адресу: Рождественский бульвар, 21, Центральное агентство международных пассажирских перевозок.</text:p>
      <text:p text:style-name="P9">Для приобретения путевки можно выслать деньги по адресу: Владивосток, городское отделение Приморской краевой конторы Госбанка, расчетный счет № 42202, Дальневосточное пароходство.</text:p>
      <text:p text:style-name="P9">Сообщение о перечислении денег и о желаемой дате рейса нужно адресовать: Владивосток-15, Пассажирское агентство. Оно и вышлет вам путевку.</text:p>
      <text:p text:style-name="P9">Собираясь в путь, не забудьте запастись биноклем, фото- и кинокамерами: будет много интересных встреч и неповторимых пейзажей.</text:p>
      <text:p text:style-name="P9">Наш адрес: г. Владивосток-15, Пассажирское агентство, тел. 51-98.</text:p>
      <text:p text:style-name="P8">Дальневосточное морское пароходств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urier"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ourier"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 fo:font-size="10pt" fo:font-style="normal"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1-16T22:52:37.59</dc:date>
    <dc:creator>Юрий Зимин</dc:creator>
    <meta:editing-duration>P1DT13H57M34S</meta:editing-duration>
    <meta:editing-cycles>17</meta:editing-cycles>
    <meta:document-statistic meta:table-count="0" meta:image-count="0" meta:object-count="0" meta:page-count="68" meta:paragraph-count="1451" meta:word-count="33022" meta:character-count="220782"/>
  </office:meta>
</office:document-meta>
</file>