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weight="normal" style:font-weight-asian="normal" style:font-weight-complex="normal"/>
    </style:style>
    <style:style style:name="P2"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normal" style:font-weight-asian="normal" style:font-weight-complex="normal"/>
    </style:style>
    <style:style style:name="P3"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4"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5"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6"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7" style:family="paragraph" style:parent-style-name="Preformatted_20_Text">
      <style:paragraph-properties fo:margin-left="0cm" fo:margin-right="0cm" fo:margin-top="0.3cm" fo:margin-bottom="0cm" fo:text-align="end" style:justify-single-word="false" fo:text-indent="0cm" style:auto-text-indent="true"/>
      <style:text-properties style:font-name="Times New Roman" fo:font-style="italic" fo:font-weight="bold" style:font-style-asian="italic" style:font-weight-asian="bold" style:font-style-complex="italic" style:font-weight-complex="bold"/>
    </style:style>
    <style:style style:name="P8" style:family="paragraph" style:parent-style-name="Preformatted_20_Text">
      <style:paragraph-properties fo:margin-left="0cm" fo:margin-right="0cm" fo:margin-top="0.3cm" fo:margin-bottom="0cm" fo:text-align="start" style:justify-single-word="false" fo:text-indent="0cm" style:auto-text-indent="tru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9"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weight="bold" style:font-weight-asian="bold" style:font-weight-complex="bold"/>
    </style:style>
    <style:style style:name="P10"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fo:font-size="12pt" fo:font-weight="normal" style:font-size-asian="12pt" style:font-weight-asian="normal" style:font-size-complex="12pt" style:font-weight-complex="normal"/>
    </style:style>
    <style:style style:name="P11" style:family="paragraph" style:parent-style-name="Preformatted_20_Text">
      <style:paragraph-properties fo:margin-left="0cm" fo:margin-right="0cm" fo:margin-top="0.3cm" fo:margin-bottom="0cm" fo:text-align="center" style:justify-single-word="false" fo:text-indent="0cm" style:auto-text-indent="true"/>
      <style:text-properties style:font-name="Times New Roman"/>
    </style:style>
    <style:style style:name="P12" style:family="paragraph" style:parent-style-name="Preformatted_20_Text">
      <style:paragraph-properties fo:margin-left="0cm" fo:margin-right="0cm" fo:margin-top="0.3cm" fo:margin-bottom="0cm" fo:text-align="center" style:justify-single-word="false" fo:text-indent="0cm" style:auto-text-indent="true"/>
      <style:text-properties style:font-name="Comic Sans MS" fo:font-size="12pt" fo:font-weight="bold" style:font-size-asian="12pt" style:font-weight-asian="bold" style:font-size-complex="12pt" style:font-weight-complex="bold"/>
    </style:style>
    <style:style style:name="P13"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14" style:family="paragraph" style:parent-style-name="Preformatted_20_Text" style:master-page-name="">
      <style:paragraph-properties fo:margin-left="0cm" fo:margin-right="0cm" fo:margin-top="0.3cm" fo:margin-bottom="0cm" fo:text-align="center" style:justify-single-word="false" fo:text-indent="0cm" style:auto-text-indent="true" style:page-number="auto"/>
      <style:text-properties style:font-name="Gungsuh" fo:font-size="22pt" fo:font-weight="normal" style:font-size-asian="22pt" style:font-weight-asian="normal" style:font-size-complex="22pt" style:font-weight-complex="normal"/>
    </style:style>
    <style:style style:name="P15"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Courier" fo:font-size="14pt" fo:font-weight="bold" style:font-size-asian="14pt" style:font-weight-asian="bold" style:font-size-complex="14pt" style:font-weight-complex="bold"/>
    </style:style>
    <style:style style:name="P16"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normal" style:font-weight-asian="normal" style:font-weight-complex="normal"/>
    </style:style>
    <style:style style:name="P17"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weight="bold" style:font-weight-asian="bold" style:font-weight-complex="bold"/>
    </style:style>
    <style:style style:name="P18"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19"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tyle="italic" fo:font-weight="normal" style:font-style-asian="italic" style:font-weight-asian="normal" style:font-style-complex="italic" style:font-weight-complex="normal"/>
    </style:style>
    <style:style style:name="P20" style:family="paragraph" style:parent-style-name="Preformatted_20_Text">
      <style:paragraph-properties fo:margin-left="0cm" fo:margin-right="0cm" fo:margin-top="0.3cm" fo:margin-bottom="0cm" fo:text-align="start" style:justify-single-word="false" fo:text-indent="0cm" style:auto-text-indent="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21" style:family="paragraph" style:parent-style-name="Preformatted_20_Text">
      <style:paragraph-properties fo:margin-left="0cm" fo:margin-right="0cm" fo:margin-top="0.3cm" fo:margin-bottom="0cm" fo:text-align="center" style:justify-single-word="false" fo:text-indent="0cm" style:auto-text-indent="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22" style:family="paragraph" style:parent-style-name="Preformatted_20_Text">
      <style:paragraph-properties fo:margin-left="0cm" fo:margin-right="0cm" fo:margin-top="0.3cm" fo:margin-bottom="0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23"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Courier" fo:font-size="14pt" fo:font-weight="bold" style:font-size-asian="14pt" style:font-weight-asian="bold" style:font-size-complex="14pt" style:font-weight-complex="bold"/>
    </style:style>
    <style:style style:name="P24" style:family="paragraph" style:parent-style-name="Preformatted_20_Text">
      <style:paragraph-properties fo:margin-left="0cm" fo:margin-right="0cm" fo:margin-top="0.3cm" fo:margin-bottom="0cm" fo:text-align="justify" style:justify-single-word="false" fo:text-indent="0cm" style:auto-text-indent="true"/>
      <style:text-properties style:font-name="Times New Roman" fo:font-style="italic" fo:font-weight="normal" style:font-style-asian="italic" style:font-weight-asian="normal" style:font-style-complex="italic" style:font-weight-complex="normal"/>
    </style:style>
    <style:style style:name="P25" style:family="paragraph" style:parent-style-name="Preformatted_20_Text">
      <style:paragraph-properties fo:margin-left="0cm" fo:margin-right="0cm" fo:margin-top="0.3cm" fo:margin-bottom="0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T1" style:family="text">
      <style:text-properties fo:language="en" fo:country="US"/>
    </style:style>
    <style:style style:name="T2" style:family="text">
      <style:text-properties style:font-name="Times New Roman1" style:font-name-asian="Times New Roman1" style:font-name-complex="Times New Roman1"/>
    </style:style>
    <style:style style:name="T3" style:family="text">
      <style:text-properties fo:language="ru" fo:country="RU"/>
    </style:style>
    <style:style style:name="T4" style:family="text">
      <style:text-properties style:text-position="super 58%"/>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ВОКРУГ СВЕТА</text:p>
      <text:p text:style-name="P11">ПУТЕШЕСТВИЯ И ПРИКЛЮЧЕНИЯ НА СУШЕ, НА МОРЕ И В ВОЗДУХЕ</text:p>
      <text:p text:style-name="P12">№ <text:span text:style-name="T1">14 1929</text:span> г.</text:p>
      <text:p text:style-name="P2"><text:span text:style-name="T3">На первой странице: </text:span>Охота на тапира. ...Я был повален на спину рассвирепевшим, тапиром ...</text:p>
      <text:p text:style-name="P1"/>
      <text:p text:style-name="P16"><text:span text:style-name="T5">СОДЕРЖАНИЕ:</text:span> Бег по пересеченной местности. Рассказ С. Будинона. <text:span text:style-name="T2">▼</text:span> Первый Следопыт Центральной Азии. Очерк Дж. Гильдебрандта. <text:span text:style-name="T2">▼</text:span> В поисках рогозуба. Биологическая повесть А. Буткевича. <text:span text:style-name="T2">▼</text:span> Охота на тапира. Рассказ Г. Верриля. (К рисунку на обложке), <text:span text:style-name="T2">▼</text:span> Вокруг полюса в соуснике, <text:span text:style-name="T2">▼</text:span> Кто больше знает. <text:span text:style-name="T2">▼</text:span> Шевели мозгами. <text:span text:style-name="T2">▼</text:span> По советской земле. <text:span text:style-name="T2">▼</text:span> Объявления.</text:p>
      <text:p text:style-name="P1"/>
      <text:p text:style-name="P13">== БЕГ ПО ПЕРЕСЕЧЕННОЙ МЕСТНОСТИ ==</text:p>
      <text:p text:style-name="P2">Рассказ С. Будинова <text:tab/><text:tab/>Рисунки худ. П. Староносова</text:p>
      <text:p text:style-name="P1">В самый полдень я шел по лесу. На красных стволах сосен зеленели круглые шапочки ветвей. Гладкий кизил стоял вперемежку с дубом. Из земли, покрытой высокой травой, выпирали обомшелые камни. Узенькая тропинка вела вверх, на гору. Солнце жгло. Пахло земляникой и медом. Группами росли фиолетовые цветы бодянки — чудное растение, вспыхивающее, не сгорая, от зажженной спички мгновенным светлым пламенем. Нельзя их нюхать, и рвать следует осторожно, иначе на лице и руках останутся коричневые, долго не проходящие пятна.</text:p>
      <text:p text:style-name="P1">Переползали тропинку змеи, скатываясь в канавы и щели. На камнях грелись громадные зеленые ящерицы с красными глазками. В траве пищали, скрипели и шуршали тысячи насекомых.</text:p>
      <text:p text:style-name="P1">Вон удивительная богомолка, не то стрекоза, не то саранча, села на задние лапки, сложила зеленые крылья над толстым туловищем, кланяется булавочной головкой на колючей шее, а передние почти человеческие лапки сложила вместе, локоть к локтю, свесив длинные кисти. Меня долго провожала сойка, безумолчно передавая все новости и сплетни лесной жизни. Потом недовольно дернула хвостом и улетела. Из-за ствола Дерева выглядывал дятел.</text:p>
      <text:p text:style-name="P1">Мне хотелось дойти до перевала, спуститься в прохладу щели в район заповедника, отдохнуть на берегу ручья и вернуться по ущелью вниз. Двухстволка за плечами, взял я ее по привычке, охотиться не думал, хотелось пройти по горам, немного отдохнуть от сутолоки курорта. Я довольно ленив, и меня порядочно утомили зимние занятия в Аэродинамическом институте. Врач наговорил очень много; хорошо, что латынь не родной мой язык. Кавказ, воды... Я поехал в Закавказье. Я преподаватель, мне тридцать девять лет, никогда ни на каких фронтах не был. Педагогическая деятельность почти исключает личную жизнь... Яркосинее небо, белый знойный свет солнца, зелень леса, запахи, свобода — это лучше всяких источников, диэт, моционов, во всяком случае лучше пыли и суеты курзала, кухонного чада гостиницы и гастролей всевозможных приезжих артистов Москвы и Ленинграда.</text:p>
      <text:p text:style-name="P1">Нарочно описываю свой подъем медленными спокойными словами, ибо то, что произошло потом, протекло в невероятной скорости. Секунды и терции промчались горящими птицами. Я, кажется, сказал, что мне тридцать девять лет. Кроме того у меня миокардит, на правое ухо глух, зрение наполовину потеряно, весу во мне девяносто четыре кило, а в мои годы это уже не вес, а бремя. Фетровая шляпа болтается на груди на шнурке, ворот расстегнул, галстук спрятал в карман, а пиджак повесил на одно плечо. Пусть солнце жарит в лысину, пусть пылятся ботинки, приду, помоюсь.</text:p>
      <text:p text:style-name="P1">Узенькая тропинка делала последний зигзаг. Я подходил к перевалу. Шагнул. В то же мгновение увидел перед собой трех оленей — самца с ветвистыми рогами, самку и детеныша. Они поднимались вверх. Встреча была неожиданна. Я замер. Олени окаменели. Широко и тревожно раздулись ноздри самца, уши встали торчком, рога легли на спину, по телу пробежала дрожь. Влажные выпуклые глаза с крупными черными ресницами не мигая смотрели на меня в упор. Зрелище было прекрасно. Здесь никто за ними не охотится. Запрещено законом. Это заповедник. Специальные сторожа охраняют его территорию. Браконьеров наказывают безжалостно. Много ходило рассказов о расправах враждующих сторон — сторожей и хищников. Дело до закона не доходит. Лес скрывает все...</text:p>
      <text:p text:style-name="P1">Со мной что-то случилось. В тот момент, когда все три оленя одновременно повернулись ко мне спиной и <text:soft-page-break/>понеслись в первых прыжках панического бегства, я, не отдавая себе отчета, что делаю, как дикарь, движением опережая мысль, снял с плеча ружье, сбросил пиджак, приложился и выстрелил в самца из правого заряженного дула. Пуля попала в затылок. Олень рухнул, убитый наповал на втором прыжке. Самка с детенышем, ломая кусты и ветки, ураганом понеслись вниз по склону.</text:p>
      <text:p text:style-name="P3">Рисунок. Я стоял на перевале над трупом оленя. В руках двухстволка, еще не остывшая...</text:p>
      <text:p text:style-name="P1">Я стоял на перевале над трупом животного. В руках двухстволка, еще не остывшая. В ушах не успел еще отзвучать удар выстрела, мысли не оформились, как слева я услыхал холостой выстрел берданки, а немного погодя впереди ответно выстрелили из другой. Это стража сигнализировала о происшедшем. Я попался.</text:p>
      <text:p text:style-name="P1">— Что я наделал!—похолодел я.— Что теперь делать?..</text:p>
      <text:p text:style-name="P1">Олень, лежащий на земле, закинул ветвистую голову, дрогнул и замер. Черные глаза потускнели, вяло раскрылась пасть, нежные ноздри запачканы землей. Слева что-то крикнули по-грузински, впереди ответили.</text:p>
      <text:p text:style-name="P1">«Бежать! — мелькнуло в голове.— Куда? Сторожа кинутся в погоню. Я плохо знаю местность, а им знакомы все лазейки и тайники. Бежать назад? — Что пользы: я пройду лес и выйду на открытое место. Слева идут, впереди идут...»</text:p>
      <text:p text:style-name="P1">Я поворачиваюсь и по гребню холма, спотыкаясь, иду вправо. Сперва пошел медленно, но потом в меня вселился инстинкт самосохранения. Думал уже об одном — убежать бы, скрыться, закружить по лесу, обмануть сторожей и уйти невредимым. Бегство поставило меня вне закона. Я стал дичью, за мной охотились.</text:p>
      <text:p text:style-name="P1">Низко пригнувшись, я крупно шагал среди кустов. Шляпу я потерял, рукав пиджака разорвал о ветвь держи-дерева. Сердца не чувствовал. Я сразу схватывал все, что делалось кругом, слышал все шумы леса, все крики птиц: каким-то непостижимым образом я приобрел способность мгновенной ориентации. В уме вся местность нарисовалась четкой рельефной трехверсткой. Я знал, куда итти, ждал удобных моментов и я использовал все, что попадалось мне на пути.</text:p>
      <text:p text:style-name="P1">Теперь, в неслышных чувяках, грузины-сторожа угадывают мой путь по лесу, как всякий охотник может предугадать по разным особенностям местности и привычкам зверя его путь. В меня вошел лес целиком, со всем его сложным бытом, с тресками, гулами, шелестами и запахами. Я знал: над трупом оленя сейчас склонился грузин. Я знал: сторож выпрямится, мельком посмотрит на примятую траву, немного удивится на выстрел среди дня по такому крупному зверю. Животное записано статистической единицей в книгах. Крикнув товарищу, грузин пойдет за мной следом. Он не побежит туда, откуда я пришел, по тем же соображениям, по каким и я не сделал этого. Он идет по пятам. Слева, по ущелью несомненно идет другой, а впереди возможно стоит и ждет с берданкой наготове третий. Сколько их здесь?..</text:p>
      <text:p text:style-name="P1">Я проскальзываю под ветвями деревьев, минуя сучья и пни змеиными поворотами тела. Смахиваю с лица паутину, останавливаюсь и слушаю не только ушами, которые вероятно двигаются, но всем пылающим от жары лицом, всем телом. Слушаю и иду дальше.</text:p>
      <text:p text:style-name="P3">Рисунок. Большой обломок скалы срывается и падает, вместе о ним проваливаюсь и я...</text:p>
      <text:p text:style-name="P1">Мне надо пробраться до начала ущелья, перейти его, добежать до другого, тесного и темного, и по дну его, по течению горной речки, шум которой я слышу, спуститься вниз. А там горы переходят в плато, немного дальше начинаются расчищенные дорожки аллей, газон, фонари, площадки, люди. Только там я смогу, придержав сердце рукой, вздохнуть и тихонечко пойти, как беззаботный гуляющий.</text:p>
      <text:p text:style-name="P1">Бегу. Передо мной на горе, полускрытый кустами, стоит сторож. Он смотрит прямо на меня. Я кидаюсь вправо. Он вскидывает ружье. Я на краю обрыва. Под ногой качается камень, большой обломок скалы срывается и падает, вместе с ним проваливаюсь и я. Внизу деревья. Их вершины на уровне края обрыва. Вместе с камнем я лечу на них. Замечая все детали происходящего, цепляюсь за ветки клена. Камень ломает ветви, клонит дерево, сгибая дугой, и летит на дно пропасти. Треск оглушает меня, дерево, согнутое тяжестью камня, снова выпрямляется, и я взлетаю на воздух и перелетаю на противоположный край обрыва. Мое падение и мой полет по двадцатиметровому пространству произошли в несколько секунд. Я встал на-четвереньки и обернулся.</text:p>
      <text:p text:style-name="P1">На перевале стоит сторож с наведенным на меня дулом берданки. На высоком клене качается мой пиджак, скатываются по обрыву камушки и песок, клен дрожит, задают мелкие сучки и листья. В тот момент, когда прозвучал выстрел, я нагибаюсь и прыгаю вперед. Крупная дробь плющится о камни. Грузин кричит что-то непонятное.</text:p>
      <text:p text:style-name="P1">Я вижу перед собой песчано-каменистую осыпь. Еще шаг—и вступаю на песок. Ноги утопают в песке, он начинает двигаться, я стараюсь удержать равновесие, но падаю. Движение песка ускоряется, он течет по склону, мне это не нравится. Я подымаюсь и хочу итти вверх. Но песок затянул мои ноги до половины икр, и <text:soft-page-break/>вместе с потоком щебня я стоя, размахивая руками, мчусь вниз. Пыль слепит глаза. На дне, полузасыпанный, я поднимаюсь и гляжу на гору. По склону продолжают стекать ручьи песка. Он шумит и блестит на солнце.</text:p>
      <text:p text:style-name="P1">«Путешествие!—подумал я.—Это получше эдиссоновских движущихся лестниц. Мягко и скоро».</text:p>
      <text:p text:style-name="P1">Надо было убегать. Сторожа организовали облаву. С намеченного пути я сбился. Сперва изображал из себя снаряд катапульты '), потом естественный конвейер доставил меня на дно оврага. А дальше? Направо бежать — оттуда приближается погоня. Налево — я попаду в объятия стрелявшего по мне сторожа. Недолго думая, подхожу к отвесной скале и дергаю путаные сети плюща. Крепок. Его корни и ветви покрыты щетиной, вросшей в камни и деревья. Я подтягиваюсь на руках и ползу вверх. До края скалы десять метров, а лезть необходимо. Хватаюсь за обрывающиеся листья и усики, жду каждую минуту падения, ботинки исцарапаны, руки в крови, к потному телу прилипла трава и песок. Нет, пожалуй, в таком виде смирно и равнодушно пройти по аллеям парка среди гуляющих будет трудновато... Карабкаюсь все выше и выше, хватаюсь за камни, рву брюки о край скалы, стискиваю зубы и — наконец-то! — ложусь животом на землю.</text:p>
      <text:p text:style-name="P8">1) Катапульта — метательное орудие древних.</text:p>
      <text:p text:style-name="P1">Подымаюсь и бегу. Грабовый лес на вершине горы на время меня скрыл. По пройденному мной пути погоня не пойдет. Она обойдет стороной, а я смогу отдохнуть.</text:p>
      <text:p text:style-name="P1">Гляжу вперед. Вот начинается ущелье. Оно тянется на три километра и доходит до двух маленьких заводов, кирпичного и скипидарного, на краю курортного плато.</text:p>
      <text:p text:style-name="P1">Но как пробраться незамеченным? Беру в рот какую-то горькую травинку, жую ее и соображаю:</text:p>
      <text:p text:style-name="P1">«Что теперь? На время я обошел своих преследователей».</text:p>
      <text:p text:style-name="P1">Во мне поднялось чувство превосходства. Так же лежит в минутном отдыхе волк. Все тише и тише вздымается грудь, дыхание делается ровней, сбегает пленка с глаз, высыхает потное тело и снова становится гибким и напряженным.</text:p>
      <text:p text:style-name="P1">На страшной высоте в небе висел на одном месте коршун. Прямо перед лицом танцовала над синим маком стрекоза. В траве гуськом спешили муравьи, таща яйца и соломинки. На далеком заводе прогудел гудок на обед. Солнце совсем пропало в раскаленном добела небе. Над землей, дрожал зной, в котором далекие предметы казались струящимися вверх.</text:p>
      <text:p text:style-name="P1">Вот начинается лощина. Высокий лес, переходящий местами в мачтовый. Журчит ручей. Немного ниже я заметил деревянный жолоб. По сторонам его были навалены напиленные и расколотые дрова. Я посмотрел на них, перевел взгляд на жолоб, и блестящая мысль заставила сразу выскочить и побежать. Здесь работали дровоколы. Жолоб, сбитый из четырех досок, шел почти с самого верха горы но ущелью вниз к кирпичному заводу. Вода ручья падает в жолоб. Долго и трудно доставлять дрова на лошадях. Дровоколы на месте заготовляли поленья и спускали по жолобу. Лес вместе с водой в несколько минут оказывался на месте.</text:p>
      <text:p text:style-name="P1">«Ладно же! — подумал я. — Я перехитрю всех сторожей в мире. Но надо торопиться».</text:p>
      <text:p text:style-name="P1">На горах, слева и справа перекликнулась приближающаяся погоня. По ущелью поднимался еще один сторож. Я ползу ему навстречу. Только бы добраться до начала жолоба раньше его! Жолоб стоит не на земле, а на трехметровых подпорках над руслом ручья.</text:p>
      <text:p text:style-name="P1">Мне везет: рабочие ушли на обед.</text:p>
      <text:p text:style-name="P1">Ползу по трасе среди мелких кустиков и сосен. Смола пачкает оде-жду и лицо. Сторож идет навстречу. Кто раньше? Затаив дыхание, я влезаю в жолоб. Вода горного ручья холодна, остатки одежды намокают. Ползу по жолобу к кучке застрявших поленьев. Вот я уже над землей. Лежу и жду.</text:p>
      <text:p text:style-name="P1">Вода вливается в брюки и вытекает через ворот. Я притаился пестрой гигантской саламандрой. Сторож проходит внизу. Я слышу его осторожные шаги, его дыхание. Он прошел. Я тихонько толкаю поленья. Не поддаются. Неужели мой план провалится? Тогда я пропал, мне уже никуда не убежать... Толкаю поленья изо всех сил. Ура! Они тронулись. Какое-нибудь полено встало поперек или зацепилось за выступ доски и задержало другие. Впрочем, это и явилось причиной моего спасения: не мог же я на собственном животе по корявым занозистым доскам спуститься вниз. Я вползаю на поленья — одно под ноги, другое под живот и грудь, руки на третьем. Вода набирается, подходит, взбухает, и в то же мгновение на образовавшеися волне все поленья, а вместе с ними и я стремительно несутся вниз. — Держи-и-и меня!.. Зорко смотрю. При такой быстра те можно содрать кожу от плеч до пяток, задев шероховатый край доски...</text:p>
      <text:p text:style-name="P1">Склоны ущелья мчатся вверх, впереди повороты жолоба, горы расступаются, разбегаясь стадом баранов. Только солнце скачет вместе со мной по качающемуся небу.</text:p>
      <text:p text:style-name="P1"><text:soft-page-break/>Сторожа остались позади. Им останется на память моя шляпа, изодранный пиджак и двухстволка. Пускай они там кружатся, недоумевая, куда же мог скрыться загнанный им в тупик глупый горожанин, зачем-то убивший великолепного оленя.</text:p>
      <text:p text:style-name="P1">У меня захватывает дыхание. Я начинаю терять сознание. Солнце мечется в глазах, горы перекувыркнулись, небо то внизу покажется, то бросится вбок, ели и сосны растут корнями вверх, коршун молниями бороздит свет дня, пятна, круги, точки...</text:p>
      <text:p text:style-name="P3">Рисунок. При такой быстроте можно содрать кожу от плеча до пяток, надев шероховатый край доска...</text:p>
      <text:p text:style-name="P1">Не знаю, сколько времени я падал, не знаю, каким образом остался цел, если не считать пустячных ссадин и заноз. Жолоб делает поворот за поворотом, круто спускаясь. Мне кажется, я сейчас оторвусь от поленьев, стрелой помчусь в приближающийся со скоростью экспресса бок горы, вопьюсь в нее раскаленной головой и пробуравлю землю до самого центра...</text:p>
      <text:p text:style-name="P1">Последний поворот. Жолоб кончается. Блестящие мокрые поленья живыми рыбами выскальзывают из него и падают на целую груду дров. Тяжесть моего тела ускорила спуск. И вторично в этот день я пулей вылетаю из естественного самострела, головой вперед, с шестиметровой высоты. При падении мои глаза схватывают узкоколейный путь, вагонетку на нем и отдыхающих рабочих.</text:p>
      <text:p text:style-name="P1">— Мне надо миновать их,— говорю я себе.</text:p>
      <text:p text:style-name="P1">Приподнимаюсь, скатываюсь по дровам, кидаюсь к вагонетке, выбиваю дрожащей рукой подложенный под колесо камень, сажусь в нее и качусь, сперва медленно, потом быстрей и быстрей, мимо оторопевших рабочих, мимо штабелей дров, дровяного сарая, завода...</text:p>
      <text:p text:style-name="P1">Узкоколейка шла круто вниз к кирпичному заводу, потом заворачивала и подходила к скипидарному заводу, а дальше проржавленные рельсы вели к склону горы.</text:p>
      <text:p text:style-name="P1">Метеором, громыхая, проскочил я мимо двух заводов. На повороте вагонетка промчалась на двух боковых колесах, так силен был крен. Я вцепился в края. Путь пошел с подъемом. Вагонетка проскрежетала по ржавым рельсам и соскочила на землю. Я покатился кубарем.</text:p>
      <text:p text:style-name="P1">— Теперь меня не догонит и сам шайтан! — пробормотал я, ощупывая себя. — Я побил все рекорды по кросс-коунтру *)... Но я больше не буду в заповедниках стрелять в оленей. Нет, нет, ни за что не буду, и не думайте уговаривать!</text:p>
      <text:p text:style-name="P8">1) Кросс-коунтры — бег по пересеченной местности.</text:p>
      <text:p text:style-name="P1">Пошел медленно, прихрамывая. Началось плато. Кое-где виднелись оживленные группы отдыхающих. Доносился смех и возгласы.</text:p>
      <text:p text:style-name="P1">Вид у меня был ужасный. Ботинки, исцарапанные и порванные, никуда не годились. Я сел на землю, снял их и вытряхнул мокрый песок и камушки. Кое-как почистил брюки, оправил рубашку и вытер носовым платком голову. Только теперь начали проявляться разные боли. Ногти ободраны, колено болит так, что итти трудно, бока гудят, а в глазах все еще мелькают огненные колеса.</text:p>
      <text:p text:style-name="P1">Шел тихонько, собирая мысли, вытряхнутые толчками и прыжками из привычных уголков, и укладывая их на прежние места.</text:p>
      <text:p text:style-name="P1">Гражданин, полный и грузный, как я, держа панаму в мясистых пальцах, вытаращил глаза и уставился на меня. Я как-то с ним разговаривал в курзале, и мы, встречаясь, каждый раз вежливо раскланивались. Я поднял было руку к голове, но вспомнил, что шляпы нет. Хотя и ныла во мне тупая боль, но я улыбнулся ему и как ни в чем не бывало прошествовал дальше.</text:p>
      <text:p text:style-name="P1">На повороте дороги обернулся. Горы не качались и стояли на своих местах. Лес шумел. Свет заливал все кругом расплавленным зноем, солнце стояло неподвижно, яркосинее небо растянулось над головой глянцовитой бумагой. И в вышине, упорно что-то высматривая, попрежнему черной точкой неподвижно висел коршун.</text:p>
      <text:p text:style-name="P1"/>
      <text:p text:style-name="P23">ПЕРВЫЙ СЛЕДОПЫТ ЦЕНТРАЛЬНОЙ АЗИИ</text:p>
      <text:p text:style-name="P16">Очерк Дж. Гильдебрандта Рисунки худ. Б. Шварца</text:p>
      <text:p text:style-name="P16"/>
      <text:p text:style-name="P17">I. Три оборванца.</text:p>
      <text:p text:style-name="P1">В сумерках одного из июльских дней 1295 года к набережной Венеции пристало парусное судно, прибывшее из Малой Азии. В числе пассажиров по сходням сошли на берег три загорелых грязных, обросших бородой оборванца. Нерешительно оглядевшись вокруг, они вполголоса обменялись несколькими словами и двинулись по величественной Пиацце (площадь св. Марка).</text:p>
      <text:p text:style-name="P1">— Двадцать четыре года назад...—задумчиво повторял один из них, старик, с усталыми глазами. — Марко, ты помнишь, тебе было всего семнадцать лет в тот день, когда мы отплыли в путешествие.</text:p>
      <text:p text:style-name="P3">Рисунок. Трое путников постучали в массивные ворота</text:p>
      <text:p text:style-name="P1">Венеция XIII века была мировым портом, где сталкивались моряки всех рас и стран, и на прибывших, несмотря на их странный наряд, никто в толпе не обращал внимания. Они прошли мимо дворца Дожей, мимо торговых рядов. Стемнело, и смоляные факелы загорелись вдоль каналов, когда трое путников постучали в массивные ворота старинного дома торгового квартала. Слуги грубо обругали поздних посетителей.</text:p>
      <text:p text:style-name="P1">— Но это наш дом, — гневно закричал старик.— Я — Николо Поло, а это мой брат Маттео и сын Марко.</text:p>
      <text:p text:style-name="P1">На шум и перебранку выскочил к воротам и владелец дома.</text:p>
      <text:p text:style-name="P1">— Это ты, Джузеппе? — окликнул его Николо Поло. — Скажи-ка этим глупцам, что я — настоящий хозяин дома.</text:p>
      <text:p text:style-name="P1">Джузеппе — дальний родственник семьи Поло — с кислой улыбкой подтвердил эти слова. В течение двадцати лет, с тех пор как уехавших на Восток и не подававших о себе вестей Поло сочли погибшими, их достоянием владел Джузеппе. Возвращение настоящих хозяев не могло его радовать, но приходилось мириться.</text:p>
      <text:p text:style-name="P1">Так необычно прибыли на родину первые отважные исследователи Центральной Азии.</text:p>
      <text:p text:style-name="P1">Новость распространилась по всему кварталу с молниеносной быстротой. В течение всего вечера до поздней ночи друзья и просто соседи толпами приходили взглянуть на «воскресших» Поло.</text:p>
      <text:p text:style-name="P1">— Шутка ли сказать — уехать юношей и вернуться бородачом,— качая головой, говорили старики Марко Поло...</text:p>
      <text:p text:style-name="P1">— Знаете ли вы, что рассказывает этот лгунишка Марко? — смеясь говорили на другой день венецианские купцы.—Весь Риальто 1) смеется, слушая его басни. Слыхали ли вы когда-нибудь об овцах с хвостом, весом в тридцать ливров 2) или о соляных горах. Он рассказывает, что в Катае 3) люди выкапывают камень и топят им печи, что там имеется в земле жидкость, которая горит, а катайская шерсть не боится огня...</text:p>
      <text:p text:style-name="P20">1) Риальто — мост через канал Гранде, в былые времена — место прогулки граждан.<text:line-break/>2) Ливр (либра) — фунт: мера веса, вытесненная килограммом, его величина колебалась от 300 до 600 граммов.<text:line-break/>3) В средние века Китай называли в Европе «Катай».</text:p>
      <text:p text:style-name="P1">— А змеи в тридцать футов длины, — добавляли другие. — И дома, огромные как дворцы, которые катаицы перевозят с места на место, подставив, под них колеса...</text:p>
      <text:p text:style-name="P1">— Да,—подхватывал третий, — научился лгать Марко на чужбине. И на мелочи не разменивается — все миллионами исчисляет: у ка-тайского дожа, или. как они его называют — хана,—миллион солдат, миллион слуг, в его парке миллион десятин. А сам хан так горд, что только двенадцать человек из его придворных имеют право говорить с ним.</text:p>
      <text:p text:style-name="P1">— Странно в таком случае, что хан сделал чужестранца Марко своим послом и отправил его в разные области своей огромной страны...</text:p>
      <text:p text:style-name="P1">— Я спрашивал Марко об этом, и он говорит, что хан скучает в своем уединении и требует от послов, чтобы они ко возвращении из объездов областей передавали ему все интереснее, что видели. Обычно послы привозили хану только сухие доклады, а Марко, предложив свои услуги, очаровал хана своими рассказами о нравах, обычаях и природе разных областей.</text:p>
      <text:p text:style-name="P1"><text:soft-page-break/>— То-то он навострился лгать у хана,—захохотали слушатели.</text:p>
      <text:p text:style-name="P1"/>
      <text:p text:style-name="P9">II. «Географический» обед.</text:p>
      <text:p text:style-name="P1">Через неделю семья Поло устроила роскошный званый обед, на котором Марко обещал рассказать все подробности своего сказочного путешествия. Поло вышли к гостям, когда те сели за стол. На них были великолепные атласные одежды. После первой перемены блюд они встали, сняли дорогие кафтаны и, разрезав на полоски, раздали их присутствующим на память. Удалившись к себе, они вышли вновь в шелковых кафтанах, которые постигла та же участь. Затем, появившись в бархатных кафтанах и разрезав и их, Поло удалили всех слуг, вышли и вернулись в своей оборванной дорожной одежде. Гости ахнули от изумления. Хозяева-оборванцы подошли к столу и начали тщательно распарывать все швы одежды. Посыпались драгоценные камни в таком изобилии, что купцы только руками разводили.</text:p>
      <text:p text:style-name="P4">Рисунок. «Туман пустыни» окутал однажды каравал.</text:p>
      <text:p text:style-name="P1">— Хан дал мне огромные слитки золота, — пояснил Марко, — а мы променяли золото на камни. Теперь вы понимаете, почему мы вернулись в одежде нищих. Никто в пути не тронул нас.</text:p>
      <text:p text:style-name="P1">Камни поколебали недоверие сограждан Поло, но все же они продолжали улыбаться, когда Марко начинал рассказывать о виденных им чудесах. Марко рассказывал за обедом, как они, первые из европейцев, пересекли таинственные пустыни Центральной Азии, прошли через Памир, счастливо избегнув нападения разбойничьих племен, вступили в дикие ущелья Бадакашана (на юго-западе Афганистана), описывал сказочный Багдад, угрюмую Монголию, Гоби, Японию, Бирму, Индию...</text:p>
      <text:p text:style-name="P1">Слушатели, разумеется, не могли поверить этим рассказам в ту далекую эпоху, когда твердо верили, что Земля представляет собой диск, в центре которого лежит Иерусалим, а из поверхности Земли 2/3 уделяли</text:p>
      <text:p text:style-name="P1">Африке и Европе и только 1/3 — Азии. Границы владений хана по рассказам Марко — от берегов Волги до таинственного океана на востоке, от степей Сибири до панджабских равнин Индии — казались им невероятными, преувеличенными.</text:p>
      <text:p text:style-name="P1">Восточное великолепие ханского быта также не могло не вызвать недоверия. Рассказ о ханских охотах казался явной ложью. Еще бы! Трудно было европейцу понять масштаб азиатской охоты. Хан выезжал в роскошной кибитке, укрепленной на спинах четырех слонов. От этого центра, окруженного тысячной верховой свитой, расходились направо и налево две армии загонщиков по 10 000 человек и 5 000 собак каждая. Одна армия была одета в голубые, а другая в красные одежды. Фронт загонщиков растягивался так, что для объезда его на быстром скакуне потребовались бы сутки. Собаки гнали на ханскую кибитку всякую дичь: и волков, и лисиц, и медведей, и птиц.</text:p>
      <text:p text:style-name="P1">Не менее фантастическим казалось и описание ханского дворца в Пекине с его наружной стеной, имеющей 16 миль в окружности. Между наружной и второй стеной помещались войска, между второй и третьей— склады оружия и седел, между третьей и четвертой — восемь огромных зданий с гардеробом хана, и лишь за четвертой стеной шли сады, пруды, искусственные горы и наконец дворец с богатейшей сокровищницей и гаремом хана. Описание обедов с 6000 приглашенных вызывало скрытые усмешки.</text:p>
      <text:p text:style-name="P1">Европейцы знали о существовании монголов после нашествия варваров на Европу и кровавых расправ Чингиз-хана в Малой Азии, где в один день дикая орда вырезывала все полумиллионное население таких крупных центров, как Багдад и Герат.</text:p>
      <text:p text:style-name="P1">В свое время Европа трепетала перед возможностью прихода этих диких племен. Но большинство твердо верило, что за пределами Малой Азии и Персии находится уже легендарный «конец света». Монгольские племена были лучшей охраной тайн Востока. И Марко Поло не мог бы совершить своего знаменитого путешествия, если бы он жил на столетие раньше или на столетие позже. В ХII веке дикие орды не пропустили бы европейцев живыми в свои владения, а в XIV — появление воинствующего ислама на много столетий возвело непроходимую стену между Западом и Востоком. Удача Марко Поло заключается в том, что он жил в век сравнительного затишья на Востоке, в период царствования культурного и любознательного Кублай-хана.</text:p>
      <text:p text:style-name="P1"/>
      <text:p text:style-name="P9">III. Как Марко Поло отправился в Китай.</text:p>
      <text:p text:style-name="P1">Отец и дядя Марко Поло, предприимчивые и смелые купцы, примкнули еще в 1260 году к арабскому каравану, направлявшемуся в Пекин за шелком. Кублай-хан приветливо принял чужестранцев и предложил им привезти с родины 100 сограждан для обучения китайцев культуре Запада.</text:p>
      <text:p text:style-name="P1"><text:soft-page-break/>Купцы Поло выжидали в Венеции два года до избрания нового папы Григория X и обратились к нему с просьбой дать им для хана 100 образованных людей. Образование в тот период сосредоточивалось исключительно в монастырях. Однако на призыв папы откликнулись только два монаха-доминиканца. Семнадцатилетний Марко уговорил отца взять и его с собой. Но из Армении, где бушевали междоусобия, струсившие монахи вернулись домой, а три купца Поло бесстрашно двинулись в путь с караванами.</text:p>
      <text:p text:style-name="P1">Путешественники миновали нынешнюю восточную Турцию, где наблюдательный глаз Марко отметил кровных скакунов, серебряные рудники и изумительные ковры. Подчиняясь маршруту каравана, прошли на север, через Армению на Кавказ, где обогнули Арарат, о котором Марко коротко говорит: «недосягаемая гора». Эта характеристика была опровергнута лишь в 1829 году. Караван обошел всю Грузию, и Марко с удивлением рассматривал в нынешнем</text:p>
      <text:p text:style-name="P1">Баку нефтяные колодцы. «Масло из этих колодцев, — говорит Марко, — не годится в пищу, но горит ярким светом». Венецианцы мало интересовались дурно пахнущим и несъедобным маслом, а применять его в качестве горючего им не пришло в голову. Попутно Марко отметил ковровое производство в Тифлисе.</text:p>
      <text:p text:style-name="P1">Отсюда караван пошел на юг, в Аравию до Моссула и вновь поднялся к северу — в Персию. Миновав Тавриз и Казвин, опять направились к югу, на Иезд и Кирман. В те времена Кирман славился своими ярмарками, откуда во все страны Востока шли гордые скакуны, оценивавшиеся до 3 000 рублей. На наши деньги, дорогое оружие и тончайшие ткани, производство которых переброшено теперь в Кашмир. Марко Поло подобно всем «мирянам» той эпохи был неграмотен, но пытливый ум и зоркие глаза юноши схватывали все, что он видел, а богатевшая память на всю жизнь запечатлела мельчайшие подробности. От Кир-мана караван продолжал спускаться к югу, к Персидскому заливу — в Ормуз, и по пути Марко впервые видел финиковые пальмы и пил крепкое вино из фиников. В Персии же он встретил и курдючных овец, о которых впоследствии венецианские купцы со смехом говорили: «Хвост в тридцать ливров!.. Вот лгун!»</text:p>
      <text:p text:style-name="P1">«Туман пустыни» — как называют арабы самум—окутал однажды весь караван, с которым шли венецианцы. Проводники плакали и стонали, призывая аллаха, и твердили, что теперь все они попадут в рабство к ка-ронасам.</text:p>
      <text:p text:style-name="P1">— К каким каронасам? — осведомился юноша, когда самум благополучно пронесся дальше.</text:p>
      <text:p text:style-name="P1">Ему рассказали, что бандитское племя каронас умеет «заколдовывать туман пустыни» и обычно выбирает для своих налетов это время, когда все правоверные и их верблюды падают ниц и не могут дышать из боязни наглотаться жгучего песка. Для защиты откаронасов и самума персы возводили вокруг поселков высокие стены из высушенной грязи, и при появлении далекого облачка «тумана» и люди и скот торопливо укрывались под защиту их.</text:p>
      <text:p text:style-name="P4">Рисунок. Марко первый из европейцев увидел каменного козла, архара...</text:p>
      <text:p text:style-name="P1">Ормуз в те времена казался диковинным для глаз европейца. Этот город, сооруженный на островке, на голых скалах, испещренных прожилками медных и железных руд и отложений серы, в средние века представлял собой средоточие восточной торговли. Странные на вид китайские, цейлонские и яванские джонки доставляли сюда слоновую кость, редкие камни, золото, неизвестные Западу растения и паутинные бумажные ткани из Индии. Целый ряд культур, неизвестных еще Европе, встретил здесь Марко на обширном рынке: табак, кокосовый орех, томат, фисташку, картофель и т. д. Понадобилось переплыть Атлантику, чтобы дать Европе все эти привычные нам теперь растения, культивировавшиеся в Южной Азии испокон веков. «Суда не просмолены, но замазаны каким-то рыбьим жиром» (китовым), — с удивлением отмечает Марко.</text:p>
      <text:p text:style-name="P1">Через неделю караван пустился в обратный путь к Керману, откуда отклонился к востоку, двинувшись через пустыню Дам-и-лют. «Ни деревьев ни воды, засуха полная, и даже вода в редких колодцах горькая и соленая», —говорит Марко Поло об этой небольшой, но крайне угрюмой пустыне.</text:p>
      <text:p text:style-name="P1">Марко не был специалистом ни в какой области, потому он интересовался всем, переходя от ткацких станков к туземным судам, от них к местной растительности, минералам, метеоритам, обычаям и нравам страны и т. д. Он так разносторонне охватил все им виденное, что в наше время понадобилось бы десять специалистов для получения тех же результатов.</text:p>
      <text:p text:style-name="P1">Путники пересекли Хорозан и вступили в Афганистан, дороги которого по отзыву Марко были совершенно непроходимы. Обойдя Герат с юга, караван дошел до большого афганского города Балки и отсюда направился в ущелья Бадакашана.</text:p>
      <text:p text:style-name="P1">Венецианцы со страхом оглядывали мощные горные массивы, в которых местами тянулись, выступая наружу, богатые жилы соли. Но эти угрюмые горы не были совершенно пустынны. Здесь и там работали шахтеры, добывая для персидского шаха драгоценные металлы, рубины и бирюзу. Количество камней здесь неисчислимо. Заинтересованный Марко осведомился, каким образом удерживаются дорогие цены на камни при <text:soft-page-break/>таком изобилии их. Смотритель рубинового рудника объяснил: «Все камни — собственность шаха, и никто не смеет добывать их для себя под угрозой смертной казни; вывоз их из страны воспрещен. Шах же выпускает камни очень осторожно из своей сокровищницы.</text:p>
      <text:p text:style-name="P1">Растительный мир этой страны удивляет юношу: «Как? Здесь нет оливок! Но из чего добывают масло?» — «Из кунжута 1)», — объясняют ему купцы в караване.</text:p>
      <text:p text:style-name="P3">1) Кунжут — масляничное растение, распространенное в Индии, в тропической Африке и в Китае. Несмотря на богатое содержание масла (до 70%), служит в Азии скорее хлебным растением.</text:p>
      <text:p text:style-name="P1">Эта часть путешествия затянулась на целый год: Марко заболел, и венецианцы принуждены были остаться в горах до полного выздоровления юноши.</text:p>
      <text:p text:style-name="P1">Благодаря этому вынужденному сидению в ожидании нового каравана Марко имел полную возможность ознакомиться не только с природой, но и с бытом горцев. Он первый из европейцев увидел винторогого каменного козла (архара), рога которого имеют до 1 метра в длину и почти 1 1/2 метра, если измерять вдоль «винтов», или извилин рога.</text:p>
      <text:p text:style-name="P4">Рисунок. Наконец теснины угрюмого Памира раздвинулись, и у ног своих Марко увидел прекрасную стразу...</text:p>
      <text:p text:style-name="P1">Приход ночью каравана был радостно встречен венецианцами, которые присоединились к нему. Вскоре наши путники вступили в дикую неприступную страну, названную Марком Поло Памир.</text:p>
      <text:p text:style-name="P1">Во время стоянок для отдыха Марко сделал любопытное наблюдение, что «огонь здесь горит совсем не ярко, и хотя вода кипит, но пища остается сырой». Объяснение этому странному явлению дали значительно позже физики, установившие, что точка кипения воды на уровне моря 100° Ц, по мере же подъема в горы она понижается, и вода кипит даже при 82° Ц. Таким образом вода закипает как бы «раньше законного срока», и пища не успевает свариться. Наконец настал день, когда теснины угрюмого, безжизненного Памира раздвинулись, и у ног своих Марко увидел прекрасную страну — Бухару и Фергану. Первый город, до которого добрались венецианцы, был Кашгар. После короткого осмотра ближайших городов Марко и его спутники двигаются дальше—в пустыню Гоби, или Большое Песчаное Море, — как ее называют китайцы. Это название очень подходит к низменной котловине Гоби. Поло пересек Гоби в ее юго-восточном углу, чем значительно укоротил свой путь по этой мрачной котловине. Но и те два месяца, которые потребовались для перехода, оставили тяжелое впечатление в памяти юноши:</text:p>
      <text:p text:style-name="P1">«Пески пустыни точно поют или зовут тебя, —говорит он,— а иногда слышишь словно звуки разных музыкальных инструментов. Здесь нет безмолвия, присущего пустыне, и колокольчики на шее верблюдов — отрада, когда начинаешь тосковать от этих странных звуков». В караване был один купец, который рассказал Марко об асбесте, странной каменной «шерсти», которую добывают из земли, расщепляют на волокна и ткут из нее одежды, не горящие в огне. Купец говорил, что некогда асбест добывали в равнинах Туркестана, но впоследствии забыли, где находятся эти залежи.</text:p>
      <text:p text:style-name="P2">(Окончание в следующем номере)</text:p>
      <text:p text:style-name="P1"/>
      <text:p text:style-name="P22">== В ПОИСКАХ РОГОЗУБА ==</text:p>
      <text:p text:style-name="P16">Биологическая повесть А. Буткевича Рисунки худ. А. Пржецлавского</text:p>
      <text:p text:style-name="P17">I</text:p>
      <text:p text:style-name="P21">Загадочный зуб. — Что говорят нам зубы? — Таинственный незнакомец наречен рогозубом. — Жив ли он в настоящее время и где?</text:p>
      <text:p text:style-name="P1">— Что пред нами зуб рыбы, в этом не может быть сомнения, но какой именно рыбы, существует ли она сейчас и где ее искать? — вопрос этот был задан Эрнстом Геккелем, молодым немецким ученым, старшему собрату по науке, известному английскому зоологу Ричарду Оуэну.</text:p>
      <text:p text:style-name="P1">Геккель держал в руках половину ископаемой нижней челюсти неизвестного животного с сидящими на продолговатом основании странной формы зубом. Повидимому, этот зуб образовался от слияния нескольких зубов; на его коронке были разветвления, напоминающие рога оленя или петушиный гребень.</text:p>
      <text:p text:style-name="P18">Рисунок. <text:s/>Гейдедьбергская челюсть. <text:line-break/>Рисунок. Челюсть современного человека.</text:p>
      <text:p text:style-name="P1">Геккель, несмотря на свою молодость уже удостоенный звания ординарного профессора Иенского <text:soft-page-break/>университета, убежденный сторонник эволюционной теории и горячий проповедник учения Дарвина, приехал в Англию, чтобы посетить своего великого учителя.</text:p>
      <text:p text:style-name="P1">— Меня направил к вам Дарвин,— продолжал Геккель, — как к величайшему в наше время авторитету в науке о зубах. Ваше обширное двухтомное исследование о зубах животных создало эпоху в этой области...</text:p>
      <text:p text:style-name="P1">— Да, да, — поспешил смущенный Оуэн прервать его хвалебные излияния. — Зубы всегда казались мне характернейшей частью животного организма. «Покажи мне твои зубы, и я скажу тебе, кто ты»,—добавил он улыбаясь. — В самом деле, постоянно нарастающие парные резцы грызунов, острые клыки хищников разве не определяют их образа питания, а с ним и образа жизни? А клыки моржа, которыми он и на льдины взбирается, и лед проламывает, и лодки опрокидывает... Или зубы слона. Боковые резцы превратились в бивни, орудия защиты и нападения, а коренные зубы слились в четыре громадных терки — две наверху, две внизу, — предназначенных для перетирания не только листьев, но и целых ветвей. Все это любопытные приспособления к условиям среды.</text:p>
      <text:p text:style-name="P1">Но зубы не только в качестве органов питания, защиты и нападения характеризуют весь образ жизни животного,—продолжал Оуэн,—они часто свидетельствуют о его происхождении, служа своего рода родословной грамотой. О чем говорят нам, например, появляющиеся у китенка в зародышевом состоянии зачаточные зубы, сменяющиеся позже приспособлениями для водного питания—решетками из так называемого китового уса? — Они говорят нам о происхождении кита от земных предков. А зубатый клюв недавно найденной ископаемой первоптицы- археоптерикса—разве не доказывает происхождения птиц от пресмыкающихся? И можно думать, что в распознавании ископаемых остатков таких близких родичей, как человек и человекообразная обезьяна, зубы тоже сыграют не последнюю роль.</text:p>
      <text:p text:style-name="P1">Мог ли Оуэн, делая это предсказание, предвидеть, что оно осуществится в точности, и что открытая близ Гейдельберга пятьдесят лет спустя челюсть, обезьянья по всем признакам— и по массивности, и по скошенности подбородка -будет признана человеческой лишь на основании формы и постановки зубов, их ровности, вертикального положения и отсутствия выдающихся клыков.</text:p>
      <text:p text:style-name="P1">— А для какого вида рыб характерен этот роговидный зуб? — спросил Геккель.</text:p>
      <text:p text:style-name="P1">— Видите ли, эти ископаемые остатки, полученные вами из триасовых отложений Германии, разбросаны очень широко, чуть ли не по всему свету. Их находили не только в Европе, но и в Азии, Африке, Северной Америке. Известный знаток рыб Агассис нашел у этих зубов сходство с зубами древнейших ганоидных, или осетровых рыб. А так как начало своего развития рыбы ведут с девонского периода палеозойской эры, то очевидно интересующая нас рыба проделала этапы эволюции на громадном промежутке времени, от девона через каменноугольный и пермский периоды к триасу. Сходство зубов этой неизвестной рыбы с рогами оленя дало повод Агассису дать ей имя цератодуса, или рогозуба. Но что представляет собой этот рогозуб, остается тайной. Предполагаемая родословная этого незнакомца нами намечена. Откроет ли он нам свой лик в каких-либо отпечатках, найдем ли мы более полный его скелет, или быть может он неожиданно вынырнет живым из какого-нибудь потайного уголка земного шара,—все это возможности, о которых сейчас можно только гадать.</text:p>
      <text:p text:style-name="P3">Рисунок. Половина нижней челюсти ископаемого Ceraiodua Kaupi триасовых пластов (рыба о рогами олени).</text:p>
      <text:p text:style-name="P1">— И мне представляется, что этим уголком, сулящим нам всякие откровения, будет все та же Австралия,— задумчиво сказал Геккель. — Недаром же получила она название «страны живых ископаемых». Животные, которые на других материках давно вымерли в борьбе за существование, там продолжают жить и благоденствовать. А почему? —Очевидно потому, что Австралия, рано отрезанная океаном от прочих материков и в то же время лишенная свирепых хищников, могла сберечь не мало слабых и беззащитных переходных видов. Она уже подарила нам сумчатых и утконосов, подарит и рогозуба.</text:p>
      <text:p text:style-name="P1">— Будем надеяться, — улыбнулся Оуэн мечтам своего гостя.</text:p>
      <text:p text:style-name="P1"/>
      <text:p text:style-name="P17">II</text:p>
      <text:p text:style-name="P19">Геккель и его биогенетический закон.— Предки человека и его сородичи.—Письмо из Австралии. — Рогозуб открыт!</text:p>
      <text:p text:style-name="P1">Ожидания Геккеля блестяще оправдались. Разгадка тайны рогозуба действительно пришла из Австралии, но пришла не скоро. Прошло около десяти лет со времени посещения Геккелем Оуэна. Все это время Геккель был увлечен разработкой провозглашенного им биогенетического закона. В этой работе в числе прочих сотрудников принимал деятельное участие ученик Геккеля, студент Иенского университета Рихард Семон, юноша живой, энергичный и талантливый. Геккель любил беседовать с ним о своих работах.</text:p>
      <text:p text:style-name="P1"><text:soft-page-break/>— Понимаешь ли, Рихард,—говорил он,—какое громадное значение приобретает мой закон для определения происхождения любого вида животных? Если закон верен, если каждый организм в зародышевом и младенческом развитии вкратце повторяет всю историю своего рода, то достаточно проследить этапы этого развития, чтобы познакомиться с предками данного животного. Дарвин обосновал трансформизм — учение, утверждающее, что весь животный мир вышел из одного корня и создался путем постепенного превращения одних форм в другие. Да. Весь мир животных—это одна громадная, связанная то более близким, то более далеким родством семья. Но сколько трудностей в распутывании этого родства, с каким усилием проникает наш взор в бездонный мрак прошлого! Семья разбилась на миллионы ветвей, которые настолько разошлись между собой в бесконечных превращениях, что почти окончательно утратили родственное сходство. Многие формы вымерли бесследно, от других сохранились лишь скудные ископаемые остатки, и что печальнее всего, в первую очередь исчезли наименее жизнеспособные переходные типы, эти самые ценные для нас связующие звенья. Правда путем изучения ископаемых остатков и рудиментарных органов 1) и благодаря данным сравнительной анатомии нам удается кое-как восстанавливать родственные связи.</text:p>
      <text:p text:style-name="P4">1) Рудиментарные органы — недоразвитые, неспособные к деятельности остатки органов, которые имелись у предков данного вида.</text:p>
      <text:p text:style-name="P1">— И вот на помощь этой трудной работе,—продолжал Геккель,—прихожу я с моим биогенетическим законом и говорю: родословная книга животного мира пострадала от времени, в ней слишком много дефектов. Одни страницы истлели, другие разорваны или вырваны совсем, третьи темпы и неразборчивы. Возьмите же в качестве наглядного пособия для проверки данных грузной, дряхлой и дефектной родословной книги этот маленький, но живой ее конспект: зародышевое и младенческое развитие организма. Ведь индивидуальное развитие организма повторяет родовое. Конспект, правда, краткий, сжатый, ибо в месяцы зародышевого развития укладываются сотни миллионов лет родовой жизни, — но все-таки достаточно полный, а главное вполне достоверный.</text:p>
      <text:p text:style-name="P1">— А что может сказать этот наш конспект, учитель, о происхождении человека? — спросил Семон.</text:p>
      <text:p text:style-name="P1">— Он скажет: предками человека является весь животный мир. Развитие животных началось с одноклеточных. С одной зародышевой клетки начинается и развитие человека. И там и здесь делением клеток и в тех же формулах блястулы и гаструлы совершается переход от одноклеточного к многоклеточному. И вот на втором месяце утробного развития перед нами странное существо, похожее на рыбку, с жаберными щелями, хвостом и конечностями, напоминающими не то плавники, не то ласты. Откуда рыба в родословной человека? Да и не только человека. Она появляется также в зародышевом развитии всех наземных и даже воздушных животных. Объяснение просто. Жизнь возникла в воде. Обитатели земли и воздуха имели водных предков. Но еще более интересный предок вырастает перед нами на пятом месяце зародышевого развития. Обильно покрытый пухом, с конечностями одинаковой длины, он точка в точку совпадет с такими же зародышами человекообразных обезьян. Это обезьяночеловек, наш общий с обезьяной предок. Отсюда начинается уже расхождение этих родственных типов. Но как много еще общих черт у детенышей человека и обезьяны, у человеческого — обезьяньих, у обезьяньего — человеческих!</text:p>
      <text:p text:style-name="P18">Рисунок. Зародыш гиббона (пяти месяцев).<text:line-break/>Рисунок. Рогозуб</text:p>
      <text:p text:style-name="P1">Появление университетского сторожа прервало речь профессора.</text:p>
      <text:p text:style-name="P1">— Вы что, Иоган? — спросил Геккель.</text:p>
      <text:p text:style-name="P1">— Корреспонденцию принес.</text:p>
      <text:p text:style-name="P1">Вся научная корреспонденция Геккеля получалась по адресу университета.</text:p>
      <text:p text:style-name="P1">— Давайте, давайте... Посмотрите-ка, Рихард, что нам пишут.</text:p>
      <text:p text:style-name="P1">Юноша стал разбирать письма.</text:p>
      <text:p text:style-name="P1">— Штемпель Австралии, Сидней...</text:p>
      <text:p text:style-name="P1"><text:s/>— Aга! От Крефта, очевидно. Это интересно. Читайте скорее. От него что-то давно не было вестей.</text:p>
      <text:p text:style-name="P1">Рихард разорвал конверт и развернул письмо:</text:p>
      <text:p text:style-name="P2">«Дорогой учитель!</text:p>
      <text:p text:style-name="P1">Он найден! Рогозуб уже не фантазия, а самая подлинная действительность!</text:p>
      <text:p text:style-name="P1">Но расскажу все по порядку. Вы помните, конечно, как, провожая меня на место заведующего Сиднейским <text:soft-page-break/>зоологическим музеем, вы дали мне наказ превратить этот музей в учреждение для исследования своеобразной австралийской фауны. Между прочим, вы снабдили меня кое-какими ископаемыми остатками, в том числе и челюстью рогозуба.</text:p>
      <text:p text:style-name="P1">И вот в один прекрасный — подлинно прекрасный — день заходит в наш музей некий Вильям Форстер, бывший фермер в Квинсленде, он недавно передал ферму двоюродному брату и переселился в Сидней, где основал контору по приему шерсти. Большой любитель естествознания, он живо заинтересовался нашими коллекциями. Показываю ему зуб рогозуба.</text:p>
      <text:p text:style-name="P1">— А знаете ли, — цедит он, внимательно разглядывая зуб и посасывая трубочку, — ведь этот зуб мне хорошо знаком. Это зуб барамунды. Года три или четыре назад два туземца принесли мне ее на ферму продавать. Вкусная рыба...</text:p>
      <text:p text:style-name="P1">«Вкусная рыба!..» О варвар! О святая простота! А у меня дух захватило от волнения.</text:p>
      <text:p text:style-name="P4"><text:span text:style-name="T3">Рисунок. </text:span>Зародыш человека (пяти месяцев).</text:p>
      <text:p text:style-name="P1">— Где же эта рыба? Какая она? Можно ли ее достать? — бормочу я.</text:p>
      <text:p text:style-name="P1">И получаю прехладнокровный ответ:</text:p>
      <text:p text:style-name="P1">— Рыбу эту выловили в речке Бернет. Рыбка солидная: с меня ростом, если не больше. Достать ее? Можно попробовать. Надо написать брату.</text:p>
      <text:p text:style-name="P1">— Напишите обязательно и немедленно.</text:p>
      <text:p text:style-name="P1">Написали, и я стал ждать рыбу и в ожидании ничего не писал вам, боясь будоражить вас быть может напрасно. Но оказалось, что сказка скорее сказывается, чем дело делается, и я получил рогозуба лишь через два года. Сейчас кончил его вскрытие и пишу под живым впечатлением обнаруженной любопытнейшей картины.</text:p>
      <text:p text:style-name="P1">Рыба длиною 1 3/4 метра. Покрыта серебристой округлой формы чешуей. Кроме уже известных вам зубов, характерны ее плавники, особенно парные. Твердые по конструкции, они далеко расставлены—передние от задних, подобно лапам саламандры. Говорят, на этих плавниках рогозуб передвигается по дну реки по образу пешего хождения. Но самое интересное — это то, что рогозуб оказался рыбой двоякодышащей. Таким образом, к известным уже нам представителям двоякодышащих: африканской ильной рыбе, или протопте-русу из Нила, и американскому че-шуйчатнику, или лепидосирену из Амазонки, — прибавился третий собрат—австралийский рогозуб, или цератодус, к имени которого я прибавлю «Форстери» в честь открывшего его Вильяма Форстера.</text:p>
      <text:p text:style-name="P4">Рисунок. Года три или четыре назад два туземца принесли мне на ферму продавать...</text:p>
      <text:p text:style-name="P1">Я хотел дать вам подробнейшее описание рогозуба, но меня остановила мысль, которая становится у меня настоящей навязчивой идеей:</text:p>
      <text:p text:style-name="P1">профессор Геккель должен лично посетить Австралию! Было бы преступлением перед наукой пренебречь такой жемчужиной естествознания, как наша страна. В ожидании скорого свидания шлю вам дружеский привет.</text:p>
      <text:p text:style-name="P1">Ваш Крефт.»</text:p>
      <text:p text:style-name="P1">— Едемте, учитель!—восторженно воскликнул Семон, окончив чтение.</text:p>
      <text:p text:style-name="P1">Взволнованный сообщением, Гек-кель нервными шагами мерял комнату.</text:p>
      <text:p text:style-name="P1">— Нет! невозможно! — решительно сказал он, словно отбрасывая соблазнительную мечту.—У меня на руках большая работа по разбору материала, собранного в Средиземном море. А вот почему бы тебе не отправиться? Ты ведь кончаешь в этом году.</text:p>
      <text:p text:style-name="P1">— Это будет заветной мечтой моей жизни! — горячо откликнулся юноша»..</text:p>
      <text:p text:style-name="P1">Семону удалось осуществить свою мечту лишь много лет спустя, но осуществил он ее блестяще. Около девяти лет провел он в Австралии, и главным образом его трудам мы обязаны сведениями о природе и населении этой части света.</text:p>
      <text:p text:style-name="P5">(Продолжение в следующем номере).</text:p>
      <text:p text:style-name="P1"/>
      <text:p text:style-name="P15">== ОХОТА НА ТАПИРА ==</text:p>
      <text:p text:style-name="P2">(К рисунку на обложке)<text:tab/>Рассказ Г. Верриля</text:p>
      <text:p text:style-name="P1">Тапиры в настоящее время встречаются только в тропиках Америки и на юге Азии. Этот странный на первый взгляд и интересный с научной точки зрения факт косвенно подтверждает теорию о том, что некогда Америка и Азия представляли единый материк. Всего насчитывают три вида тапиров: один в Азии и два в Америке. Хотя в общем азиатские и американские тапиры похожи друг на друга, однако они различны по окраске: у азиатских тапиров голова и ноги темнокоричневые или черные, тело же сероватое или желтовато-белое, тогда как взрослые американские тапиры сплошь черны, а молодые—коричневые или окраски косули, с белыми пятнами и полосами.</text:p>
      <text:p text:style-name="P1">Оба вида американского тапира очень схожи, и неспециалист не отличит их. Однако, несмотря на внешнее сходство, они резко различны в привычках и образе жизни. Тапир более крупного вида предпочитает низменности и соседство реки, пруда или болота и водится в районе между южной Бразилией и Парагваем. Животные другого вида, меньшие размером, с более длинной и выпуклой шеей, обитают в центральной Америке на возвышенных местах.</text:p>
      <text:p text:style-name="P1">Тапиры очень любят воду и проводят большую часть жизни в речках или озерах, где и питаются водорослями. Они прекрасно плавают и в случае опасности немедленно прячутся под воду. Тапиры очень пугливы и осторожны, и охота на них чрезвычайно трудна; тем не менее индейцы с большим рвением охотятся на этих животных из-за их вкусного мяса.</text:p>
      <text:p text:style-name="P1">Удачная охота индейцев на тапира заканчивается обычно большим празднеством: все жители деревни собираются испробовать любимого мяса, и тапир весом в 140—160 кило поедается с необыкновенной жадностью. Если же после празднества остается немного мяса, то его коптят и высушивают про запас.</text:p>
      <text:p text:style-name="P1">Тапир, несмотря на свою величину и неуклюжесть движется с удивительной быстротой, бесшумно пробираясь сквозь заросли. Часто индейцам, путешествующим в своих каноэ (плоскодонных лодках) в глуши тропической Америки, приходится наблюдать в ручьях тапиров, но животные, услышав приближение человека, скрываются в джунглях или ныряют в воду с такой молниеносной быстротой, что убить их представляется задачей большой трудности. В лесах часто встречаются следы тапиров, но выследить животное— почти безнадежное дело. Помочь в этом может только специально обученная индейская собака.</text:p>
      <text:p text:style-name="P1">В джунглях северной Бразилии, южной Венецуэлы и в других местах среди индейцев существует поверие, будто птица - барабан (варакабра) предупреждает тапира о приближении человека. Туземцы центральной Америки думают, что тапира предупреждает о грозящей опасности маленькая, родственная цапле птичка с мудреным латинским названием. Птички эти довольно часто посещают излюбленные тапирами болотистые джунгли, и так как при чьем-либо приближении они имеют обыкновение взлетать подобно гигантским бабочкам, то нет ничего невероятного в том, что тапиры воспринимают их взлет как сигнал опасности. Однако мне кажется, что тапир — обладающий более острым зрением и тонким слухом, чем все остальные обитатели джунглей—не нуждается в услугах специальных часовых.</text:p>
      <text:p text:style-name="P1">Я убил на своем веку не мало тапиров, но никогда не забуду свою первую охоту на это животное. Было это в Коста-Рико, где я собирал коллекцию птиц и млекопитающих для одного большого американского музея. В проводники я взял мулата огромного роста и необыкновенной силы. Жуан (так звали моего проводника) был весьма честный, достойный доверия человек, к тому же большой знаток джунглей и искусный охотник.</text:p>
      <text:p text:style-name="P1">Однажды утром мы охотились в джунглях недалеко от берега большой реки. Когда мы подошли к воде, Жуан вдруг остановился, наклонился и, указывая на след, прошептал:</text:p>
      <text:p text:style-name="P1">— Тапир...</text:p>
      <text:p text:style-name="P1">На влажной земле ясно видны были глубокие следы копыт тапира. Что эти следы были свежие, свидетельствовала наполнявшая их вода, которая не успела еще впитаться в землю. Шопотом Жуан поделился со мной предположением, что животное было здесь не более десяти минут назад.</text:p>
      <text:p text:style-name="P1">Держа винтовки наготове, мы с затаенным дыханием двинулись по следу, который вел к начинавшимся невдалеке густым зарослям тростника и бамбука. Каждую минуту мы могли ожидать встречи с животным. След тапира ясно обозначался на влажной земле и смятой траве. Стояла мертвая тишина. Если бы тапир находился где-либо поблизости, мы должны были бы слышать треск кустарника, но ни один звук не долетал до нашего слуха. Я начал уже терять терпение "и попытался было заговорить, но угрожающий шопот Жуана остановил меня. Осторожно продолжали мы двигаться вперед. Я пробирался вслед за Жуаном, стараясь не наступить на сухой тростник или пошевелить веткой.</text:p>
      <text:p text:style-name="P1"><text:soft-page-break/>Даже мне, неопытному охотнику, было ясно, что животное близко: в одном месте листья, втоптанные тапиром в ил, еще не успели завять, в другом — раздавленное копытом, трепетало в предсмертной судороге большое черно-желтое насекомое, а там, где животное пересекало узкий ручеек, вода еще не заполнила ямки, вдавленные копытами и песчаные берега. Но ни один звук не выдавал его присутствия, не слышно было ни треска сучьев ни шелеста ветвей. И вдруг Жуан, потянув носом влажный воздух, прошептал, что слышит запах животного.</text:p>
      <text:p text:style-name="P4">Рисунок. Джимми ел все, не исключал газет.</text:p>
      <text:p text:style-name="P1">Целый час гонялись мы за невидимым зверем по зарослям тростника. Мне попадалось не мало птиц, которые я не прочь был бы присоединить к своей коллекции, но я воздержался от выстрела в надежде, что в конце-концов нам удастся настичь тапира. Дважды выскакивал нам навстречу небольшой двухгодовалый олень; в одном месте небольшое стадо пекари (мускусных свиней) поднялось со своего ложа и с хрюканьем и писком шумной рысью пустилось наутек.</text:p>
      <text:p text:style-name="P1">Наконец Жуан остановился. Перед нами были следы тапира, а рядом с ним — отпечатки босых ног и ботинок. Мы узнали свои собственные следы. Оказывается, мы все время кружили и опять пришли на то место, откуда начали преследование. Повидимому дело наше было безнадежно. Те мне менее мы шопотом начали совещаться о том, какое взять направление.</text:p>
      <text:p text:style-name="P1">Мы недавно миновали небольшую просеку. Было решено, что я вернусь на эту просеку и буду на ней выжидать, тогда как Жуан пойдет опять по следу. Если тапир будет продолжать бежать впереди Жуана, он несомненно не минует просеки, где я его и прикончу. Этот план в большинстве случаев приводил к цели, что я знал по опыту из охоты на оленя и других животных, •которые, спасаясь от преследования, всегда бегут по кругу. Итак, вернувшись на, просеку, я уселся на пень, скрытый в тростнике, и приготовился к встрече с тапиром.</text:p>
      <text:p text:style-name="P1">Был теплый тихий день. Разнообразные жуки и кузнечики трещали в тростнике; крошечные насекомые издавали победный звук, тщательно выискивая пищу в зарослях бамбука; дерзкая мухоловка обрушилась на меня трескающим чириканьем, сидя на придавленной лозе. Медленно ползли минуты, и из непроницаемой стены тростника не слышно было ни шелеста, ни звука, говорящего о приближении либо тапира либо Жуана.</text:p>
      <text:p text:style-name="P1">Я уже начал было засыпать, как вдруг необычный звук заставил мена повернуть голову. Испуганно вскрикнув, я вскочил на ноги, шарахнулся в сторону, споткнулся и шлепнулся навзничь на кучу валежника, Меньше чем в двух метрах от того места, где я сидел, сквозь густой тростник прорвалась гигантская (как показалось мне с испугу) голова с вытянутым хоботом.</text:p>
      <text:p text:style-name="P1">Маленькие с красными веками свиные глазки тапира горели сердитым блеском, хобот был поднят и кожа на нем собралась в морщины; изо рта выглядывали желтые зубы, а жесткая щетина на шейных позвонках поднялась дыбом. Удивленный и испуганный не меньше, чем я, тапир бешено ринулся прямо на меня.</text:p>
      <text:p text:style-name="P1">Стараясь выпутаться из сухого тростника, я едва успел подняться на ноги, как был немедленно повален на спину рассвирепевшим животным. Поднявшись на колени, я схватил ружье и дважды выстрелил в убегавшего тапира, который скрылся в тростнике на противоположной стороне поляны.</text:p>
      <text:p text:style-name="P1">В следующее мгновение появился Жуан. Надеясь настичь раненое животное, мы двинулись по кровавому следу. Вдруг Жуан, шедший впереди, громко вскрикнул. Перед ними на полянке лежал мертвый тапир-Другой случай произошел в Гвиане с одним из моих охотников-индейцев. Пробиваясь вдоль реки, мы захватили тапира врасплох. Он меланхолически бродил в мелкой воде, но прежде чем мы успели выстрелить, — выскочил на берег и исчез в лесу. У нас к этому време-мени истощились запасы свежего мяса, я и решил послать лучшего из охотников в джунгли по следу животного. Несколько минут спустя до нас донесся выстрел и дикий крик: сокрушая все на своем пути, с лицом, искаженным от ужаса, как молния ворвался в наш лагерь охотник-индеец. Вот что рассказал он нам, когда опомнился.</text:p>
      <text:p text:style-name="P1">Осторожно двигаясь сквозь дебри по следам тапира, он вдруг услышал шум: где-то недалеко пробиралось небольшее животное. Уверенный, что это тапир, индеец решительно двинулся вперед, как вдруг увидел в чаще зарослей какое-то гигантское животное. Прицелившись, он выстрелил и бросился вперед, уверенный, что увидит мертвого или раненого тапира.</text:p>
      <text:p text:style-name="P1">Каково же было его удивление и ужас, когда он очутился лицом к лицу с огромным муравьедом, природная ярость которого удвоилась от ружейного выстрела. Поднявшись на задние лапы, свирепо потрясая передними лапами, вооруженными когтями, и ударяя волосатым хвостом по земле, муравьед бросился на остолбеневшего от неожиданности индейца. Охотник бросился бежать, и едва спасся от когтей разъяренного зверя.</text:p>
      <text:p text:style-name="P1">Из всех обитателей тропических лесов гигантский муравьед наиболее опасен. Толстая шкура и густые жесткие волосы делают его тело почти непроницаемым для обыкновенной пули; он с необычайной яростью <text:soft-page-break/>борется за жизнь; длинные загнутые когти служат страшным орудием, способным разорвать человека в куски. Никто из животных первый не нападает на муравьеда, да и муравьед не нападет ни на кого, если его не затронуть. Быстро передвигаться с места на место он не может, и ведет себя очень спокойно, если никто не мешает предаваться излюбленному занятию — вылавливанию муравьев. Но стоит задеть или ранить тапира — и животное приходит в неописуемую ярость...</text:p>
      <text:p text:style-name="P1">В следующий раз у меня была совсем иная встреча с тапиром. Один из американских зоопарков обратился ко мне с просьбой попытаться достать для них молодого пятнистого тапира — экспонат, которого не было ни в одном зоологическом саду мира.</text:p>
      <text:p text:style-name="P1">Нам вскоре повезло: в дикой чаще джунглей охотнику-индейцу удалось убить самку и взять в плен малыша. Это было крошечное создание, едва ли больше собаки, бледнокрасного цвета, с белыми пятнами и полосами. Тапиренок не выказывал ни малейшего страха и не обнаружил исчезновения матери, пока не наступило время кормления. Тут начались затруднения.' Чем кормить юнца и как давать ему пищу? Первый вопрос разрешился быстро, так как у нас было достаточно сгущенного молока, но второй был весьма сложен, так как малыш не мог еще лакать молоко и отказывался принимать его с ложки. Наконец Сам, мой негритенок, разрешил вопрос вытащив откуда-то бутылку из-под виски, он натянул на ее горлышко резиновый палец, который взял из дорожной аптечки.</text:p>
      <text:p text:style-name="P1">Молодой тапир рос на наших глазах. Через неделю Сам отнял его от соски, и малыш лакал молоко с блюдечка не хуже котенка. Но запасы молока быстро истощались, и стало очевидно, что необходимо приучить Джимми (так назвали мы юнца) к другой пище. А это было делом нелегким; кроме того я далеко не был уверен, что уже пришло время подкармливать его твердой пищей. Индейцы однако убедили меня, что с ним ничего плохого не может случиться и что его зубы достаточно крепки для твердой пищи.</text:p>
      <text:p text:style-name="P1">Мы приступили к опыту. Рис, который едят в неволе почти все животные и птицы, не понравился Джимми. Мука, бобы, хлеб, бисквиты, консервированные овощи, корни диких корнеплодов, фрукты, листья— все было перепробовано, но ничто не пришлось ему по вкусу. Наконец, мы напали на желаемое. Это была маниоковая мука — обычная пища индейцев. Джимми набросился на нее с жадностью.</text:p>
      <text:p text:style-name="P1">Постепенно он становился совсем ручным, очень ласковым и игривым. Его никогда не привязывали, и он часто бродил по лагерю, но никогда не уходил далеко. Когда мы обходили водопады или быстрые потоки, индейцы несли Джимми на руках, но через две недели маленький шельмец уже сам бежал вдоль рек или сокращал путь, бросаясь вплавь.</text:p>
      <text:p text:style-name="P1">Скоро мы опять стали втупик. Джимми подвергся нашествию особо-го вида блох: эти насекомые кладут под кожу пальцев ног человека и животных свои яйца, которые причиняют страшный зуд и образуют язвы. Единственное спасение — удалить все яички, а для этого прибегают к операции. Сначала Джимми противился операции, достаточно болезненной к тому же: ему прока-лывали нежную кожу ног и вытаскивали оттуда яйца блохи. Но вскоре тапиренок понял, что это делается для его же блага, и каждый вечер приходил ко мне, терся о меня хоботом и поднимал вверх ногу, приглашая приступить к операции.</text:p>
      <text:p text:style-name="P1">Мы сильно привязались к Джимми и ухаживали за ним, как за ребенком. Когда мы прибыли в город, я облегченно вздохнул. Вначале я опасался, что в городе на Джимми нападут собаки, и первые три дня держал его взаперти. Вскоре я убедился, что собаки вовсе не страшны молодому тапиру. Напротив, дворняжки впадали в панический страх перед безобидным маленьким созданием. Я не знаю, чем это объяснить. Возможно, что внешность Джимми пугала их, но стоило ему показаться на улице, как собаки в паническом ужасе убегали прочь, поджав хвосты.</text:p>
      <text:p text:style-name="P1">Куда бы я ни шел, всюду меня сопровождал Джимми, тщательно обнюхивая и обыскивая кругом землю. Его крепкие зубы и стальной желудок пережевывали и переваривали решительно все, не исключая газет.</text:p>
      <text:p text:style-name="P1">Джимми был весел и игрив, как котенок. Услыхав игру на рояли, он останавливался и замирал от удовольствия. Он всегда отзывался на мой свист, как хорошо обученная собака.</text:p>
      <text:p text:style-name="P1">Мы были очень опечалены, когда пришло время расстаться с Джимми. Его погрузили на пароход и повезли в Северную Америку. Путешествие перенес он прекрасно и прибыл в зоологический сад в хорошем состоянии...</text:p>
      <text:p text:style-name="P1">Только два года спустя мне удалось вновь увидеться с ним. Я едва мог поверить своим глазам, когда вместо маленького пятнистого юнца служащий зоосада показал мне огромное черное животное. Конечно я знал, что постепенно маленькое животное должно было вырасти и что пестрая шубка его должна смениться черной, но никогда не предполагал, что произойдет такая разительная перемена.</text:p>
      <text:p text:style-name="P1">К моему удивлению, Джимми узнал меня. Стоило мне назвать его по имени и засвистеть, как он навострил уши, сморщил нос и быстро подбежал ко мне. Обнюхав меня и удостоверившись в моей подлинности, он поднял ногу и долго держал ее передо мной, как бы прося освободить его от воображаемых блох!..</text:p>
      <text:p text:style-name="P13"><text:soft-page-break/>ВОКРУГ ПОЛЮСА В СОУСНИКЕ</text:p>
      <text:p text:style-name="P1"/>
      <text:p text:style-name="P1">Так характеризует свою очередную экспедицию в Арктику капитан Роберт Бартлет — ветеран многих арктических походов. Он сопровождал Пири в его экспедиции к северному полюсу в качестве капитана судна «Рузвельт» и самостоятельно углублялся несколько раз во льды Арктики на своей шхуне «Моррисей». Многолетний опыт арктических походов внушил ему идею использовать для намечаемой им экспедиции совершенно новый тип полярного судна, по форме вполне заслуживающий название «соусника». Это— трехмачтовый теплоход, имеющий всего шесть метров осадки и снабженный дизелем. Необычная форма судна дает возможность «вморозить» его во льды и, таким образом, добраться до северного полюса без затраты энергии, пользуясь ходом этого своеобразного ледяного конвейера.</text:p>
      <text:p text:style-name="P1">Как видно из прилагаемой схемы, суд-но будет снабжено всеми достижениями современной техники, включая радиоустановку, измерители глубин, самолет для глубокой разведки во время медленного продвижения вмороженной во льды шхуны и т. д.</text:p>
      <text:p text:style-name="P1">Необычные очертания судна, как показали опыты с моделями, способствуют тому, что при вмерзании в лед оно не подвергнется опасности быть раздавленным: льды будут выдавливать его кверху. Для защиты экипажа от суровых полярных морозов приняты соответствующие меры: наружные стенки шхуны покрыты изолированными прокладками из пробки, каучука и дерева, затем устроена трубопровода во все закоулки судна, гарантирующая подачу тепла.</text:p>
      <text:p text:style-name="P1">Состав экспедиции намечен всего в восемь человек — экипажа и различных специалистов." картографов, летчиков и врача. Кроме того, в Аляске будут наняты пять эскимосов для разведки на собаках.</text:p>
      <text:p text:style-name="P1">Экспедиция предполагает отплыть от берегов Аляски, откуда полярное течение идет к северному полюсу, и, обогнув его, прибыть через четыре года снова к берегам Аляски. В течение этих долгих четырех лет, продвигаясь со скоростью (в точности неисследованной) ледяных полей, экспедиция Бартлета будет производить самые тщательные обследования своего рейса и наносить на карту все их итоги. До зоны ледяных полей шхуна пойдет в зависимости от обстоятельств, под парусами или на энергии дизеля. Вступив в полосу льдов, подымут в особый «колодец» винт и руль, чтобы уберечь их от повреждений при напоре льда. При выходе в полосу свободной воды руль и винт могут быть опущены на место в течение шести минут.</text:p>
      <text:p text:style-name="P1">В трюме (который может оказаться и на поверхности льдов, если они вытолкнут наружу корпус судна) расположены каюта для эскимосов, обширные кладовые и дизель; над ватерлинией — каюты участников экспедиции, кухня и рабочая каюта, где установлены чертежные столы для картографов. В пристройке на палубе — каюты рулевого и наблюдателя, а также под особым прикрытием загородки для самолетов и эскимосских собак.</text:p>
      <text:p text:style-name="P1">Авторитетные круги с интересом относятся к первому рейсу Бартлета в его «соуснике», намечая в случае удачи радикальные реформы в строительстве полярных судов.</text:p>
      <text:p text:style-name="P10">* * *</text:p>
      <text:p text:style-name="P1">Целью экспедиции Бартлета является не установление нового рекорда в области «атаки» северного полюса, а тщательное и планомерное изучение ближайших подступов к нему. В то же время подобный круговой рейс даст возможность в точности установить направление и скорость американского полярного течения.</text:p>
      <text:p text:style-name="P1">До настоящего времени полярные течения очень мало исследованы. От берегов Аляски по мнению географов идет в Арктику ветвь теплого течения, отделяющаяся от японского Куро-Сиво (Черного течения). Но уже в Беринговом проливе она почти не подвергалась исследованиям. В силу этого экспедиция Бартлета обещает много интересных данных и привлекает всеобщее внимание за рубежом.</text:p>
      <text:p text:style-name="P1">При медленном движении ледяного конвейера Бартлет надеется иметь полную возможность обследовать на собаках и при помощи самолета значительные пространства арктических ледяных полей, быть может даже побывать «по дороге» на северном полюсе.</text:p>
      <text:p text:style-name="P6">Г.-М.</text:p>
      <text:p text:style-name="P4">Рисунок. Схематический чертеж «соусника» Бартлета</text:p>
      <text:p text:style-name="P1"/>
      <text:p text:style-name="P1"/>
      <text:p text:style-name="P15">КТО ЗНАЕТ БОЛЬШЕ???</text:p>
      <text:p text:style-name="P2">ЧЕТВЕРТАЯ СЕРИЯ КАРТ<text:span text:style-name="T4">1)</text:span>.</text:p>
      <text:p text:style-name="P1">На каждой из карт изображено несколько географических единиц—морей, островов, полуостровов, озер, рек, заливов, проливов, частей материка и пр. Отгадавший только одну из приведенных на карте основных географических единиц засчитывает себе одно очко в игре; отгадавший все единицы—получает два очка (по каждой карте отдельно).</text:p>
      <text:p text:style-name="P1">Ответы не присылаются в редакцию, а сравниваются с ответами, помещенными в последующем номере.</text:p>
      <text:p text:style-name="P1">1) См. №№ 1, 4 и 9 "Вокруг Света" за тек. год</text:p>
      <text:p text:style-name="P2">ОТВЕТЫ К ТРЕТЬЕЙ СЕРИИ КАРТ.</text:p>
      <text:p text:style-name="P1">1. Острова Новая Земля в Северном Полярном море и близлежащие северные оконечности Евразиатского материка.</text:p>
      <text:p text:style-name="P1">2. Юго-западная часть Африки и прилежащие части Атлантического океана. В правом верхнем углу озеро Чад.</text:p>
      <text:p text:style-name="P1">3. Белое море и Соловецкие острова.</text:p>
      <text:p text:style-name="P1">4. Персидский залив Индийского океана. Налево внизу—Аравия, направо наверху— Персия. В левом верхнем углу реки Тигр и Евфрат.</text:p>
      <text:p text:style-name="P1">5. Новосибирские острова в Северном Полярном море и часть северных берегов Сибири.</text:p>
      <text:p text:style-name="P1">6. Острова Новая Зеландия и кусочек юго-восточного берега Австралии.</text:p>
      <text:p text:style-name="P1">7. Остров Сахалин и близлежащее побережье восточной Сибири.</text:p>
      <text:p text:style-name="P1">8. Москва-река (в центральной части карты) и Ока (в правой нижней части). Кружком обозначена Москва.</text:p>
      <text:p text:style-name="P1">9. Аральское море и нижнее течение рек Аму-дарьи (внизу) и Сыр-дарьи (направо наверху).</text:p>
      <text:p text:style-name="P5">ОТ РЕДАКЦИИ</text:p>
      <text:p text:style-name="P5">В редакцию «.Всемирного Следопыта» постоянно приходят письма подписчиков, содержащие жалобы на недоставку отдельных номеров или просьбы о той или иной справке, касающейся подписки и т. п. Неправильное адресование этих писем излишне загружает редакцию и задерживает ответ подписчику. Все подобные обращения, не касающиеся редакционных вопросов, необходимо адресовать непосредственно В КОНТОРУ журнала: Москва, 9, ул. Герцена, д. 12/а.</text:p>
      <text:p text:style-name="P5"/>
      <text:p text:style-name="P13">ШЕВЕЛИ МОЗГАМИ</text:p>
      <text:p text:style-name="P1">№ 15. Крестики и квадрат.</text:p>
      <text:p text:style-name="P1">РЕШЕНИЕ ЗАДАЧ, ПОМЕЩЕННЫХ В № 8:</text:p>
      <text:p text:style-name="P1">№ 9. Лабиринт.</text:p>
      <text:p text:style-name="P1">Учитесь попадать в цель. № 12. Немного географии.</text:p>
      <text:p text:style-name="P1">№ II. Подарок японцев.</text:p>
      <text:p text:style-name="P1">Римские цифры показывают, у какой ветки дерева надо брать букву, при чем надо взять ветку с тем числом листочков, которое указано римской -цифрой. Так, цифра IX соответствует букве Ш (ветка с девятью листочками), VI—букве Л и т. д. Заменив все цифры буквами, мы получаем ряд согласных звуков. Если между этими звуками на местах точек поставить по догадке недостающие гласные буквы, то получится: «Шлем привет нашим далеким товарищам».</text:p>
      <text:p text:style-name="P1">РЕШЕНИЕ ЗАДАЧ, ПОМЕЩЕННЫХ В № 10:</text:p>
      <text:p text:style-name="P1">№ 13, Зоологическая задача.</text:p>
      <text:p text:style-name="P1"><text:soft-page-break/>Если начать передвижку квадратиков в направлении, указанном пунктирной- линией со стрелками, то через пять полных круговых оборотов (во время каждого из ннх должны быть передвинуты все квадратики) мы получим указанную на рисунке карту. Это и есть наименьшее число передвижений.</text:p>
      <text:p text:style-name="P1">№ 16. От 0 до 9.</text:p>
      <text:p text:style-name="P1">По замене соответствующих букв другими, получаются слова: 1) муравьед, 2) малиновка, 3) гиппопотам, 4) жаворонок, 5) саламандра, 6) броненосец.</text:p>
      <text:p text:style-name="P1">№ 14. Что здесь написано?</text:p>
      <text:p text:style-name="P1">РЕЗУЛЬТАТЫ КОНКУРСА БУДУТ ОБЪЯВЛЕНЫ в № 17.</text:p>
      <text:p text:style-name="P1"/>
      <text:p text:style-name="P13">ПО СОВЕТСКОЙ ЗЕМЛЕ</text:p>
      <text:p text:style-name="P9">НОВЫЙ ЗАПОВЕДНИК.</text:p>
      <text:p text:style-name="P1">Могильное озеро на острове Кильдин мурманского округа объявляется заповедником. Верхний слой воды в озере пресный и в нем водятся пресноватые рыбы; на глубине от 5 до 11 метров вода соленая и населена морскими животными. Ниже 11 метров, до самого дна — мертвая область. Вода здесь отравлена сероводородом, непрерывно выделяющимся со дна. На границе сероводородной и соляной областей вода розовая от массы пурпурных бактерий, разрушающих сероводород и отделяющих мертвую полосу от живого озерного мира. Могильное озеро решено сохранить, как памятник природы.</text:p>
      <text:p text:style-name="P7">С.</text:p>
      <text:p text:style-name="P9">НОВОЕ МЕСТОРОЖДЕНИЕ ГРАФИТА.</text:p>
      <text:p text:style-name="P1">Экспедицией Геологического комитета найдены в Узбекистане, в Кенемехском районе, богатейшие залежи графита. До сих пор в СССР были известны только одни месторождения графита — Алиберовские в районе Урала, разработанные еще до революции частным промышленником.</text:p>
      <text:p text:style-name="P1">Алиберовский графит изобилует вредными примесями. Он очень беден основным свойством высококачественного графита—чешуйчатостью, и для употребления его приходится обогащать, то-есть очищать от примесей, что отнимает время и деньги. Между тем графит, найденный в Узбекистане экспедицией Геолкома—кристаллический, чешуйчатый, совершенно такой же, как лучшие в мире графиты, которыми снабжают весь мир острова Мадагаскар и Цейлон.</text:p>
      <text:p text:style-name="P1">Кенемехский район, где найдены графитовые месторождения, находится в 120 км от Старой Бухары.</text:p>
      <text:p text:style-name="P1">Чтобы понять значение для нашей промышленности обнаруженных графитов, достаточно указать, что в прошлом году мы должны были ввезти около 700 тонн металлического графита (по меньшей мере на 10 миллионов рублей в золотой валюте).</text:p>
      <text:p text:style-name="P7"><text:s/>Н.</text:p>
      <text:p text:style-name="P9">РАДИО-РАЗВЕДКА.</text:p>
      <text:p text:style-name="P1">Инженер Института прикладной геофизики Скорятин применил радио в деле Разведки залегания полезных ископаемых, Разведывательная радиостанция устанавливается в штольне, откуда посылают отрывочные сигналы. Сигналы, проходя сквозь толщу земли, принимаются на поверхность, если не встретится на пути рудного тела. В противном случае они задерживаются и тем самым дают возможность определить места залегания руд.</text:p>
      <text:p text:style-name="P1">Радио-разведка дает возможность определения уровня и простирания грунтовых вод, а также включения жидкостей в соляных копях. По этому методу в текущем году будут вестись разведывательные работы на Кавказе.</text:p>
      <text:p text:style-name="P7">С.</text:p>
      <text:p text:style-name="P9">ЦЕННАЯ НАУЧНАЯ НАХОДКА.</text:p>
      <text:p text:style-name="P1">В бывшей «Азиатской комнате» Екате-рининсм го дворца (в Детском Селе) акад. Крачковский нашел чрезвычайно редкую восточную рукопись по истории Абиссинии. По мнению авторитетов, эта находка представляет громадный научный интерес, являясь единственным в мире экземпляром.</text:p>
      <text:p text:style-name="P7"><text:soft-page-break/>К.</text:p>
      <text:p text:style-name="P9">УДАСТСЯ ЛИ ВЫЛОВИТЬ АТМОСФЕРНОЕ ЭЛЕКТРИЧЕСТВО.</text:p>
      <text:p text:style-name="P1">Казанский врач Л. предложил Наркомздраву метод использования атмосферного электричества. Для вылавливания и собирания его изобретена специальная установка — коллектор. Таким путем, по мнению изобретателя, удастся использовать не только естественные источники сил природы в натуральном виде, но и существующую в природе радиоактивность.</text:p>
      <text:p text:style-name="P1">Этот метод усиливает обмен веществ в организме и может поэтому оказаться полезным при болезнях обмена веществ и при рахите.</text:p>
      <text:p text:style-name="P1">Прибор по цене будет вполне доступен (15 — 20 руб.) и сможет применяться в домах отдыха, на курортах и на дачах.</text:p>
      <text:p text:style-name="P7">Г.</text:p>
      <text:p text:style-name="P9">ТАРСКИЙ БОЛИД.</text:p>
      <text:p text:style-name="P1">В Западно-Сибирский отдел Русского географического общества в ответ на предпринятую им анкету поступают сведения о «Тарском» болиде (названном так потому, что первые сообщения о кем были получены из Тары, одного из старейших городов 3ап. Сибири).</text:p>
      <text:p text:style-name="P1">Болид в виде шара| размером с полную луну, пролетел над Тарским округом в северо-восточном направлении 1 марта сего года, осветив окрестности как днем (в самой Таре появился около 5 1/2 час. утра). Так называемая «точка задержки в атмосфере» была отмечена сильнейшим ударом, подобным артиллерийскому выстрелу: лошади падали на колени, просыпались спящие, дребезжали стекла в рамах.</text:p>
      <text:p text:style-name="P7">С. Н.</text:p>
      <text:p text:style-name="P1">Ответственный редактор Н. М. Яковлев. Заведующий редакцией Вл. А. Попов.</text:p>
      <text:p text:style-name="P13">ВНИМАНИЮ НАШИХ ПОДПИСЧИКОВ-АКТИВИСТОВ</text:p>
      <text:p text:style-name="P1">В связи с подготовкой к конкурсу актива подписчиков-распространителей журналов (см. н/объ-явление в декабрьском № журнала) и необходимостью проверки и точного учета всей собранной каждым распространителем подписки, а также переучета всего актива—Контора просит всех сборщиков подписки прислать в ближайшее время сведения о всей собранной подписке на 1929 год. В этих сведениях необходимо указать: 1) фамилию и адрес сборщика; 2) адреса завербованных подписчиков, по которым высылается журнал; 3) количество экземпляров и сроки подписки; 4) время присылки заказов; 5) на конверте сверх адреса должна быть надпись «НА КОНКУРС АКТИВА». </text:p>
      <text:p text:style-name="P1">Желательно, чтобы сами сборщики подсчитали собранную подписку по срокам, т.-е. в сведениях указали бы: всего годовых подписчиков ... экз., полугодов.... экз. и т. д.</text:p>
      <text:p text:style-name="P1">Если подписка в течение года возобновлялась (например, производилась помесячно, либо каждые 3 месяца), то каждый взнос надо указать как отдельную подписку.</text:p>
      <text:p text:style-name="P1">Последний срок присылки сведений —1-го ОКТЯБРЯ; приславшие сведения после указанного срока к участию в конкурсе не допускаются.</text:p>
      <text:p text:style-name="P1">ПРИСЫЛАТЬ СВЕДЕНИЯ НАДЛЕЖИТ ПО АДРЕСУ:</text:p>
      <text:p text:style-name="P1">Москва, 9, ул. Герцена, 12/а, Отд. Периодич. Изд. Гос. Акц. Изд. О-ва «ЗЕМЛЯ в ФАБРИКА».</text:p>
      <text:p text:style-name="P1">По конкурсу актива будет присуждено премий на общ. сумму в 1000 р. 1 премия в 300 р., 1 премия в 100 р.,</text:p>
      <text:p text:style-name="P1">I премия в 75 р., 5 премий по 50 р., II премий по 25 р. </text:p>
      <text:p text:style-name="P1">На указанную сумму всем премированным будут высылаться библиотечки из ценных Книг—произведений художественной литературы, за исключением премии в 300 р., выплачиваемой полностью деньгами.</text:p>
      <text:p text:style-name="P1">Отдел Периодических в Подписных Изданий Госуд. Акциов. Издат. О-ва</text:p>
      <text:p text:style-name="P1">«ЗЕМЛЯ в ФАБР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1-04T11:28:37.60</dc:date>
    <dc:creator>Юрий Зимин</dc:creator>
    <meta:generator>OpenOffice.org/3.3$Win32 OpenOffice.org_project/330m20$Build-9567</meta:generator>
    <meta:editing-duration>PT9H20M14S</meta:editing-duration>
    <meta:editing-cycles>3</meta:editing-cycles>
    <meta:document-statistic meta:table-count="0" meta:image-count="0" meta:object-count="0" meta:page-count="18" meta:paragraph-count="296" meta:word-count="10721" meta:character-count="71903"/>
  </office:meta>
</office:document-meta>
</file>