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2.314cm" fo:margin-left="4.68cm" fo:margin-right="0.007cm" table:align="margins"/>
    </style:style>
    <style:style style:name="Таблица1.A" style:family="table-column">
      <style:table-column-properties style:column-width="12.314cm" style:rel-column-width="65535*"/>
    </style:style>
    <style:style style:name="Таблица1.A1" style:family="table-cell">
      <style:table-cell-properties fo:padding="0.097cm" fo:border="none"/>
    </style:style>
    <style:style style:name="P1"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10pt" style:font-size-asian="10pt" style:font-size-complex="10pt"/>
    </style:style>
    <style:style style:name="P2"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style:font-size-asian="10pt" style:font-size-complex="10pt"/>
    </style:style>
    <style:style style:name="P3"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fo:font-size="10pt" style:font-size-asian="10pt" style:font-size-complex="10pt"/>
    </style:style>
    <style:style style:name="P4"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5" style:family="paragraph" style:parent-style-name="Preformatted_20_Text">
      <style:paragraph-properties fo:margin-left="0cm" fo:margin-right="0cm" fo:margin-top="0.101cm" fo:margin-bottom="0.199cm"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8"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10pt" fo:font-style="italic" style:font-name-asian="NSimSun" style:font-size-asian="10pt" style:font-style-asian="italic" style:font-name-complex="Courier New" style:font-size-complex="10pt" style:font-style-complex="italic"/>
    </style:style>
    <style:style style:name="P9" style:family="paragraph" style:parent-style-name="Preformatted_20_Text">
      <style:paragraph-properties fo:margin-left="0cm" fo:margin-right="0cm" fo:margin-top="0.101cm" fo:margin-bottom="0.199cm" fo:text-align="start" style:justify-single-word="false" fo:text-indent="0cm" style:auto-text-indent="true"/>
      <style:text-properties style:font-name="Times New Roman" fo:font-size="8pt" fo:font-style="italic" style:font-size-asian="8pt" style:font-style-asian="italic" style:font-size-complex="8pt" style:font-style-complex="italic"/>
    </style:style>
    <style:style style:name="P10"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8pt" fo:font-style="italic" style:font-size-asian="8pt" style:font-style-asian="italic" style:font-size-complex="8pt" style:font-style-complex="italic"/>
    </style:style>
    <style:style style:name="P11"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8pt" style:font-size-asian="8pt" style:font-size-complex="8pt"/>
    </style:style>
    <style:style style:name="P12"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4pt" style:font-size-asian="14pt" style:font-size-complex="14pt"/>
    </style:style>
    <style:style style:name="P13" style:family="paragraph" style:parent-style-name="Preformatted_20_Text">
      <style:paragraph-properties fo:margin-left="0cm" fo:margin-right="0cm" fo:margin-top="0.101cm" fo:margin-bottom="0.199cm" fo:text-align="end" style:justify-single-word="false" fo:text-indent="0cm" style:auto-text-indent="true"/>
      <style:text-properties style:font-name="Century Gothic" fo:font-size="10pt" style:font-size-asian="10pt" style:font-size-complex="10pt"/>
    </style:style>
    <style:style style:name="P14" style:family="paragraph" style:parent-style-name="Preformatted_20_Text">
      <style:paragraph-properties fo:margin-left="0cm" fo:margin-right="0cm" fo:margin-top="0.101cm" fo:margin-bottom="0.199cm" fo:text-align="center" style:justify-single-word="false" fo:text-indent="0cm" style:auto-text-indent="true"/>
      <style:text-properties style:font-name="Century Gothic" fo:font-size="10pt" fo:font-weight="bold" style:font-size-asian="10pt" style:font-weight-asian="bold" style:font-size-complex="10pt" style:font-weight-complex="bold"/>
    </style:style>
    <style:style style:name="P15" style:family="paragraph" style:parent-style-name="Preformatted_20_Text">
      <style:paragraph-properties fo:margin-left="0cm" fo:margin-right="0cm" fo:margin-top="0.101cm" fo:margin-bottom="0.199cm" fo:text-align="center" style:justify-single-word="false" fo:text-indent="0cm" style:auto-text-indent="true"/>
      <style:text-properties style:font-name="Century Gothic" fo:font-size="22pt" style:font-size-asian="22pt" style:font-size-complex="22pt"/>
    </style:style>
    <style:style style:name="P16" style:family="paragraph" style:parent-style-name="Preformatted_20_Text">
      <style:paragraph-properties fo:margin-left="0cm" fo:margin-right="0cm" fo:margin-top="0.101cm" fo:margin-bottom="0.199cm" fo:text-align="center" style:justify-single-word="false" fo:text-indent="0cm" style:auto-text-indent="true"/>
      <style:text-properties style:font-name="Arial" fo:font-size="10pt" style:font-size-asian="10pt" style:font-size-complex="10pt"/>
    </style:style>
    <style:style style:name="P17" style:family="paragraph" style:parent-style-name="Preformatted_20_Text">
      <style:paragraph-properties fo:margin-left="0cm" fo:margin-right="0cm" fo:margin-top="0.101cm" fo:margin-bottom="0.199cm" fo:text-align="center" style:justify-single-word="false" fo:text-indent="0cm" style:auto-text-indent="true"/>
      <style:text-properties style:font-name="Arial" fo:font-size="10pt" fo:font-weight="normal" style:font-size-asian="10pt" style:font-weight-asian="normal" style:font-size-complex="10pt" style:font-weight-complex="normal"/>
    </style:style>
    <style:style style:name="P18" style:family="paragraph" style:parent-style-name="Preformatted_20_Text">
      <style:paragraph-properties fo:margin-left="0cm" fo:margin-right="0cm" fo:margin-top="0.101cm" fo:margin-bottom="0.199cm" fo:text-align="center" style:justify-single-word="false" fo:text-indent="0cm" style:auto-text-indent="true"/>
      <style:text-properties style:font-name="Arial" fo:font-size="10pt" fo:font-weight="bold" style:font-size-asian="10pt" style:font-weight-asian="bold" style:font-size-complex="10pt" style:font-weight-complex="bold"/>
    </style:style>
    <style:style style:name="P19" style:family="paragraph" style:parent-style-name="Preformatted_20_Text">
      <style:paragraph-properties fo:margin-left="0cm" fo:margin-right="0cm" fo:margin-top="0.101cm" fo:margin-bottom="0.199cm" fo:text-align="center" style:justify-single-word="false" fo:text-indent="0cm" style:auto-text-indent="true" fo:break-before="page"/>
      <style:text-properties style:font-name="Times New Roman" fo:font-size="14pt" style:font-size-asian="14pt" style:font-size-complex="14pt"/>
    </style:style>
    <style:style style:name="P20"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0pt" fo:language="ru" fo:country="RU" style:font-size-asian="10pt" style:font-size-complex="10pt"/>
    </style:style>
    <style:style style:name="P21"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0pt" style:font-size-asian="10pt" style:font-size-complex="10pt"/>
    </style:style>
    <style:style style:name="P22" style:family="paragraph" style:parent-style-name="Preformatted_20_Text">
      <style:paragraph-properties fo:margin-left="0cm" fo:margin-right="0cm" fo:margin-top="0.3cm" fo:margin-bottom="0cm" fo:text-align="center" style:justify-single-word="false" fo:text-indent="0cm" style:auto-text-indent="true"/>
      <style:text-properties style:font-name="Gungsuh" fo:font-size="16pt" fo:language="ru" fo:country="RU" fo:font-weight="bold" style:font-size-asian="16pt" style:font-weight-asian="bold" style:font-size-complex="16pt" style:font-weight-complex="bold"/>
    </style:style>
    <style:style style:name="P23" style:family="paragraph" style:parent-style-name="Preformatted_20_Text">
      <style:paragraph-properties fo:margin-left="0cm" fo:margin-right="0cm" fo:margin-top="0.3cm" fo:margin-bottom="0cm" fo:text-align="center" style:justify-single-word="false" fo:text-indent="0cm" style:auto-text-indent="true"/>
      <style:text-properties style:font-name="Century Gothic" fo:font-size="10pt" fo:language="ru" fo:country="RU" fo:font-weight="bold" style:font-size-asian="10pt" style:font-weight-asian="bold" style:font-size-complex="10pt" style:font-weight-complex="bold"/>
    </style:style>
    <style:style style:name="P24" style:family="paragraph" style:parent-style-name="Preformatted_20_Text">
      <style:paragraph-properties fo:margin-left="0cm" fo:margin-right="0cm" fo:margin-top="0.101cm" fo:margin-bottom="0cm"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25" style:family="paragraph" style:parent-style-name="Preformatted_20_Text">
      <style:paragraph-properties fo:margin-left="0cm" fo:margin-right="0cm" fo:margin-top="0.101cm" fo:margin-bottom="0.101cm" fo:text-align="center" style:justify-single-word="false" fo:text-indent="0cm" style:auto-text-indent="false"/>
      <style:text-properties style:font-name="Times New Roman" fo:font-size="10pt" style:font-size-asian="10pt" style:font-size-complex="10pt"/>
    </style:style>
    <style:style style:name="P26" style:family="paragraph" style:parent-style-name="Preformatted_20_Text">
      <style:paragraph-properties fo:margin-left="0cm" fo:margin-right="0cm" fo:margin-top="0.101cm" fo:margin-bottom="0.101cm" fo:text-align="center" style:justify-single-word="false" fo:text-indent="0cm" style:auto-text-indent="false"/>
      <style:text-properties style:font-name="Arial" fo:font-size="10pt" style:font-size-asian="10pt" style:font-size-complex="10pt"/>
    </style:style>
    <style:style style:name="P27"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style:font-size-asian="10pt" style:font-size-complex="10pt"/>
    </style:style>
    <style:style style:name="P28"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29" style:family="paragraph" style:parent-style-name="Preformatted_20_Text">
      <style:paragraph-properties fo:margin-left="0cm" fo:margin-right="0cm" fo:margin-top="0.101cm" fo:margin-bottom="0.199cm" fo:text-align="end"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30" style:family="paragraph" style:parent-style-name="Preformatted_20_Text">
      <style:paragraph-properties fo:margin-left="0cm" fo:margin-right="0cm" fo:margin-top="0.101cm" fo:margin-bottom="0.199cm" fo:text-align="justify" style:justify-single-word="false" fo:text-indent="0cm" style:auto-text-indent="false"/>
      <style:text-properties style:font-name="Times New Roman" fo:font-size="8pt" fo:font-style="italic" style:font-size-asian="8pt" style:font-style-asian="italic" style:font-size-complex="8pt" style:font-style-complex="italic"/>
    </style:style>
    <style:style style:name="P31"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8pt" fo:font-style="italic" style:font-size-asian="8pt" style:font-style-asian="italic" style:font-size-complex="8pt" style:font-style-complex="italic"/>
    </style:style>
    <style:style style:name="P32"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Century Gothic" fo:font-size="22pt" style:font-size-asian="22pt" style:font-size-complex="22pt"/>
    </style:style>
    <style:style style:name="P33"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Arial" fo:font-size="10pt" style:font-size-asian="10pt" style:font-size-complex="10pt"/>
    </style:style>
    <style:style style:name="P34"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Arial" fo:font-size="9pt" style:font-size-asian="9pt" style:font-size-complex="9pt"/>
    </style:style>
    <style:style style:name="P35"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Arial" fo:font-size="8pt" style:font-size-asian="8pt" style:font-size-complex="8pt"/>
    </style:style>
    <style:style style:name="P36" style:family="paragraph" style:parent-style-name="Preformatted_20_Text">
      <style:paragraph-properties fo:margin-left="0cm" fo:margin-right="0cm" fo:margin-top="0.101cm" fo:margin-bottom="0cm" fo:text-align="center" style:justify-single-word="false" fo:text-indent="0cm" style:auto-text-indent="false"/>
      <style:text-properties style:font-name="Times New Roman" fo:font-size="10pt" style:font-size-asian="10pt" style:font-size-complex="10pt"/>
    </style:style>
    <style:style style:name="P37" style:family="paragraph" style:parent-style-name="Preformatted_20_Text">
      <style:paragraph-properties fo:margin-left="0cm" fo:margin-right="0cm" fo:margin-top="0.101cm" fo:margin-bottom="0cm" fo:text-align="justify" style:justify-single-word="false" fo:text-indent="0cm" style:auto-text-indent="false"/>
      <style:text-properties style:font-name="Times New Roman" fo:font-size="10pt" style:font-size-asian="10pt" style:font-size-complex="10pt"/>
    </style:style>
    <style:style style:name="P38" style:family="paragraph" style:parent-style-name="Preformatted_20_Text">
      <style:paragraph-properties fo:margin-left="0cm" fo:margin-right="0cm" fo:margin-top="0.101cm" fo:margin-bottom="0cm" fo:text-align="center" style:justify-single-word="false" fo:text-indent="0cm" style:auto-text-indent="false"/>
      <style:text-properties style:font-name="Times New Roman" fo:font-size="8pt" style:font-size-asian="8pt" style:font-size-complex="8pt"/>
    </style:style>
    <style:style style:name="P39" style:family="paragraph" style:parent-style-name="Preformatted_20_Text">
      <style:paragraph-properties fo:margin-left="0cm" fo:margin-right="0cm" fo:margin-top="0.101cm" fo:margin-bottom="0cm" fo:text-align="justify" style:justify-single-word="false" fo:text-indent="0cm" style:auto-text-indent="false"/>
      <style:text-properties style:font-name="Arial" fo:font-size="10pt" style:font-size-asian="10pt" style:font-size-complex="10pt"/>
    </style:style>
    <style:style style:name="P40" style:family="paragraph" style:parent-style-name="Preformatted_20_Text">
      <style:paragraph-properties fo:margin-left="0cm" fo:margin-right="0cm" fo:margin-top="0.101cm" fo:margin-bottom="0cm" fo:text-align="end" style:justify-single-word="false" fo:text-indent="0cm" style:auto-text-indent="false"/>
      <style:text-properties style:font-name="Arial" fo:font-size="10pt" style:font-size-asian="10pt" style:font-size-complex="10pt"/>
    </style:style>
    <style:style style:name="T1" style:family="text">
      <style:text-properties style:font-name="Arial"/>
    </style:style>
    <style:style style:name="T2" style:family="text">
      <style:text-properties fo:font-weight="bold" style:font-weight-asian="bold" style:font-weight-complex="bold"/>
    </style:style>
    <style:style style:name="T3" style:family="text">
      <style:text-properties style:font-name="Century Gothic" fo:font-size="14pt" fo:font-weight="bold" style:font-size-asian="14pt" style:font-weight-asian="bold" style:font-size-complex="14pt" style:font-weight-complex="bold"/>
    </style:style>
    <style:style style:name="T4" style:family="text">
      <style:text-properties style:font-name="Century Gothic" fo:font-size="12pt" fo:font-weight="bold" style:font-size-asian="12pt" style:font-weight-asian="bold" style:font-size-complex="12pt" style:font-weight-complex="bold"/>
    </style:style>
    <style:style style:name="T5" style:family="text">
      <style:text-properties style:font-name="Times New Roman1" style:font-name-asian="Times New Roman1" style:font-name-complex="Times New Roman1"/>
    </style:style>
    <style:style style:name="T6"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ВОКРУГ СВЕТА</text:p>
      <text:p text:style-name="P23">№ 3 МАРТ 1963 г.</text:p>
      <text:p text:style-name="P21">Журнал основан в 1861 году</text:p>
      <text:p text:style-name="P20">ЕЖЕМЕСЯЧНЫЙ ГЕОГРАФИЧЕСКИЙ НАУЧНО-ПОПУЛЯРНЫЙ ЖУРНАЛ ЦК ВЛКСМ</text:p>
      <text:p text:style-name="P1"/>
      <text:p text:style-name="P25">В Э ТОМ НОМЕРЕ: </text:p>
      <text:p text:style-name="P25"><text:span text:style-name="T1">«НА ЭТОЙ ЗЕМЛЕ НЕЛЬЗЯ ШАГУ СТУПИТЬ, НЕ ВЫЗВАВ К ЖИЗНИ НОВУЮ НАУЧНУЮ ПРОБЛЕМУ».</text:span><text:line-break/><text:span text:style-name="T2">Путешествие по Кольскому полуострову.</text:span></text:p>
      <text:p text:style-name="P25"><text:span text:style-name="T1">«СИЛЬНЫЙ ПОРЫВ ВЕТРА УДАРИЛ В КУПОЛ И ПОНЕСПАРАШЮТИСТА К БУРЕЛОМУ».</text:span><text:line-break/><text:span text:style-name="T2">Очерк „Прыжок в топь".</text:span></text:p>
      <text:p text:style-name="P25">«ЭТА ЯМА ДОЛЖНА БЫЛА СТАТЬ ИХ ОБЩЕЙ МОГИЛОЙ. КИЙКИК ПОДНЯЛА ГОЛОВУ... ОНА ВСЕ ЕЩЕ НЕ ХОТЕЛА ПРОТЯГИВАТЬРУКУ СМЕРТИ».<text:line-break/><text:span text:style-name="T2">Быль о погибающем народе.</text:span></text:p>
      <text:p text:style-name="P25">«СЬЮЗЕН ВЗДРОГНУЛА... ТАК ЖЕ ЗВОНИЛ ТЕЛЕФОН ЧЕРЕЗ 217 ЛЕТ, ГОЛУБЫМ АПРЕЛЬСКИМ УТРОМ 2155 ГОДА».<text:line-break/><text:span text:style-name="T2">Фантастический рассказ</text:span></text:p>
      <text:p text:style-name="P26">Репортажи: из Венгрии, ГДР, Лаоса, Мали, Венесуэлы,Полинезии, Антарктиды.</text:p>
      <text:p text:style-name="P1"/>
      <text:p text:style-name="P13">НАУЧНЫЕ МАРШРУТЫ ПУТЕШЕСТВИЙ</text:p>
      <text:p text:style-name="P32">ТИЕТТА</text:p>
      <text:p text:style-name="P27">К. ЛЕВИТИН, А. МЕЛАМЕД</text:p>
      <text:p text:style-name="P1"><text:span text:style-name="T3">О</text:span>т самого Ленинграда земли не было видно, и нам так и не удалось разглядеть, в порядке ли содержится пунктир Полярного круга. Наконец «ИЛ-14» заметил дырку в облаках и сразу же нырнул в нее. В последующие четверть часа невысокие Хибинские горы попеременно появлялись то прямо под правым, то непосредственно под левым крылом, пока их не сменил зеленый лесок у Кировского аэродрома. Ожидая, когда угомонятся двигатели, мы лихорадочно освежали в памяти запас саамских слов, почерпнутых в Москве: «чорр» — гора, «монче» — красивый, «явр» — озеро. И еще одно слово: «тиетта». Но в тот день мы еще не знали, как много смысла заключено в нем.</text:p>
      <text:p text:style-name="P1"/>
      <text:p text:style-name="P16">ТРИЕДИНАЯ ФОРМУЛА</text:p>
      <text:p text:style-name="P4">„Съели горушку" <text:span text:style-name="T5">●</text:span> Романтика зеленого камня <text:span text:style-name="T5">●</text:span> „Будем учиться бриться сами" <text:span text:style-name="T5">●</text:span> Город науки</text:p>
      <text:p text:style-name="P1">И вот мы стоим в центре Кировска, на самой старой — если верить геологам — земле на свете. Отроги гор лучами сходятся к озеру Вудьявр. В них — апатит, «камень плодородия», тридцать лет назад давший жизнь этому краю.</text:p>
      <text:p text:style-name="P1">Тучи дымами далеких костров уходят в небо. Пар над корпусами обогатительной фабрики тонет в молоке тумана. А за озером, на другом берегу — тут на каждом километре своя собственная погода — в потоке солнечного света новые дома рудничного поселка и присыпанный серой пылью срез Кукисвумчорра.</text:p>
      <text:p text:style-name="P1">Сотни миллионов тонн апатитов в окрестных горах, а эту часть отрога уже вычерпали изнутри и взрывом обрушили изъеденнуюскорлупу пустой породы.</text:p>
      <text:p text:style-name="P1">—Съели горушку! — с удовлетворением отмечают рабочие.</text:p>
      <text:p text:style-name="P1">Если обвести взглядом крутые склоны ближних хребтов, увидишь на разных высотах — до самого гребня — темные отверстия штолен. Вот маленьким облачком затянуло один из верхних горизонтов Юкспора — рудника одновременно подземного и заоблачного. Специально придумывать парадоксы здесь не приходится.</text:p>
      <text:p text:style-name="P1"><text:soft-page-break/>...Мы идем по тоннелю-штольне, то и дело прижимаясь к стене — надо успеть увернуться от вагонетки. Все здесь, в руднике, совсем как в метро, только стены не облицованы, да пути то и дело разветвляются и пересекаются. Не заблудились мы только потому, что с нами был Юрий Аркадьевич Шамшурин, ученый секретарь горнометаллургического института, знакомый тут с каждым поворотом.</text:p>
      <text:p text:style-name="P1">—Чувствуете, как легко дышится? — спросил он в глубине горы, когда мы уже изрядно попутешествовали по лабиринтам штолен. — Все видно, пыли нет. А хотите посмотреть, что было раньше, пока не ввели нашу систему вентиляции?</text:p>
      <text:p text:style-name="P1">Мы постояли минут пятнадцать в заброшенной штольне, среди каменной пыли, похватали по-рыбьи воздух с примесью сладковатого газа. И вечером в гостинице головная боль даже чересчур наглядно показала нам, что сделали ученые для горняков.</text:p>
      <text:p text:style-name="P1">Вентиляция — только одна, далеко не самая крупная из задач, решенных Кольскими учеными.</text:p>
      <text:p text:style-name="P1">На этой земле вообще нельзя шагу ступить, не вызвав к жизни новую научную проблему. Об этом писал еще академик Александр Евгеньевич Ферсман, один из удивительных и увлекающихся людей нашего времени, человек трезвой научной мысли и романтик.</text:p>
      <text:p text:style-name="P1">Где бы мы ни были, с кем бы ни разговаривали во время нашей поездки по Кольскому полуострову, в беседе рано или поздно появлялось его имя.</text:p>
      <text:p text:style-name="P1">— Ну, Ферсман это давным-давно говорил...</text:p>
      <text:p text:style-name="P1">— Видите ли, Александр Евгеньевич предлагал решить эту задачу следующим образом...</text:p>
      <text:p text:style-name="P1">Мы переворачиваем страницы вдохновенного доклада, прочитанного Ферсманом общему собранию Академии наук в октябре тридцатого года. Трудно представить себе что-нибудь менее «академическое»:</text:p>
      <text:p text:style-name="P1">«...в 1920 году мы впервые поднялись на одну из самых высоких Хибинских гор и окинули взглядом окружающую панораму. Все было непонятно и ново... Там, где на наших картах были нарисованы Хибины, — целый новый, совершенно неведомый горный мир... Бурные реки, синие альпийские озера, горные луга, обрывистые склоны, великолепные еловые леса по долинам рек...» Так начинались десять лет непрерывных походов в глубь нежилого края на средства, буквально по копейкам собранные в те годы голода и разрухи. На третье лето — это было во время одной из ночевок у костра под большой елью — впервые наткнулись на зеленые глыбы апатита.</text:p>
      <text:p text:style-name="P1">И снова — километры маршрутов, «холодные Леденящие переправы вброд, тяжелый груз за спиной, насквозь пронизывающие туманы и снежные бури...». Смерть одного из ближайших сотрудников — профессора Ганешина, погибшего в непогоду на крутом склоне Хибин. Кропотливая лабораторная работа. Карандаш обводил на карте четкие контуры еще не открытых месторождений — их подсказывали Ферсману точный научный расчет и безупречное чутье геолога.</text:p>
      <text:p text:style-name="P1">В 1929 году апатитом заинтересовался Ленинградский обком партии. Романтика «зеленого камня» увлекает Кирова. С этой поры события нарастают лавиной. Буры геологов решетят склоны Хибин — определяются запасы апатитовой руды. В Ленинграде собирается совещание — обсуждают проект строительства гигантского комбината.</text:p>
      <text:p text:style-name="P1">В кабинете Смольного звучит осторожный голос:</text:p>
      <text:p text:style-name="P1">—Дело новое, не испробованное. Вот тут одна немецкая фирма — с мировым именем! — предлагает нам спроектировать и построить комбинат...</text:p>
      <text:p text:style-name="P1">Киров(выслушав все доводы говорящего):</text:p>
      <text:p text:style-name="P1">—А что, и правда никто в мире этим делом пока не занимался?</text:p>
      <text:p text:style-name="P1">—Да, Сергей Миронович, в таких масштабах — никто и никогда.</text:p>
      <text:p text:style-name="P1">Киров рывком отталкивается от стола:</text:p>
      <text:p text:style-name="P1">—Так зачем же позволять немцам учиться бриться на нашей шее? Нет уж, давайте будем учиться сами!</text:p>
      <text:p text:style-name="P1">Все улыбаются. С этой улыбки началась промышленная история Кольского полуострова. Так рассказывают очевидцы.</text:p>
      <text:p text:style-name="P1">А в это время на месте берестяного шалаша, столько лет исправно служившего базой отрядам геологов, на живописном берегу Малого Вудьявра Ферсман вместе со своими сотрудниками строит здание горной станции <text:soft-page-break/>Академии наук. Новорожденной дали поэтическое имя «Тиетта», что по-саамски означает одновременно«наука —знание—школа».</text:p>
      <text:p text:style-name="P1">«И действительно, перед нашей станцией, — писал Ферсман, — стояла тройная задача — она должна служить науке, теоретической научной мысли, давать конкретные и точные сведения для хозяйства и промышленности, и, наконец, она должна явиться школой...» Школой для тех, кто строит на Севере новую жизнь.</text:p>
      <text:p text:style-name="P1">Традиции ученого живы здесь и сегодня. Ферсманом и его последователями были открыты в Хибинах залежи апатита — 2 миллиарда тонн. Эта цифра при теперешних запросах нашего хозяйства уже не кажется гигантской, как когда-то. Геологи снова и снова садятся за карты, возвращаются к ферсмановским записям, снова и снова выходят «в поле» и — находят новые природные склады апатита. Сотрудник геологического института Кольского филиала Академии наук Татьяна Николаевна Иванова заканчивает труд «Апатитовые месторождения Хибин» — настоящий самоучитель для кладоискателей. Приходит, видно, такое время, когда геологи будут спрашивать утром на диспетчерском совещании Главизобилстроя: «Что и сколько нужно найти сегодня?»</text:p>
      <text:p text:style-name="P1">Для этого завтрашнего «сегодня» ученые выдвинули свой форпост на север. Неподалеку от Апатитов раскинулся поселок научных работников — настоящий город науки. В его лабораториях родились совершенные схемы обогащения местных руд, новые строительные материалы и — главное — мечты о будущем, подкрепленные научным расчетом.</text:p>
      <text:p text:style-name="P1">Здесь трудно с энергией — ученые хотят обуздать ветер, неистовствующий в горах 280 дней в году, и морской прилив, круглый год разбрасывающий киловатты и лошадиные силы по побережью.</text:p>
      <text:p text:style-name="P1">По Северному морскому пути идут к Мурманску из Сибири караваны лесовозов, обратно они возвращаются груженные балластом, чтобы не опрокинуться в бурных водах Ледовитого океана. Сектор экономики предложил: вместо балласта стоит возить значит (которого видимо-невидимо на плоскогорье Кейвы) и получать дешевый алюминий в разбогатевшей электроэнергией сибирской тайге.</text:p>
      <text:p text:style-name="P1">Кстати, об электроэнергии. Нам жаловался один работник местной электростанции:«У этих«академиков» что день, что ночь: всё работают, расходуют энергию — и все тут!»</text:p>
      <text:p text:style-name="P1">Наше мнение: в жалобе отказать — пусть расходуют!</text:p>
      <text:p text:style-name="P1"/>
      <text:p text:style-name="P33">ПОДЗЕМНАЯ ЦЕЛИНА</text:p>
      <text:p text:style-name="P28">Что вы знаете о вермикулите? <text:span text:style-name="T5">●</text:span> „Внешторг" Соловецного монастыря <text:span text:style-name="T5">●</text:span> Проблема Большого Новдора</text:p>
      <text:p text:style-name="P1">— Апатиты, дайте Пинозеро! Пинозеро? Дайте Зашеек! Зашеек, соедините с Ковдором. — По ступенькам телефонных коммутаторов добираемся до Дмитрия Петровича Болотникова, главного геолога Ковдорскою железорудного комбината.</text:p>
      <text:p text:style-name="P1">—Гостям всегда рад. Приезжайте,поговорим.</text:p>
      <text:p text:style-name="P1">...В обшарпанном коридоре рудоуправления с бесконечным рядом хлопающих дверей, в толчее спецовок, ватников, брезентовых плащей немного неожиданно встретить человека, одетого в белоснежную рубашку с толковоподобранным галстуком.</text:p>
      <text:p text:style-name="P1">—О железе говорить не будем. По железу мы середнячки. Самые обычные, ничем не примечательные, — начал Дмитрий Петрович свой рассказ. — Потолкуем лучше о вермикулите. Слышали о таком минерале? Представьте себе слюду совершенно особого сорта...</text:p>
      <text:p text:style-name="P1">Дмитрий Петрович говорит совсем как диктор в научно-популярном фильме. И нам начинает казаться, что на стене не слишком уютной комнаты, где мы беседуем, как на экране, сменяются кадры этого фильма.</text:p>
      <text:p text:style-name="P1">Золотистые чешуйки вермикулита не тонут в воде, плавают на ее поверхности, как пена.</text:p>
      <text:p text:style-name="P1">Кирпичная стена толщиной в полтора метра едва сдерживает мощный поток тепла. А вот вместо нее на пути потока — десятисантиметровый слой рыхлого вермикулита. Преграда по-прежнему надежна. На экране равенство: плита из вермикулитобетона по теплоизоляции заменяет двадцать обычных бетонных..</text:p>
      <text:p text:style-name="P1">Ковши высыпают вермикулит в горящее пламя — он не плавится и при температуре в тысячу градусов. Металлические фермы, покрытые слоем вермикулита, объяты огнем. На экране проносятся цифры: 1 час, 2 часа, 5 часов — металлоконструкция не меняет формы!</text:p>
      <text:p text:style-name="P1"><text:soft-page-break/>Восхищенные лица строителей крупным планом: не материал — клад. Камера скользит по страницам технического журнала. Наплыв, крупно: на весах два небоскреба. Один на 15 тысяч тонн легче другого — часть его конструкций сделана из вермикулита.</text:p>
      <text:p text:style-name="P1">Звучит голос диктора — Болотникова. Но профессионально-лекторские интонации вдруг исчезают:</text:p>
      <text:p text:style-name="P1">— В ряде стран вермикулит используют давно. Считалось, что вермикулита в нашей стране мало. Но вот в 1956 году у нас в Ковдоре геологи открыли громадное месторождение — третье вмире по запасам...</text:p>
      <text:p text:style-name="P1">Вы только посмотрите, — взволнованно и увлеченно продолжает Болотников, - какое удивительно удачное получается сочетание: верхние породы в Ковдоре не пустые, они дают вермикулит, на глубине вермикулит переходит во флогопит — об этом изоляционном материале мечтают электрики всего мира.</text:p>
      <text:p text:style-name="P1">Но и это не все! Рядом, в Ёне, первосортная слюда — мусковит. Еще триста лет назад соловецкие монахи ловко сбывали этот древний заменитель стекла за границу, где покупатели так и назвали высококачественный московский импорт — «московит».</text:p>
      <text:p text:style-name="P1">В окрестностях Ковдора и Ёны открыты большие залежи сырья для огнеупоров и керамики...</text:p>
      <text:p text:style-name="P1">Природа, не скупясь, одарила наш край. И было бы непростительно не воспользоваться этим. — заканчивает свой рассказ Болотников. — Большой Ковдор станет огромным, пожалуй, одним из крупнейших в мире горнообогатительным комбинатом, который будет добывать для страны все богатства края — железо и стройматериалы, слюду и огнеупоры, удобрения и многое другое. Сейчас все понимают, как важно строительство этого уникального комплексного предприятия.</text:p>
      <text:p text:style-name="P5">ФОТО. Чтобы открыть новые месторождения. Кольские геологи поднимаются и в воздух.</text:p>
      <text:p text:style-name="P5">ФОТО. Здесь, на обогатительной фабрике в Кировске, начинается новая жизнь«камняплодородия».</text:p>
      <text:p text:style-name="P1">...Маленькие зеленые вагончики через низкорослые леса и синие озера увозят нас из Ковдора к Белому морю. Потерялись вдали стальные остовы цехов,ступенями сходящие с сопок. Неподвижно висит над землей солнце; огромные, как в детских книжках, шляпки подосиновиков вырастают под окнами вагона.</text:p>
      <text:p text:style-name="P1">Уже вернувшись в Москву, мы узнали, что осенью 1962 года Совет Министров РСФСР принял специальное решение о Ковдоре. Скоро, Дмитрий Петрович, скоро сварщики зажгут свои маленькие солнца и на «вашей улице» — пришел черед поднимать вермикулитовую целину, доставать скрытые в земле клады.</text:p>
      <text:p text:style-name="P1">Запись в блокноте: «Приехать в Ковдор через три года».</text:p>
      <text:p text:style-name="P1"/>
      <text:p text:style-name="P33">ЧЕМ МЫ БОГАТЫ</text:p>
      <text:p text:style-name="P28">Что можно открыть за ближайшим валуном <text:span text:style-name="T5">●</text:span> Минералогия, „поставленная на голову" <text:span text:style-name="T5">●</text:span> Почему мы назвали очерк „ Тиетта"</text:p>
      <text:p text:style-name="P1">Он сразу же нарушил первую заповедь шофера: не стал жаловаться на плохую резину, а вместо этого принялся рассуждать на геологические темы. Мы ехали на Росвумчорр посмотреть, как строится самый крупный в мире апатитовый рудник. Машина вворачивалась по серпантину в небо, и винтообразный пейзаж оттенял прямолинейность сюжетов всех услышанных историй: пришел и нашел.</text:p>
      <text:p text:style-name="P1">— Вот недавно у одного нашего геолога ветром сдуло шляпу. Он побежал за ней, поднял, а под шляпой — минерал. Геолога звали Васей, сопка по-местному— «мыльк», место назвали «Васькин мыльк».</text:p>
      <text:p text:style-name="P1">От этих бесхитростных историй хотелось остановить машину и за ближайшим валуном открыть крупнейшие в мире залежи чего-нибудь.</text:p>
      <text:p text:style-name="P1">Конечно, о геологах у нашего шофера было превратное представление, но в одном он был прав. В этом удивительном краю сокровища лежат под ногами в самом прямом смысле слова. И редкие металлы, и никель, и даже жемчужные раковины — здесь их иногда больше, чем хорошей глины и песка. Минералогия, поставленная на голову.</text:p>
      <text:p text:style-name="P1">А все-таки любопытно, почему это — что ни полезное ископаемое, то его у нас почти всегда больше, чем у других?</text:p>
      <text:p text:style-name="P1">Недра есть всюду. Все дело в людях, в тех самых, которые запасы этих недр разведали, освоили, отвоевали. Если бы не бесстрашные ферсмановские научные экспедиции в двадцатых годах, не работы Кольских ученых за последние сорок лет, может, долго еще было бы у нас туго с фосфоритами, Кольский никель лежал в земле, а <text:soft-page-break/>в Госплане ломали голову, где раздобыть так необходимые стране титан, ниобий, тантал — металлы, в самом названии которых, кажется, звучит сила и мощь.</text:p>
      <text:p text:style-name="P5">ФОТО. Вычерпают и эту «горушку»...</text:p>
      <text:p text:style-name="P1">Недремлющий глаз фотоэлемента, «магический кристалл» полупроводникового триода — их надо из чего-то делать. Это «что-то» есть на Кольском полуострове. Есть здесь и многое другое!</text:p>
      <text:p text:style-name="P1">В геологическом музее в Кировске мы видели добытые на Кольской земле дымчатый кварц, розовый, изумрудный, голубой, медовый апатит, золотые солнца астрофиллита, красные капли эвдиалита. Для непосвященных — волшебные краски, для специалистов — несметные богатства. Сколько пережитого нашими геологами в схватках со снегами, пургой, полярными ночами, безлюдными лесами и бесчисленными озерами стоит за каждой этой находкой!</text:p>
      <text:p text:style-name="P1">Мы богаты главным — людьми. Они найдут в пустыне воду, в воде — землю, в земле — клады. «Земля и люди». «Труд и клад». Так можно было бы назвать эту статью. Но такие заглавия подойдут к любому рассказу о том, как советские люди обживают землю. Здесь же есть свое, особенное, и об этом мы пытаемся рассказать.</text:p>
      <text:p text:style-name="P1">«Может быть, нигде так не чувствуется тесная связь жизни с наукою, как здесь, где все ново и неведомо». Это не раз повторял Ферсман. Если первые находки апатита были делом случая или умения, то все дальнейшее развитие края — прежде всего дело науки.</text:p>
      <text:p text:style-name="P1">И поэтому мы назвали нашу статью«Тиетта».</text:p>
      <text:p text:style-name="P1"/>
      <text:p text:style-name="P33">КРАЙ НА САМООБСЛУЖИВАНИИ</text:p>
      <text:p text:style-name="P28">Проблема „хвостов" <text:span text:style-name="T5">●</text:span> Что можно увидеть в Мончегорске, на месте старого сарая <text:span text:style-name="T5">●</text:span> Строительная гамма</text:p>
      <text:p text:style-name="P1">Ни один элемент не водится на этой земле в одиночку. В апатито-нефелиновой руде, из которой «сделаны» окрестные горы, не только фосфор, но и фтор, алюминий. Природу надо приручить, взять у этих серо-зеленых глыб все — от кончика носа до кончика хвоста. Отсюда проблема «хвостов» — так называются отходы при переработке руды. «Хвосты» выбрасывают, а в них — металлы, названия которых устали выстукивать машинистки в бесконечных заявках.</text:p>
      <text:p text:style-name="P1">Нужна такая технология, при которой сырье используется все без остатка. Даже такие обычные руды, как железистые кварциты, из которых до сих пор во всем мире получали только железорудный концентрат, дают еще и тонко размельченный кварц. Миллионы тонн его выброшены в отвалы. Но вот несколько лет назад Дмитрий Дмитриевич Теннер, заведующий Мончегорской лабораторией искусственного камня Кольского филиала АН СССР, открыл, что этот бросовый кварц — ценнейшее сырье для силикальцита, самого современного строительного материала. В Оленегорске, на железорудном комбинате, уже построен завод силикальцитных изделий, и мы видели, как вышедшие из его автоклавов кирпичи ложатся в стены новых домов.</text:p>
      <text:p text:style-name="P1">На месте великолепно, оборудованной лаборатории Теннера в Мончегорске восемь лет назад стоял грязный полузаброшенный сарай. Многое сделали своими руками — руки ученых могут, оказывается, не только выписывать формулы и ставить тонкие опыты, но и месить глину, выкладывать стены кафелем, накрепко сколотить табуретки и книжные полки. Осматривая лабораторию, мы переходим с этажа на этаж, попадаем в пустой пожарный гараж.</text:p>
      <text:p text:style-name="P1">В полутьме Юрий Александрович Митюнин, один из ведущих сотрудников Теннера, разворачивает перед нами феерическую картину лаборатории каменного литья, которая будет здесь вскоре: гудит пламя в печах, алые струи расплавленного камня льются в формы, краны подхватывают и развозят пышущие жаром ковши...</text:p>
      <text:p text:style-name="P1">А пока что весь жар и все сияние — только в глазах Митюнина.</text:p>
      <text:p text:style-name="P1">—Да кто же это все сделает, Юрий Александрович?</text:p>
      <text:p text:style-name="P1">—Как кто? Мы, черт побери, мы и сделаем. Вот этими руками.</text:p>
      <text:p text:style-name="P1">В лаборатории, когда Митюнин показывал нам сделанную им самим электропечь, мы запомнили лихо наколотый синий якорь на тыльной стороне ладони. Флот научил его паять, варить, разбираться в радиосхемах. И еще научил твердо стоять на ногах в жизни. ...Ночь и дождь. Мы шагаем втроем по проспекту Жданова. Теннер в Ленинграде, и телефонный разговор заказан на тричаса ночи.</text:p>
      <text:p text:style-name="P1">—Замечательная он личность, Дмитрий наш Дмитриевич, — говорит Митюнин. — Всему Союзу известный <text:soft-page-break/>специалист по сырью для стройматериалов. Прикатил к нам, как только защитил диссертацию. Представьте, возили сюда раньше и цемент, и кирпич, и известь — сырья для них, считалось, нет. Взялся за это дело Теннер с сотрудниками, восемь годков потрудились — и, пожалуйста, из отходов местных предприятий у нас создана, как пишут, вся гамма современных стройматериалов. Ну, назовите любой!</text:p>
      <text:p text:style-name="P1">—Кирпич, —говорим мы,не задумываясь.</text:p>
      <text:p text:style-name="P1">—Силикальцитовый кирпич.</text:p>
      <text:p text:style-name="P1">—Бетон?</text:p>
      <text:p text:style-name="P1">—Газо-, пено-, термозитобетон на основе шлаков здешнего медно-никелевого комбината, тех шлаков, которые до сих пор сливают в отвалы. Даже канализационные трубы пробовали отливать из шлака. Но...</text:p>
      <text:p text:style-name="P1">Тут Митюнин излагает нам грустную эпопею освоения новых стройматериалов.</text:p>
      <text:p text:style-name="P1">Работы лаборатории, возглавляемой Теннером, известны всей стране, а на Кольский полуостров по-прежнему везут и везут за тысячи километров все, что здесь можно делать на месте.</text:p>
      <text:p text:style-name="P1">Наука не может ждать! Она развивается по формуле Тиетты: от решения конкретных хозяйственных задач дня к широким научным обобщениям.</text:p>
      <text:p text:style-name="P1">Получив свою знаменитую «строительную гамму», Теннер ответил этим на вопрос, поставленный краем перед наукой сейчас, сию минуту. А затем он переключил лабораторию на решение новой, фантастической задачи: научиться создавать из дешевого минерального сырья материалы с любым сочетанием нужных нам качеств. К примеру, искусственный камень (так называют эти материалы в технике) прочнее стали, прозрачнее стекла, химически и биологически неактивный, легкий и тугоплавкий.</text:p>
      <text:p text:style-name="P1">...Дождь стихает. Над крышами домов, над башнями и шпилями прямого, как стрела, проспекта Жданова медленно разгорается багровое зарево.</text:p>
      <text:p text:style-name="P1">—О черт, — страдальчески морщится Митюнин. — Опять выливают шлак! Когда же мы, наконец, с этим справимся? Тысяча триста градусов уходит в воздух...</text:p>
      <text:p text:style-name="P1"/>
      <text:p text:style-name="P16">ВАШЕ СЛОВО, ТОВАРИЩ НАУКА!</text:p>
      <text:p text:style-name="P1">...Чтобы открыть новые месторождения, геологи изучают далекое прошлое нашей планеты, прокладывая маршруты в миллиарды лет назад. На их картах Земля совсем еще молодая и неопытная, а у юной планеты легче выведать ее тайны. Ученые заглядывают и в будущее — им нужно уже сегодня научно предсказать, сколько и какого элемента потребуется для техники завтрашнего дня. Сейчас это, как никогда, важно: у страны, строящей коммунизм, открываются необъятные перспективы развития народного хозяйства.</text:p>
      <text:p text:style-name="P1">И если раньше, строя такие прогнозы, мы могли опираться подчас на зарубежный технический опыт, то теперь все чаще мир ставит свои часы по нашим. Это и есть трудности впереди идущего. Тут, бывает, совета спросить не у кого — ваше слово, товарищ наука!</text:p>
      <text:p text:style-name="P1">Быть может, именно об этом думал и Ферсман, когда в день десятилетия Кировска записал в книге отзывов геологического музея свое чудесное пожелание науке Севера: «пусть и дальше будет она созвучна с развитием края, будет вести вперед овладение его богатствами, будет той школой жизни, которая умеет рассказать о прошлом так, чтобы извлечь из него урок, показать настоящее так, чтобы понимать его, и предсказать будущее, чтобы скорее и прочнее его построить».</text:p>
      <text:p text:style-name="P1"/>
      <text:p text:style-name="P15">ПОЛУОСТРОВ СОЛНЕЧНЫХ НОЧЕЙ</text:p>
      <text:p text:style-name="P6">Рисунки В. КОРОВИНА<text:line-break/>Текст В. КОНОВАЛОВА.</text:p>
      <text:p text:style-name="P1"><text:span text:style-name="T3">Э</text:span>то наше первое путешествие в край суровый и романтичный, о котором мы знали лишь по учебнику географии.</text:p>
      <text:p text:style-name="P1">Ночью нам не спится. Прильнув к окну, мы видим в густой июньской темени голубые вспышки огня над дугами электровоза и такие же голубые и чистые звезды в прорывах туч.</text:p>
      <text:p text:style-name="P1"><text:soft-page-break/>А потом ночь светлеет, небо становится выше и чище, приходит рассвет, а за ним — день, солнечный, яркий. И за окнами поезда мелькают громадные валуны, издали похожие на головы баранок Так их здесь и называют — бараньи лбы.</text:p>
      <text:p text:style-name="P1">И, наконец, Кандалакша. Мы бродим по городу и делаем беглые наброски. Жадно смотрим: хочется увидеть все — и железнодорожный вокзал, от которого убегает в разные стороны многолучье рельсов, и порт с огромными кранами, которые, подобно гигантским аистам, стоят на одной железной ноге-башне среди суетливых моторных лодок, катеров, легких рыболовецких сейнеров; и новую, современную городскую Кандалакшу и старую — деревенскую, рыбацкую Кандалакшу...</text:p>
      <text:p text:style-name="P1">Если новая Кандалакша — железнодорожный узел, связывающий Кольский полуостров с Европейской частью страны, — поразила нас большими зданиями, шумными солнечными улицами, обилием ярких пятен (мы думаем, читатели простят нам этот профессионализм), то старая, как ее здесь называют — Нижняя Кандалакша, показалась нам будто бы чуть «притушенной». Деревянные, темные северные избы с махонькими оконцами, амбары и поленницы дров (дрова пришли сюда по воде и отшлифовались так, что стали походить на длинные тускло блестящие голыши).</text:p>
      <text:p text:style-name="P1">В бухте снуют лодки, и над старой Кандалакшей стоит несмолкаемый шум моторов. На веслах и под парусом уже давно здесь не ходят. Только один раз нам довелось увидеть лодку с холщовым парусом. Темный парус на фоне светлого неба и воды — все это очень напоминало Рериха.</text:p>
      <text:p text:style-name="P1">В новой Кандалакше на железнодорожных путях стоят длиннющие составы с вагонами-ковшами. На обшивке их ослепительно белыми буквами выведено: «Апатит». А далеко в горах слышен мощный рев электровозов, доставляющих ценный минерал на юг. И горы как бы прислушиваются к этому реву.</text:p>
      <text:p text:style-name="P1">...От долгой ходьбы у нас начинают болеть ноги, клонит ко сну, и мы только сейчас замечаем, что наступила ночь. Ночь — только по часам. А солнце стоит над горизонтом. Небо необыкновенных расцветок: от нежно-голубого до оранжево-красного. Облака ежеминутно меняют не только причудливую форму, но и цвет. Неповторимая по красоте солнечная полярная ночь!</text:p>
      <text:p text:style-name="P1">Мы поднимались на самую высокую гору близ Кандалакши — Острую. Вершина ее оказалась монолитным каменным массивом, покрытым мхом. В расщелине этой каменной плеши мы нашли записку какого-то юного краеведа и путешественника: «Пришел с Севера. Ушел на Юг. Один. Коля Попов. 24 мая 1961года».</text:p>
      <text:p text:style-name="P1">Солнце, встретившее нас в первую минуту приезда в этот удивительный город, не заходило целый месяц. Это было необыкновенное ощущение: природа Кандалакши, люди Кандалакши, обилие встреч, разговоров — все это происходило как бы за один день. А ведь еще много новых впечатлений ожидало нас в Мурманске...</text:p>
      <text:p text:style-name="P1">Безлесые сопки, исхлестанные серыми полосами автомобильных дорог, обступили Мурманск.</text:p>
      <text:p text:style-name="P1">Поднявшись на одну из сопок, можно было охватить взглядом всю панораму знаменитого города матросов и рыбаков.</text:p>
      <text:p text:style-name="P1">Порт — сердце города. К нему устремлены все железнодорожные магистрали, все автомобильные дороги, все улицы и улочки Мурманска.</text:p>
      <text:p text:style-name="P1">Когда мы вышли на причал, был прилив. У пристани медленно покачивались темные, пропахшие морем корпуса рыболовецких траулеров и гордо стояли те же портовые краны, которые поразили нас своей высотой в Кандалакше. И все то же яркое солнце и блестящая, как осколки зеркала, рыбья чешуя.</text:p>
      <text:p text:style-name="P1">Гудят пароходные сирены, на нитях-тросах плывут в глубь портовых складов бадьи с рыбой, вычерпанной из трюмов. Мягко плещется вода под досками причала, под колесами снующих автомашин и автопогрузчиков.</text:p>
      <text:p text:style-name="P1">— «Дерзкий»!«Дерзкий»!Включите радио! — раздается голос диспетчера. Юркий буксир «Дерзкий» торопливо выводит траулеры к причалу и на рейд. —Земснаряд «Чернышевский», дайте возможность «РТ-276» подойти к причалу№5, — гудит тот же голос над пристанью... Шла обычная, будничная работа в порту. И мы тоже работали...</text:p>
      <text:p text:style-name="P1">Однажды к нам подошли моряки. Подошли и остановились за нашими спинами.</text:p>
      <text:p text:style-name="P1">— А у этого радостнее получается, — сказал один из них.</text:p>
      <text:p text:style-name="P1">Коротко и хорошо сказано. Отзыв моряка, наверное, чем-то помог нам найти нужные краски для портрета города. Холсты были на исходе, время нашей студенческой практики кончилось, а нам все хотелось писать и писать новые этюды ..</text:p>
      <text:p text:style-name="P1"/>
      <text:p text:style-name="P16"><text:soft-page-break/>ЧАСОВЫЕ ЖИЗНИ</text:p>
      <text:p text:style-name="P1">ФОТО. «Авария ликвидирована».</text:p>
      <text:p text:style-name="P6">Фото А. МОРОЗОВА. Фотовыставка «Семилетка в действии».</text:p>
      <text:p text:style-name="P1"/>
      <text:p text:style-name="P1"/>
      <text:p text:style-name="P32">ОБВИНЯЮТСЯ В УБИЙСТВЕ</text:p>
      <text:p text:style-name="P27">ФАРЛИМ ОУЭТ, канадский писатель</text:p>
      <text:p text:style-name="P7">Сегодня человечество судит колониализм. Убийцы народов призваны к ответу. В обвинительном приговоре много махровых имен: Фервурд, Салазар, Веленский... В нем, однако, не встретишь имен колониалистов из Канады. Их «подвиги» почти не известны миру. Они убивают в тишине...</text:p>
      <text:p text:style-name="P7">Пожалуй, не было такого удобного случая, которым бы не воспользовались правители Канады, чтобы расписать свою цивилизаторскую миссию среди эскимосов. И этот миф о земном рае был так умилителен, так раскрашен конфетными подробностями, что в него многие верили—и дома и заграницей.</text:p>
      <text:p text:style-name="P7">Мы не знаем, верил ли правительственным докладам канадский писатель Фарли Моуэт. Но он решил проверить их достоверность сам. Он уехал на север и три года жил среди эскимосов. Его приютило эскимосское племя игальмютов. Когда-то оно насчитывало несколько тысяч человек. Теперь в живых всего сорок девять игальмютов.</text:p>
      <text:p text:style-name="P7">И вот вышла книга Фарли Моуэта «Отчаявшийся народ». Это один из самых жутких документов XX века. Это книга о мужестве и страдании народа, населяющего пустынные тундры Северной Канады.</text:p>
      <text:p text:style-name="P1"/>
      <text:p text:style-name="P1"><text:span text:style-name="T3">У</text:span>тром 16 апреля 1958 года в шахтерском поселке Норт-Ранкин, затерявшемся на западном берегу Гудзонова залива, собралась сессия суда Северо-западных территорий Канады. Женщина, представшая перед судом, спокойно улыбалась, но когда огласили обвинение, в ее глазах можно было прочесть лишь полное недоумение.</text:p>
      <text:p text:style-name="P1">— Именем ее величества вы, Кийкик, проживающая на озере Хеник, обвиняетесь в убийстве Утека. Что вы имеете сказать в свое оправдание?</text:p>
      <text:p text:style-name="P1">Долгой ночью 7 февраля 1958 года из ледяной пустыни Арктики ринулся на юг через тундру Большой ветер. Он смахнул залежавшийся снег с черных утесов у озера Хеник и пустил снежных шаманов плясать по льду.</text:p>
      <text:p text:style-name="P1">Взметенный снег наполнил тьму, и ни одно живое существо не могло устоять перед ним. Ничто, кроме снега, не двигалось в этой стране поверженных горных хребтов, промерзших болот и заметенных озер.</text:p>
      <text:p text:style-name="P1">И все же в тундре теплилась жизнь. На берегу озера Норт-Хеник прилепились на пути свирепого шторма две снежные хижины. Люди, запертые бурей в этих белых темницах, слушали голос ветра. Его рев все время менял свой тембр, пока на заре не превратился в душераздирающий вой, который впивался в мозг, как иголки впиваются в обнаженное тело.</text:p>
      <text:p text:style-name="P1">В меньшей из двух хижин — это была походная иглу — ограда, сложенная из снежных комьев и покрытая куском брезента, — прислушивались к ветру четверо людей. Пятый — годовалый мальчик — уже не слышал голоса бури. Его маленькое тельце было скрючено: длительный голод отдал его два дня назад на растерзание морозу.</text:p>
      <text:p text:style-name="P1">Около тела мальчика притихли на снеговой лежанке две его сестры — Кайлак, родившаяся глухонемой в голодную зиму десять лет назад, и семилетняя Куйак. Обнявшись, они лежали под единственной в семье оленьей шкурой. Их наготу прикрывали лишь почерневшие от времени и грязи хлопчатобумажные пояса.</text:p>
      <text:p text:style-name="P1">Вся остальная одежда, имевшаяся в семье, была съедена с наступлением зимы.</text:p>
      <text:p text:style-name="P1">Их мать Хаумик, искалеченная параличом, пристроилась у лежанки рядом с горстью белого пепла. За три дня пурги пепел остыл, так как еловые ветки — единственное здесь топливо—давно сгорели.</text:p>
      <text:p text:style-name="P1">В этом убогом убежище было так темно, что Хаумик не видела своего мужа Утека, лежащего у противоположной стены иглу. А Утек пристально всматривался в темноту, словно надеясь разглядеть <text:soft-page-break/>приближение смерти.</text:p>
      <text:p text:style-name="P1">Метрах в ста от них в другом иглу находились Кийкик, ее муж Хало и пятеро детей. И на них голод наложил свой отпечаток, но смерть еще не успела никого забрать.</text:p>
      <text:p text:style-name="P1">Хало был сильным человеком, и до сих пор его силы хватало, чтобы обеспечить существование — свое и семьи. Размышления и предвидения он предоставлял Утеку — своему названому брату и постоянному спутнику в скитаниях по тундре. Утек мечтал и загадывал за них обоих.</text:p>
      <text:p text:style-name="P1">Не отличавшийся ни крепким здоровьем, ни упорным характером, Утек был довольно неудачливым охотником, и ему часто приходилось полагаться на помощь Хало, чтобы прокормить свою семью.</text:p>
      <text:p text:style-name="P1">Поистине они олицетворяли два начала человеческой природы: один пытался ограничить враждебность судьбы оружием разума, а другой полагался лишь на свои руки.</text:p>
      <text:p text:style-name="P1">В от на эти две семьи и набросился Большой ветер в тот февральский день.</text:p>
      <text:p text:style-name="P1">Они были совсем одни. Остальные восемь семей игальмютов в разгар зимних буранов попытались добраться пешком до Падлея.</text:p>
      <text:p text:style-name="P1">Среди первых, кто покинул берега озера Хеник, был Ауликтук, тот самый Ауликтук, который в течение многих лет пытался противостоять зависимости от белых. Когда сдался Ауликтук, у других игальмютов уже не осталось сил сопротивляться. За ним потянулись и остальные. Но далеко не всем удалось перенести суровый путь на факторию через тундру.</text:p>
      <text:p text:style-name="P1">Когда 8 февраля запоздалая заря забрезжила сквозь пургу, лишь Хало и Утек со своими семьями оставались в «обетованной земле», уготованной им белыми людьми.</text:p>
      <text:p text:style-name="P1">Утек отдавал себе отчет в том, что пришло время, когда они должны или бежать, или встретить верную смерть в своих ненадежных иглу. Но он знал и жестокую правду: уходить было поздно. Съев почти всю кожаную одежду, что была у них в начале зимы, они не могли покинуть свое укрытие. И все же, нисколько не сомневаясь в исходе, Утек утром сказал Хаумик:</text:p>
      <text:p text:style-name="P1">—Я схожу в факторию и скоро вернусь с едой для всех.</text:p>
      <text:p text:style-name="P1">Хаумик медленно подняла глаза, посмотрела в лицо мужа и ничего не сказала. Она знала, что он не доберется до Падлея. Но семилетняя Куйак, которая чувствовала, что ей смертельно холодно и что ее желудок измучен комками волос со шкуры карибу и размолотыми костями, застонала и громко заплакала.</text:p>
      <text:p text:style-name="P1">Плач этот был настолько невыносим, что Утек, который никогда прежде не поднимал руку на человека и тем более на ребенка, повернулся к ней с выражением неожиданной ярости на всегда добром и мягком лице. Он замахнулся, и рука, дрожа, опустилась на девочку.</text:p>
      <text:p text:style-name="P1">—Я принесу еду!—закричал он.</text:p>
      <text:p text:style-name="P1">Для Утека и для его семьи уже не было выхода. Но Хало еще не сдался; он твердо решил бежать из плена тундры и голода.</text:p>
      <text:p text:style-name="P1">Когда Хало взял ледоруб и пробрался сквозь ветер к озеру, чтобы пробить полуметровый слой молодого льда, наросшего в его лунке, он уже знал, что пришло время, когда он обязан сделать попытку добраться до Падлея. Он думал об этом, сидя спиной к скулящему ветру, подергивая танцующее удилище.</text:p>
      <text:p text:style-name="P1">Через два часа Хало поймал маленькую рыбку Он отнес ее в иглу, и семья разделила добычу. Но скудная трапеза не принесла сытости.</text:p>
      <text:p text:style-name="P1">А в это время Утек вылез из засыпанной снегом иглу и повернулся лицом к северу. Его глаза ослепли, едва он сделал несколько неуверенных шагов к цели, которой, как он знал, никогда не достигнет</text:p>
      <text:p text:style-name="P1">Буран терзал его, пока он не споткнулся и не упал на колени. Глухие рыданья сотрясли истощенную грудь и он, смирившись с судьбой, поплелся к дому своего спутника и друга. Приполз в иглу Хало, приткнулся задыхающийся и ослепший, у стенки.</text:p>
      <text:p text:style-name="P1">Хало предложил Утеку рыбий хвост, и тот жадно накинулся на него. Покончив с едой, он попросил немного оставшихся рыбьих косточек для своих детей. Кийкик собрала все, что могла, но Утек не уходил Прошло много времени, прежде чем Хало решился заговорить.</text:p>
      <text:p text:style-name="P1">— В наших местах ничего не осталось, — сказал он наконец. — Так что, когда пурга стихнет, мне придется взять семью и податься куда-нибудь. Маловато рыбы в этом озере. Если остаться, мы все скоро уйдем за твоим <text:soft-page-break/>сыном.</text:p>
      <text:p text:style-name="P1">Этими несколькими словами Хало расторг узы соединявшие их многие годы. Он разорвал их безжалостно — у него не было выбора. Он больше не глядел на Утека, взял удочку и протиснулся в лаз, чтобы попытать счастья у лунки*</text:p>
      <text:p text:style-name="P1">Утек молчал, хотя слова Хало были смертным приговором ему и его семье. Он знал, что у него нет сил ни для дороги, ни для рыбной ловли, ни для поисков еловых ветвей под снегом.</text:p>
      <text:p text:style-name="P1">Он долго сидел, наблюдая за Кийкик, своей сводной сестрой. У них были разные отцы, но родила их Элитна, что умерла от голода двенадцать лет назад. Наконец Утек встал, неловко улыбнулся ей и сказал спокойно:</text:p>
      <text:p text:style-name="P1">— Я схожу в Падлей. Только сначала мне нужно застрелить несколько куропаток, чтобы детям было что есть, когда я уйду. — С этими словами он взял ружье Хало и покинул иглу.</text:p>
      <text:p text:style-name="P1">Он уже не чувствовал холода и не ощущал боли в горящем от голода желудке. Он шел сквозь пургу, направляясь к единственному в мире человеку, который мог бы поддержать его.</text:p>
      <text:p text:style-name="P1"/>
      <text:p text:style-name="P1">Невидимый, неслышный в воющем облаке снега, он шел, пока не оказался в одном шаге от скорчившейся фигуры своего брата, своего второго «я». Он простоял так целую вечность, зная, что сделает задуманное, но все же колеблясь, пока, наконец, ветер, насквозь продувавший его рваную парку, не напомнил ему: «Пора». Надо кончать, кончать эту безотрадную жизнь, которую Утек влачил долгие годы, кончать извечную борьбу народа, называющего себя игальмютами.</text:p>
      <text:p text:style-name="P1">Когда подходит такой конец, нехорошо уходить одному. Утек считал, что горстка людей, вместе живших на берегу озера Хеник, должна вместе и уйти из жизни. И поэтому он поднял ружье и, уже не ощущая ужаса, выстрелил в затылок Хало.</text:p>
      <text:p text:style-name="P1">Ветер проглотил звук выстрела, как море проглатывает камень. Утек вскарабкался по склону к иглу Хало, воткнул ружье в сугроб около лаза и прополз внутрь.</text:p>
      <text:p text:style-name="P1">Он явился как Немезида, но он был слаб и немощен и так замерз, что не мог даже поднять руки, пока Кийкик не разожгла несколько оставшихся у нее веток и не подогрела ему чашку воды.</text:p>
      <text:p text:style-name="P1">Разлившаяся по телу теплота вернула его к действительности и напомнила о его замысле. Он попытался заставить детей Хало выйти из иглу, но никак не мог придумать убедительного довода. Дети не хотели выходить из иглу. Он заметил, что Кийкик встревожена его странным поведением, и решил уйти. Он спасовал, как всегда, когда жизнь заставляла его действовать. Он был мечтателем, придумщиком; а того, кто всегда был исполнителем, уже не было в живых. Весь во власти нерешительности, он вытянул из сугроба ружье и стал сметать с него снег. За этим занятием и застала его Кийкик через четверть часа.</text:p>
      <text:p text:style-name="P1">Кийкик испытывала серьезное беспокойство. Ее удивило, что Утек одолжил ружье Хало и не принес его назад. Теперь, когда она взглянула в глаза Утеку, все ее чувства были смятены одним — страхом.</text:p>
      <text:p text:style-name="P1">—Отдай ружье, — быстро сказала она.</text:p>
      <text:p text:style-name="P1">Утек не ответил, его рука продолжала скользить вдоль ствола, соскребывая снег. Кийкик шагнула к нему и схватила ружье, но Утек не выпускал его. Кийкик поскользнулась и потеряла равновесие, а когда поднялась, увидела, что Утек прикладывает ружье к плечу. Но его движения были болезненно медлительны, и она успела броситься к нему и оттолкнуть дуло в сторону, так что пуля унеслась в пургу.</text:p>
      <text:p text:style-name="P1">Теперь преимущество было на стороне Кийкик. Ее силы удесятерила тревога за детей, и она одолела мужчину. Утек упал обессиленный, и она придавила его своим телом. На крик Кийкик выбежала старшая дочь Айлуак. Мать велела ей позвать Хало,</text:p>
      <text:p text:style-name="P1">Айлуак, с ужасом взглянув на них, побежала к озеру. Отсутствовала она недолго. Ее рыдания превозмогли гул бурака.</text:p>
      <text:p text:style-name="P1">—Отец не может прийти, он мертв! — крикнула она.</text:p>
      <text:p text:style-name="P1">Распростершись над слабо сопротивляющимся телом своего брата, убийцы ее мужа, Кийкик стала допрашивать его спокойным, бесстрастным голосом.</text:p>
      <text:p text:style-name="P1">Ни злобы, ни страсти не было в ее голосе, так же как и в твердых и тихих ответах мужчины. Единственное, что можно было почувствовать в их словах, это жуткое одиночество и беспомощность людей перед лицом стихий. Их слова были бессильны, как и они сами.</text:p>
      <text:p text:style-name="P1"><text:soft-page-break/>Пока они говорили, у Кийкик складывалось представление о том, что нужно делать. Пусть Утек считает их гибель неизбежной. Кийкик была настоящей подругой Хало, она тоже принадлежала к породе несокрушимых. Она не размышляла, она твердо знала — ее дети должны выжить, и первым препятствием, которое стояло между ними и жизнью, был Утек.</text:p>
      <text:p text:style-name="P1">Она снова позвала Айлуак:</text:p>
      <text:p text:style-name="P1">—Дочка, принеси мне нож.</text:p>
      <text:p text:style-name="P1">Айлуак выползла из иглу вместе со своим младшим братишкой Карлаком, у обоих в ручонках были зажаты ножи...</text:p>
      <text:p text:style-name="P1">Может быть, Кийкик было бы легче нанести смертельный удар, действуй она в порыве гнева. Но гнева не было. Она действовала, руководствуясь разумом, а не чувством, и хорошо осознавала все, что делала.</text:p>
      <text:p text:style-name="P1">Она полностью отдавала себе отчет в том, какое непосильное бремя легло на ее плечи после смерти Хало. Теперь некому добывать пищу. Теперь некому тянуть сани, если нужно будет перенести стоянку. Неизбежный исход, который предвидел Утек, был рядом, в одном шаге. И все же с тем дерзким упрямством, которое рождается, когда цель ясна, Кийкик бросила вызов судьбе.</text:p>
      <text:p text:style-name="P1"/>
      <text:p text:style-name="P1">Утек был мертв. Она воткнула оба ножа в снег у его изголовья и пролезла в иглу. Дети, прижавшиеся друг к другу под шкурами на лежанке, уставились на нее своими черными бездонными глазенками. Она позвала Айлуак, и они вместе вышли в незатихающий шторм и потащили тяжелые сани вниз к лунке.</text:p>
      <text:p text:style-name="P1">Вместе они подняли уже замерзшее тело Хало, положили его на сани, привезли к иглу и закопали в снег около лаза. Усилия утомили обоих, они забрались в иглу и, тяжело дыша, улеглись на лежанке.</text:p>
      <text:p text:style-name="P1">—Теперь — спать, — сказала Кийкик детям, и было в ее голосе что-то, напоминавшее стон северного ветра. — А утром мы пойдем в Падлей, где достанем себе еду.</text:p>
      <text:p text:style-name="P1">В это время в хижине Утека его жена и дети тесно прижимались друг к другу, стараясь не упустить ни одной крохи оставшегося в них тепла. Куйак все еще хныкала от боли, и Хаумик дала ей воды. Даже вода доставалась теперь слишком дорогой ценой: ей приходилось растапливать пригоршни снега в кожаном мешочке на груди, тратя скудные запасы тепла, что еще хранило тело.</text:p>
      <text:p text:style-name="P1">Сама Хаумик почти не спала в ту ночь. Утек не вернулся, значит, он осуществил то, о чем говорил, и смерть скоро настигнет его на пути в Падлей. Она поняла, что осталась одна: ведь Хало и его семья не могут помочь ей.</text:p>
      <text:p text:style-name="P1"/>
      <text:p text:style-name="P1">К рассвету 9 февраля ветер ослаб. На небе появились просветы, и температура упала до 45 градусов ниже нуля. Кийкик, которая тоже не могла уснуть в эту ночь, подняла детей, дала каждому по чашке теплой воды с лоскутками оленьей кожи и велела им собираться в путь.</text:p>
      <text:p text:style-name="P1">Они быстро справились со сборами, так как видели в глазах матери неумолимую решимость. Через час пожитки уже были уложены на длинные сани. Затем Кийкик разорвала пополам полог иглу. Одним куском она укрыла могилу своего мужа. Из второго сделала на санях постель для двух своих младших дочерей — Неши и Аннокаты.</text:p>
      <text:p text:style-name="P1">Они были слишком малы, чтобы пробиваться через снег, к тому же у них не осталось теплой одежды. Их парки из оленьих шкур давно пошли на пищу Хало и старшим детям, чтобы те могли охотиться и собирать дрова.</text:p>
      <text:p text:style-name="P1">Как раз в это время Хаумик вылезла из своей лачуги и, прихрамывая, подошла к ним. Она остановилась позади саней, не переставая дрожать, так как от ее одежды остались лишь изношенные лохмотья. Она не спрашивала, куда они собрались. Она хорошо понимала, что означают нагруженные сани. Так же, как Утек, Хаумик не пыталась протестовать. Она лишь спросила у Кийкик, не знает ли та, куда ушел Утек.</text:p>
      <text:p text:style-name="P1">Кийкик была неразговорчива. Она сказала, что ничего не знает о брате. Наверное, он ушел в Падлей, куда также пошел и Хало, чтобы утоптать тропу для Кийкик и детей.</text:p>
      <text:p text:style-name="P1">Это было очень неубедительное объяснение отсутствия Хало, но Хаумик не стала расспрашивать. Ее ум был поглощен мыслями об Утеке.</text:p>
      <text:p text:style-name="P1">—Если он ушел в Падлей, он уже мертв, — сказала она как бы про себя.</text:p>
      <text:p text:style-name="P1"><text:soft-page-break/>Кийкик не отозвалась. Она невозмутимо продолжала сборы. Она была лучшей подругой Хаумик и пятнадцать лет помогала ей в разных домашних делах, но сейчас все это было невозвратным прошлым. Она ничего не могла сделать ни для Хаумик, ни для ее детей,а поэтому она не осмеливалась даже пожалеть их.</text:p>
      <text:p text:style-name="P1">Это было второе из двух горьких дел, к которым Кийкик была вынуждена себя принудить: она убила брата и теперь покинула подругу.</text:p>
      <text:p text:style-name="P1">Хаумик поняла. Так же спокойно, как каждое утро, она сказала:</text:p>
      <text:p text:style-name="P1">—Ну, я что-то озябла. Пожалуй, я посижу дома, пока не вернется Утек.</text:p>
      <text:p text:style-name="P1">Кийкик с окаменевшим лицом смотрела, как уходит, хромая, ее подруга.</text:p>
      <text:p text:style-name="P1"/>
      <text:p text:style-name="P1">Так Кийкик покинула озеро Хеник. Лямки саней, в которых лежали Неша и Анноката, глубоко врезались ей в плечи. Ее последний ребенок, полуторагодовалый Ноахак висел на спине в просторном кармане парки. Карлак и Айлуак брели позади.</text:p>
      <text:p text:style-name="P1">Начало пути было удачным. Ветер утрамбовал снег, и они шли по гладкой поверхности озера. Изредка останавливаясь, Кийкик приноравливалась к шагам своих детей.</text:p>
      <text:p text:style-name="P1">Когда стал уставать Карлак, она велела ему забраться в сани и потащила троих. К концу дня они прошли десять миль.</text:p>
      <text:p text:style-name="P1">И тут впереди у большой серой скалы Кийкик увидела на льду движущиеся точки. Это могли быть только люди. Она выпрямилась, всмотрелась в даль, и голос ее зазвенел в прозрачном воздухе.</text:p>
      <text:p text:style-name="P1">Вскоре Кийкик уже разговаривала с братом Хаумик Йаха. Вместе с ним шли еще трое игальмютов — его жена Атешу, их шестилетний сын Аткла и Алектайува, единственный, кто выжил из семьи их соплеменницы Поммелы. Это были последние из племени, что решились бежать в Падлей. Но больные легкие Атешу — у нее был туберкулез — и обмороженные ноги Алектайувь! не позволяли им надеяться на счастливый исход.</text:p>
      <text:p text:style-name="P1">Судьба нанесла Кийкик еще один сокрушительный удар — надежда сменилась разочарованием. Всех запасов семьи Йаха едва хватит на день или два, им самим делиться было нечем.</text:p>
      <text:p text:style-name="P1">Кийкик рассказала о том, что его сестра с детьми покинута в десяти милях отсюда, но Йаха ничем не мог помочь им. Он нес на спине весь запас еды — два или три фунта мороженых внутренностей карибу, сохраненных под снегом с осени.</text:p>
      <text:p text:style-name="P1">У Йаха не было саней. Они шли очень медленно из-за больной женщины и обмороженного мальчика. У него не было надежды добраться до Падлея. Он знал, что вернуться за Хаумик — значит обречь на верную смерть всех. И он принял единственно возможное решение, пока слушал рассказ Кийкик. Когда она закончила, Йаха, не произнеся ни слова, повернулся и зашагал дальше на северо-восток. Горстка людей медленно потянулась за ним. Когда уже нельзя было различать дорогу, все остановились. Для ночлега Йаха соорудил крохотную иглу.</text:p>
      <text:p text:style-name="P1">В ту ночь бессердечная богиня пурги Кайла явилась снова, и к рассвету ветер дошел до высшей степени ярости. Но десять людей, спасавшихся бегством, не решились оставаться в своем шатком иглу. И они вышли в путь.</text:p>
      <text:p text:style-name="P1">Муки этого дня, когда атаки разбушевавшейся пурги и мороза соединялись с приступами мучительного голода и слабости, были почти непереносимы. У детей не осталось ни одного воспоминания об этом дне — он как будто выпал из их жизни. Но взрослые помнят все...</text:p>
      <text:p text:style-name="P1">Нескончаемо тянулась дорога, и спотыкающиеся люди все больше замедляли свои шаги. Кийкик со своим грузом не могла поспевать за остальными.</text:p>
      <text:p text:style-name="P1">Когда опустилась ночь, семья Йаха, Карлак и Айлуак на целую милю опередили Кийкик. Кийкик не могла преодолеть этого расстояния, а те, кто приютился в походной иглу, сооруженной Йаха, не нашли сил, чтобы вернуться за ней.</text:p>
      <text:p text:style-name="P1">Всю эту ревущую ночь Кийкик пролежала в снегу, скорчившись, укрывая своим телом трех детишек.</text:p>
      <text:p text:style-name="P1">Утром Кийкик разгребла снег и двинулась на север. Когда она добралась до иглу, жена Йаха дала ей теплой воды и кусочек кишок карибу. Когда Кийкик поела, Йаха заговорил с ней. Его речь была мягкой, ибо по характеру он был добр и чист, как ребенок.</text:p>
      <text:p text:style-name="P1">— Ты должна остаться в иглу, — сказал он Кийкик. — Если я возьму твои сани и потащу на них свою жену, <text:soft-page-break/>мы сможем двигаться достаточно быстро, чтобы не умереть с голоду до Падлея. Оттуда мы пошлем подмогу. Возможно, прилетит аэроплан. А если нет, то с фактории пошлют собачью упряжку. Ты с детьми должна остаться здесь и ждать.</text:p>
      <text:p text:style-name="P1">Кийкик не возражала. Она знала, что Йаха прав. Скоро они ушли, а она с пятью детьми осталась в хрупком снеговом укрытии.</text:p>
      <text:p text:style-name="P1"/>
      <text:p text:style-name="P1">Прошло пять дней. Все это время они ничего не ели. Кийкик собрала немного сухих еловых ветвей, разожгла костерчик и растопила снег. Она даже сумела выжать из своих высохших грудей несколько капель голубоватой жидкости для маленького Ноахака.</text:p>
      <text:p text:style-name="P1">Пять нескончаемых суток лежали они, свернувшись под двумя кусками шкуры и обрывком полотнища. Они почти не разговаривали — ведь слова тоже требуют усилий. Они ждали. Шторм нарастал и стихал и нарастал снова. И в вое ветра им слышалась нескончаемая угроза.</text:p>
      <text:p text:style-name="P1">13 февраля, через три дня после того, как они покинули Кийкик, Йаха с семьей добрались до спасительного Падлея. Торговый агент фактории накормил их и выслушал рассказ Йаха. Теперь, когда пришел Йаха. все семьи игальмютов были здесь, кроме двух — семей Халои Утека. Но теперь в Падлее знали и о них.</text:p>
      <text:p text:style-name="P1">Еще раньше торговец радировал полиции в Эскимо-Пойнт о своей тревоге за судьбу людей. Теперь он отправил радиограмму, требовавшую незамедлительных действий. Наконец где-то далеко пришли в движение ржавые истершиеся колеса бюрократической машины.</text:p>
      <text:p text:style-name="P1">Полицейский патрульный самолет 14 февраля прибыл в Падлей. Взяв на борт торгового агента, он вылетел на озере Хеник. Он опустился на выутюженный ветром лед озера незадолго до полудня.</text:p>
      <text:p text:style-name="P1">Полицейские осмотрели обе, почти погребенные под снегом иглу. В жилище Утека они нашли скорчившуюся женщину и двух чудом выживших детей. Их и тело давно умершего сына Утека перенесли в самолет. У другой иглу разыскали могилу Хало, а немного погодя наткнулись и на занесенное снегом тело Утека.</text:p>
      <text:p text:style-name="P1">Их также перенесли в самолет. Хало и Утек, при жизни два неразлучных друга, вместе отправились в свой последний путь. Их скорченные тела лежали в ногах Хаумики двух ее выживших детей.</text:p>
      <text:p text:style-name="P1">Самолет вернулся в Падлей. Несмотря на уговоры агента задержаться на ночь, чтобы на другой день засветло искать Кийкик, полицейские решили лететь в Эскимо-Пойнт. Они забрали с собой три трупа и даже не попытались разыскать шестерых, что, возможно, еще были живы.</text:p>
      <text:p text:style-name="P1">Самолет не вернулся на следующий день. В Эскимо-Пойнт сочли более важным и неотложным делом расследование причин смерти трех людей, чьи трупы попали в руки властей. Самолет улетел в Ранкин-Инлет <text:s/>за следователем.</text:p>
      <text:p text:style-name="P1">Торговый агент из Падлея собирался отправить на поиск Кийкик своего помощника с собачьей упряжкой. Но, уверенный, что самолет должен прилететь с минуты на минуту, он не сделал этого.</text:p>
      <text:p text:style-name="P1">Кийкик с детьми оставили без помощи еще на двое суток.</text:p>
      <text:p text:style-name="P1">14 февраля Кийкик слышала, как дважды самолет пролетел над ними. Когда день угас, она поняла, что помощи не дождаться.</text:p>
      <text:p text:style-name="P1">Это был момент крайнего отчаяния, но Кийкик не позволила ему овладеть ни одной клеткой своего тела.</text:p>
      <text:p text:style-name="P1">Утром 15 февраля, когда самолет летел за следователем по «срочному» заданию, Кийкик закутала Аннокату и Нешу в куски шкуры и соорудила из обрывка брезента подобие тобоггана <text:span text:style-name="T6">1</text:span>. Затем шестеро людей, семь дней ничего не евших и голодавших всю зиму, двинулись к Падлею.</text:p>
      <text:p text:style-name="P1">Это была отчаянная, почти бессмысленная попытка.</text:p>
      <text:p text:style-name="P1">Спотыкаясь как слепые, они продвигались на ярд или два и останавливались, так как Карлак или Айлуак бессильно падали на лед. Почерневшая от мороза, исхудалая, Кийкик отдыхала минуту, а затем безжалостно поднимала их на ноги, и они снова продвигались на ярд или два.</text:p>
      <text:p text:style-name="P1">Кийкик тащила детей с диким упорством. Она заставляла себя передвигать ноги, тянула поистине исполинский груз и несла привязанного к спине Ноахака. Она была словно сосуд, наполненный одним — желанием спасти детей.</text:p>
      <text:p text:style-name="P1"><text:soft-page-break/>За шесть часов они продвинулись на две мили; им осталось еще двадцать семь миль.</text:p>
      <text:p text:style-name="P1">Было уже темно, когда Кийкик, выгребая снег сковородкой, вырыла яму. В ней все шестеро провели ночь — долгую, злую ночь, когда было слышно, как рядом на озере лед трескался и звенел от разрушительного мороза.</text:p>
      <text:p text:style-name="P1">Эта яма должна была стать их общей могилой. У них не было реальных шансов дожить до тусклой, нерешительной зари. И все же, когда серый свет пробился на востоке, Кийкик подняла голову и посмотрела в сторону Падлея. Она все еще не хотела протягивать руку смерти.</text:p>
      <text:p text:style-name="P1">В сумрачном полумраке утра она пришла — неминуемо должна была прийти — к ужасному решению.</text:p>
      <text:p text:style-name="P1">Очень тихо она разбудила Карлака и Айлуак от похожего на беспамятство сна и рывком поставила их на ноги. Потом она осторожно и нежно закутала двух спящих девочек шкурой карибу. Старшие дети безразлично смотрели, как она воткнула палки и сложила снеговые столбики над ямой.</text:p>
      <text:p text:style-name="P1">Ранним утром 16 февраля три фигуры двинулись, шатаясь, по белому лицу мертвой земли... И позади них спали двое детей.</text:p>
      <text:p text:style-name="P1">Утром 16 февраля самолет прилетел обратно в Падлей. В полдень, взяв на борт агента, начали поиск.</text:p>
      <text:p text:style-name="P1">Придя в Падлей, Йаха сразу же подробно объяснил агенту, как найти походную иглу. Самолет полетел прямо к убежищу, в котором Йаха оставил Кийкик. Они сразу нашли его — также, как могли бы сделать это еще два дня назад. Иглу была пуста.</text:p>
      <text:p text:style-name="P9">1Тобогган —легкие сани.</text:p>
      <text:p text:style-name="P1">Снова поднялись в воздух. Самолет словно продирался сквозь сгущавшиеся сумерки; люди на его борту напрягали зрение, стараясь не пропустить что-нибудь живое среди снегов. Они не заметили ничего. Сумерки сгустились, и самолет лег на обратный курс. Агент попросил в последний раз снизиться, когда пролетали над заброшенной хижиной траппера. Сквозь тьму с самолета увидели у дверей хижины человеческую фигуру с поднятыми руками — извечный и понятный всем зов погибающего о помощи. Пока Кийкик смотрела, как самолет описывает круги перед посадкой, она превращалась из несгибаемого, непреклонного исполина б человека без воли, сил и разума. И когда самолет остановился и полицейские побежали к ней, она смотрела на них с полным равнодушием.</text:p>
      <text:p text:style-name="P1">Было почти темно, и они очень торопились вернуться. Где ее дети? Трое из них оказались в лачуге. Где еще двое?Что с ними случилось?</text:p>
      <text:p text:style-name="P1">Ясность оставила ее, она ничего не могла объяснить. В полном оцепенении ока только чувствовала, как в ней пробуждается давно знакомое чувство. Она, не ведавшая страха на всех этапах своего пути, сейчас вспомнила страх. Она боялась тех, кто ее спас. И она солгала. Уверенная, что Неша и Анноката замерзли, Кийкик сказала полиции, что они умерли и она похоронила их.</text:p>
      <text:p text:style-name="P1">На этот раз полиция не спешила разыскать тела. Они доставили Кийкик и трех ее детей в Эскимо-Пойнт, оставив в Падлее констебля с приказом на другой день снарядить на поиски погибших детей собачью упряжку.</text:p>
      <text:p text:style-name="P1">Констебль выполнил приказ и поздно вечером 17 февраля добрался до неприметного снежного холмика, под которым лежали Неша и Анноката. Проводник эскимос остановился в ужасе, когда они подошли к могиле и услышали приглушенный детский голосок.</text:p>
      <text:p text:style-name="P1">Констебль раскидал снеговые комья, раздвинул еловые ветви и увидел детей. Огражденная от убийственного холода снеговым склепом, Анноката была еще жива. Неша ушла из жизни.</text:p>
      <text:p text:style-name="P1">Муки этой зимы для всех игальмютов кончились. Но для Кийкик хождение по мукам только началось.</text:p>
      <text:p text:style-name="P1">Полет в Эскимо-Пойнт одним махом перекинул мост через глубокую пропасть между нею и «цивилизованной» эпохой. За один день она перестала быть Кийкик, ушедшей от ледяной смерти, и была посажена под арест в маленькой иглу рядом с полицейской караулкой. Она стала преступницей, обреченной жить и умереть по законам, созданным далеко от ее тундры.</text:p>
      <text:p text:style-name="P1">Необыкновенную силу духа, страдания, на которые она обрекла себя, оставив Нешу и Аннокату вечно спать, величие ее непокорности смерти — все это свели к выводу: Кийкик убила человека, Кийкик сознательно покинула своих детей в снегу. И по закону Кийкик должна ответить за эти преступления.</text:p>
      <text:p text:style-name="P1">Нескончаемые недели провела она в Эскимо-Пойнт, без детей, которых у нее отняли, подвергаемая бесчисленным допросам. Ей даже не сказали, что Анноката жива, пока полиции не понадобилось сообщить ей об этом, чтобы заставить признаться в обмане.</text:p>
      <text:p text:style-name="P1"><text:soft-page-break/>Она вынесла два предварительных рассмотрения дела мировым судьей в Эскимо-Пойнт и была старательно допрошена опытным королевским прокурором, специально прилетевшим из Йеллоунайфа. Защита на предварительном рассмотрении отсутствовала. Решение судьи было: предать Кийкик суду по обоим обвинениям.</text:p>
      <text:p text:style-name="P1">Она не знала о том, что именно ее ждет, она знала лишь,что жизнь ее под угрозой. Она держалась.</text:p>
      <text:p text:style-name="P1">И тогда была опровергнута столь распространенная у нас «истина» о том, что бесчеловечность человека по отношению к другому человеку является его второй природой.</text:p>
      <text:p text:style-name="P1">Судья, рассматривавший дело Кийкик, понял, что закон иногда может обернуться диким беззаконием. В своем обращении к присяжным он энергично призвал их вынести оправдательный вердикт. И к чести шахтеров-присяжных, которые держали в своих руках жизнь женщины, они не признали Кийкик виновной не только в убийстве Утека, но и в «преступной небрежности, которая стала причиной смерти Неши».</text:p>
      <text:p text:style-name="P1">Так на шестнадцатый день апреля в 58-м году нашего цивилизованного двадцатого века закончилось для Кийкик хождение по мукам</text:p>
      <text:p text:style-name="P6">Перевод Е. АЛЕКСАНДРОВА</text:p>
      <text:p text:style-name="P1"/>
      <text:p text:style-name="P13">АНТАРКТИЧЕСКАЯ ХРОНИКА</text:p>
      <text:p text:style-name="P32">БУДНИ ЛЕДЯНОГО КОНТИНЕНТА</text:p>
      <text:p text:style-name="P27"/>
      <text:p text:style-name="P33">АНТАРКТИДА -СОЛНЕЧНЫЙ КРАЙ</text:p>
      <text:p text:style-name="P1">В противоположность пасмурной и туманной Арктике в Антарктиде летом преобладает безоблачная погода. Сухой прозрачный воздух, притекающий из центральных районов материка, слабо поглощает и рассеивает солнечный свет. В Мирном энергия прямых солнечных лучей на 10 процентов больше, чем в Средней Азии или в Крыму при тех же высотах солнца. По подсчетам советских ученых суммарная радиация в Мирном за декабрь — февраль лишь немного уступает количеству тепла за июнь — август в Крыму и в полтора раза больше, чем в летние месяцы на той же широте в Арктике.</text:p>
      <text:p text:style-name="P1"/>
      <text:p text:style-name="P12">***</text:p>
      <text:p text:style-name="P1">Обнаружено, что на субантарктическом острове Кемпбелл среди насекомых необычно большой процент бескрылых. Да и те. что имеют крылья, предпочитают ими не пользоваться, как только поднимается ветер. Это объясняется тем. что яростные южнополярные вихри легко уносят в море всех неосторожно задержавшихся в воздухе. И в продолжение тысячелетий насекомые приспособились к этой особенности острова Кемпбелл.</text:p>
      <text:p text:style-name="P1"/>
      <text:p text:style-name="P12">***</text:p>
      <text:p text:style-name="P1">В ста пятидесяти километрах от залива Мак-Мер-до, на высоте 1830 метров над уровнем моря, на свободной от снега поверхности плато один новозеландский ученый обнаружил несколько десятков насекомых. Это самая большая высота в Антарктиде, на которой найдены живые организмы.</text:p>
      <text:p text:style-name="P1"/>
      <text:p text:style-name="P16">АМУНДСЕН — СНОВА НА ЮЖНОМ ПОЛЮСЕ</text:p>
      <text:p text:style-name="P1">Фотография, сделанная Амундсеном 51 год назад в исторический момент, когда он и его товарищи впервые ступили на Южный полюс, теперь вернулась туда, где она была снята. Умерший недавно последний участник похода Амундсена норвежец Олав Бьяаланд завещал ее ученым, зимующим на научной станции Амундсен-Скотт.</text:p>
      <text:p text:style-name="P1"/>
      <text:p text:style-name="P1"/>
      <text:p text:style-name="P16"><text:soft-page-break/>ПТИЧИЙ «КОМПАС»</text:p>
      <text:p text:style-name="P1">Американские полярники поймали на побережье Антарктиды, у мыса Крозье, шесть южнополярных чаек «скуа» и доставили их на самолете в глубь континента, к полюсу. Через 10 дней одна из этих птиц снова заняла свое гнездо на мысе Крозье. Чайка вернулась домой, пролетев в мороз больше тысячи километров над безжизненной, лишенной ориентиров местностью.</text:p>
      <text:p text:style-name="P1"/>
      <text:p text:style-name="P16">БОСИКОМ НА МОРОЗЕ</text:p>
      <text:p text:style-name="P1">Пингвин с головы до ног покрыт пухом, перьями, а под кожей — толстым слоем жира, хорошо укрывающим от холода. А лапы у пингвина голые. Так и стоит он в злую стужу на ветру... босиком Как же он не отмораживает лапы?</text:p>
      <text:p text:style-name="P1">Новозеландский зоолог Роуланд Тейлор долго изучал повадки пингвинов. Он сделал множество фотографий, из которых видно, что пингвины стоят обычно на пятках, приподняв пальцы в воздух А для устойчивости эти «хозяева Антарктиды» опираются на свой куцый хвост. Нередко в такой необычной позе пингвины стоят неподвижно многие часы.</text:p>
      <text:p text:style-name="P1">Интересно, что этот «обычай», видимо, врожденный. Тейлор заметил, что птенцы пингвинов умеют стоять на пятках, когда им всего несколько недель от роду, И даже те пингвины, которые родились в теплом Эдинбургском зоологическом саду, нередко спят с приподнятыми пальцами.</text:p>
      <text:p text:style-name="P1">Особенно часто пингвины балансируют на пятках, когда они «выстаивают» яйца. На лед яйцо не положишь — зародыш быстро погибнет от холода, и пингвины-родители поочередно держат яйцо на лапках, прижав к мягкому и теплому подбрюшью.</text:p>
      <text:p text:style-name="P1">В лапках пингвина кровеносные сосуды связаны между собой, как бы замкнуты «накоротко»; это обеспечивает очень быстрое местное кровообращение. Подошвы покрыты крупными бугорками и мо золями, что сокращает площадь соприкосновения со льдом.</text:p>
      <text:p text:style-name="P1"/>
      <text:p text:style-name="P12">***</text:p>
      <text:p text:style-name="P1">Возвращаясь однажды в Мирный со станции Восток-1, санно-тракторный поезд советских полярников попал в зону трещин. Для того чтобы выбраться из нее, водителям пришлось совершать акробатические трюки: разгонять тягач и с ходу проскакивать трещину. Тракторы совершили около 30 «прыжков».</text:p>
      <text:p text:style-name="P1"/>
      <text:p text:style-name="P12">***</text:p>
      <text:p text:style-name="P1">Советские полярники М. Г. Равич и Б. И. Ревнов нашли на Земле Королевы Мод железный метеорит. При падении метеорит раскололся на два обломка весом 8 и 2 килограмма. Эта находка — вторая в истории исследования ледяного континента (в 1912 году австралийская антарктическая экспедиция нашла на снегу каменный метеорит). Один из осколков найденного метеорита пополнил коллекцию Академии наук СССР в Москве, второй находится в Ленинграде.</text:p>
      <text:p text:style-name="P1"/>
      <text:p text:style-name="P16">САМЫЙ НАДЕЖНЫЙ ХОЛОДИЛЬНИК</text:p>
      <text:p text:style-name="P1">После экспедиций Э. Шеклтона (1909 год) и Р. Скотта (1912 год) в Антарктике осталась часть продовольствия. Недавно эти продукты были перевезены в Англию для лабораторного анализа. Пролежав больше полувека в замороженном виде, мясные консервы, копченая селедка, концентраты горохового супа, какао и бутылка пряного соуса прекрасно сохранились. И даже упаковка не пострадала: жестяные банки не потеряли блеска, а этикетки — своей яркой окраски. </text:p>
      <text:p text:style-name="P1"/>
      <text:p text:style-name="P16">«ПРИЗРАЧНЫЙ БЕРЕГ»</text:p>
      <text:p text:style-name="P1">Издавна одним из самых недоступных участков побережья Антарктиды считается западная часть, омываемая холодными водами морей Беллинсгаузена и Амундсена. Недаром старый «полярный волк» адмирал Ричард Бэрд называл эти места «Призрачным берегом»: редкому судну удавалось пробиться сюда сквозь тяжелые <text:soft-page-break/>льды.</text:p>
      <text:p text:style-name="P1">Антарктическим летом 1961 года в эти места пришли американские ледоколы «Стейтен Айленд» и «Глэсьир».</text:p>
      <text:p text:style-name="P1">Исследовав береговую линию, полярники не обнаружили никакой земли там, где, судя по картам, к материку должен был примыкать большой полуостров Тёрстон. Полуостров оказался островом.</text:p>
      <text:p text:style-name="P1">К востоку от «бывшего» полуострова на карте штриховой линией обозначен Берег Эйтса. Корабли пересекли эту черту и... продолжали путь. Оказалось, что на протяжении многих десятков миль береговая линия была нанесена неверно. Вместо Берега Эйтса исследователи обнаружили архипелаг мелких островков.</text:p>
      <text:p text:style-name="P1"/>
      <text:p text:style-name="P16">АНТАРКТИЧЕСКИЕ ВАСЮКИ</text:p>
      <text:p text:style-name="P1">В списке советских топографических карт Антарктики, составленных по материалам экспедиций, обращает на себя внимание название «Астропункт Васюки». Васюки? Что-то знакомое слышится в этом слове. Ну, конечно, ведь именно выдуманному городу Васюки великий комбинатор Остап Бендер, герой романов Ильфа и Петрова, предвещал блестящую будущность шахматной столицы мира и межпланетного аэропорта. Как же попали Васюки в далекую Антарктиду?</text:p>
      <text:p text:style-name="P1">В январе 1957 года дизель-электроход «Лена» приблизился к берегам шестого континента. Для разгрузки трюмов нужно было освободить палубу от находившихся на ней самолетов. Однако выгрузить их судовыми средствами на высокий ледовый берег оказалось сложно. Это удалось сделать лишь в 200 километрах к западу от Мирного, где была организована взлетная площадка для перегонки самолетов на станцию.</text:p>
      <text:p text:style-name="P1">Прежде пустынное место вдруг оживилось. Закипела работа, зазвенели людские голоса, загудели моторы. «В романе предсказывалось феерическое будущее Большим Васюкам, — пошутил кто-то, — а выходит, здесь самые настоящие Малые Васюки». Шутку подхватили, название привилось. Работники экспедиции определили здесь астрономический пункт, получивший имя «Васюки».</text:p>
      <text:p text:style-name="P1"/>
      <text:p text:style-name="P7">ФОТО. Берег Баренцева моря.</text:p>
      <text:p text:style-name="P6">Фото Л. РАСКИНА</text:p>
      <text:p text:style-name="P1"/>
      <text:p text:style-name="P1">РИСУНОК </text:p>
      <text:p text:style-name="P16">ПЕЙЗАЖИ ЮГА</text:p>
      <text:p text:style-name="P1">В прошлом году в Армении и Грузии побывал молодой чехословацкий художник Ян Маха. Во время путешествия он не расставался с альбомом и кистью. Мы помещаем два его пейзажа: «Озеро Севан» и «Окрестности <text:s/>Марнеули».</text:p>
      <text:p text:style-name="P1">ФОТО. </text:p>
      <text:p text:style-name="P1">ГДР <text:s/>На реках Гарца немало плотин. И маленькие и огромные, как та. что на снимке, они бережно собирают бегущую с гор воду. Из водохранилищ вода идет на орошение полей, в промышленные районы Галле и Магдебурга, вращает турбины гидростанций.</text:p>
      <text:p text:style-name="P1"/>
      <text:p text:style-name="P32">ЛИСА В ЛЕСУ</text:p>
      <text:p text:style-name="P27">РЭЙ БРЭДБЕРИ</text:p>
      <text:p text:style-name="P29">Рисунки В. ЧЕРНЕЦОВА</text:p>
      <text:p text:style-name="P7">Как и многие другие произведения американского писателя Рэя <text:s/>Брэдбери, «Лиса в лесу» представляет собой рассказ-памфлет, своего рода рассказ-предостережение. Писатель как бы показывает соотечественникам: «Вот куда мы идем... Смотрите! Этого ли вы хотите?»</text:p>
      <text:p text:style-name="P7">Рассказ мрачен, краски в нем сгущены. Писатель взволнован и потрясен происходящим вокруг него, но он не <text:soft-page-break/>разуверился в людях, в их разуме. Он всегда на стороне героев, которые отказываются принять мир войны, мир атомных бомб и бактериологических кошмаров.</text:p>
      <text:p text:style-name="P1"/>
      <text:p text:style-name="P1"><text:span text:style-name="T3">В </text:span>первую же ночь был фейерверк. Он напоминал о том страшном, и, может быть, его следовало бояться, но он был прекрасен: ракеты взлетали к древнему мягкому небу Мексики, разбивались о звезды и падали, голубые и белые. В ароматном воздухе сливалось все, и все казалось прекрасным — пыль и дождь, дымок ладана из церкви и запах медных труб оркестра, пульсирующих резкими ритмами «La раloma»... Все новые и новые маленькие кометы, одна красивее другой, короткими рывками пересекали прохладные плиты площади, бежали цирковыми акробатами по натянутой проволоке, отскакивали от глинобитных стен кафе, стремглав неслись вверх, волоча за собой горящие хвосты к вершинам башен. Цветные огни озаряли босоногих мальчишек, раз за разом раскачивавших огромные колокола, заставляя их гудеть и петь, петь и гудеть, и превращавших все звуки ночи в чудовищную симфонию. На площади, спотыкаясь и брызгая искрами, огненный бык гонялся за визжащими ребятишками и смеющимися взрослыми.</text:p>
      <text:p text:style-name="P1">—Год 1938-й, — улыбнулся жене Уильям Травис, глядя на весело кричащую толпу. — Хороший год...</text:p>
      <text:p text:style-name="P1">Бык повернулся к ним. Увертываясь от трещащих огней, они нырнули в толпу и побежали среди музыки и шума, мимо церкви, оркестра, под звездами, держась за руки и смеясь. Бык промчался дальше — мексиканец, бросаясь то туда, то сюда, легко нес бамбуковое сооружение, стреляющее пороховыми зарядами.</text:p>
      <text:p text:style-name="P1">—Никогда не было так весело, — запыхавшись, говорила Сьюзен Травис.</text:p>
      <text:p text:style-name="P1">—Изумительно,—отвечалУильям.</text:p>
      <text:p text:style-name="P1">—И это будет долго,правда?</text:p>
      <text:p text:style-name="P1">—Всю ночь...</text:p>
      <text:p text:style-name="P1">—Нет... Я о путешествии...</text:p>
      <text:p text:style-name="P1">Он нахмурился и похлопал себя по внутреннему карману пиджака.</text:p>
      <text:p text:style-name="P1">—Этого нам хватит на всю жизнь. Забудь обо всем. Веселись. Они нас никогда не найдут.</text:p>
      <text:p text:style-name="P1">—Никогда?</text:p>
      <text:p text:style-name="P1">—Никогда.</text:p>
      <text:p text:style-name="P1">Толпа испуганно подалась назад: с церковной башни среди гула и зво-на летели, взрываясь и дымя, шутихи. Они оглушительно палили, прыгая среди притопывающих ног и раскачивающихся тел. Вкусный дымок кукурузных лепешек бил в ноздри, а за столиками кафе коричневые руки поднимали пенные кружки.</text:p>
      <text:p text:style-name="P1">Бык умирал. Огонь в бамбуковых трубках погас, все кончилось. Мальчишки окружили брошенное чучело, они трогали совсем живую морду из папье-маше и настоящие рога.</text:p>
      <text:p text:style-name="P1">—Давай посмотрим, — сказал Уильям.</text:p>
      <text:p text:style-name="P1">Они шли мимо кафе, и Сьюзен увидела там человека, глядевшего прямо на них, белого человека в костюме цвета соли, с голубым галстуком на голубой рубашке, с худым, загорелым лицом. Это был блондин с прямыми волосами, и его голубые глаза внимательно следили за ними. Она не обратила бы на него внимания, если бы не бутылки у его локтя — толстые бутылки мятного ликера, прозрачные с вермутом, флакон коньяка и еще семь разноцветных бутылок, а у самых его пальцев выстроились десять маленьких рюмок, из которых он прихлебывал, не отрывая прищуренных глаз от улицы, пропуская влагу сквозь сжатые тонкие губы, чтобы продлить удовольствие. В свободной руке дымилась гавана, а на стуле рядом лежали 20 пачек турецких сигарет, 6 ящичков сигар и коробки с духами.</text:p>
      <text:p text:style-name="P1">—Билл!.. — прошептала Сьюзен.</text:p>
      <text:p text:style-name="P1">—Спокойно! — ответил Уильям. — Он — никто!</text:p>
      <text:p text:style-name="P1">—Я видела его утром на площади...</text:p>
      <text:p text:style-name="P1">—Не оборачивайся. Иди вперед. Смотри на быка. Так. Правильно. Теперь спрашивай.</text:p>
      <text:p text:style-name="P1">—Ты думаешь, он от Сыщиков?</text:p>
      <text:p text:style-name="P1"><text:soft-page-break/>—Они не смогли бы выследить нас.</text:p>
      <text:p text:style-name="P1">—Смогли бы.</text:p>
      <text:p text:style-name="P1">—Какой чудесный бык! — сказал Уильям его хозяину.</text:p>
      <text:p text:style-name="P1">—Ведь правда, они не нашлибы нас через двести лет?</text:p>
      <text:p text:style-name="P1">—Осторожно! — сказал Уильям. Она пошатнулась. Он крепко сжал ее локоть.</text:p>
      <text:p text:style-name="P1">— Держись бодрее, — сказал он, отводя ее в сторону, и улыбнулся, чтобы выглядело естественно. — Все будет хорошо, мы пойдем туда, в кафе, сядем против него и будем пить и смотреть на него, и если он то, что мы думаем, он не заподозрит нас.</text:p>
      <text:p text:style-name="P1">—Нет, я не могу!.. .;</text:p>
      <text:p text:style-name="P1">—Мы должны! Идем! — И поднимаясь по лестнице кафе, он сказал:</text:p>
      <text:p text:style-name="P1">—Тогда я и говорю Дэвиду: «Смешно!»</text:p>
      <text:p text:style-name="P1">«Мы здесь... Кто мы? — думала Сьюзен. — Куда мы идем?.. Чего мы боимся? — и, ощутив под ногами глинобитный пол кафе, сказала себе, стремясь сохранить рассудок: — Надо вспомнить все сначала... Я — Энн Кристен, мой муж — Роджер, мы люди 2155 года. Мы — дети другого мира, мира, подобного огромному кораблю, который оторвался от берега разума и цивилизации и рычит черной трубой в ночи, унося с собой два миллиарда людей — хотят они этого или нет — к смерти, к падению за край земли, в море радиоактивного пламени и безумия».</text:p>
      <text:p text:style-name="P1">Они шли. Человек смотрел прямо на них.</text:p>
      <text:p text:style-name="P1">Прозвенел телефон.</text:p>
      <text:p text:style-name="P1">Сьюзен вздрогнула... Так же звонил телефон через 217 лет, голубым апрельским утром 2155 года.</text:p>
      <text:p text:style-name="P1">«Энн, это Рене.Ты слышала? Я о Компании Путешествий во Времени? Можно попасть в Рим 21-го года до нашей эры, в наполеоновское Ватерлоо — в любое место, в любое время!»</text:p>
      <text:p text:style-name="P1">«Ты шутишь, Рене...»</text:p>
      <text:p text:style-name="P1">«Нет! Сегодня утром Клинтон Смит отправился в Филадельфию 1776 года. Компания может все! Это дорого. Но подумай, действительно увидеть пожар Рима, Хубилай-хана, Моисея и Красное море... Посмотри в трубке пневматической почты, там, наверное, лежит их реклама».</text:p>
      <text:p text:style-name="P1">Она открыла патрон. Действительно, там лежал тонкий металлический листок рекламы.</text:p>
      <text:p text:style-name="P1"><text:s/>«РИМ ИВОРДЖИА! БРАТЬЯ РАЙТВКИТТИ-ХОКЕ</text:p>
      <text:p text:style-name="P1">Компания Путешествий во Времени костюмирует вас соответствующим образом и втолкнет в толпу в момент убийства Линкольна или Цезаря! Мы гарантируем изучение вами любого языка для свободной ориентировки в любой цивилизации, в любой- год-. Латынь, греческий, древнеамериканский разговорный. Проводите свой отпуск, выбрав не только Место, но и Время!»</text:p>
      <text:p text:style-name="P1">Голос Рене продолжал жужжать... «Том и я едем завтра в 1492 год. Они отправят Тома в плаванье вместе с Колумбом — здорово, а?»</text:p>
      <text:p text:style-name="P1">«Да... — прошептала ошеломленная Энн. — А что говорит правительство о Компании Машин Времени?»</text:p>
      <text:p text:style-name="P1">«О, полиция смотрит во все глаза. Они боятся, что кое-кто может попытаться увильнуть от призыва, спрятавшись в прошлом. Каждый дает подписку вернуться под залог дома или имущества — идет война в конце концов».</text:p>
      <text:p text:style-name="P1">«Да, война, — шепнула Энн. — Война».</text:p>
      <text:p text:style-name="P1">Стоя у телефона, она думала: «Вот случай, о каком мы с мужем мечтали, какого ждали долгие годы. Нам не нравится мир 2155 года, мы хотим бежать от фабрики бомб, где работает он, от страшных бактерий, которых выращиваю я. Может быть, это и есть та единственная возможность — скрыться в века, в дикую страну, в годы, где они нас не найдут и откуда не возвратят сюда, чтобы вновь жечь наши книги, контролировать наши мысли, ошпаривать наше сознание страхом, подавлять нас, командовать нами...»</text:p>
      <text:p text:style-name="P1">Телефон все звонил.</text:p>
      <text:p text:style-name="P1"><text:soft-page-break/>Онибылив Мексике1938 года.</text:p>
      <text:p text:style-name="P1">Она вновь видела облупившиеся стены кафе.</text:p>
      <text:p text:style-name="P1">Полезным работникам Штаты разрешали проводить свой отпуск в прошлом, где можно хорошо отдохнуть. И вот они в 1938 году. Они сняли комнату в Нью-Йорке, побывали в театрах и у статуи Свободы, которая еще зеленела в гавани... А на третий день, сменив имена и одежду, они улетели в Мексику, чтобы исчезнуть там.</text:p>
      <text:p text:style-name="P1">— Это может быть только он, — едва слышно сказала Сьюзен, глядя на незнакомца. — Сигареты, сигары, ликер выдают его с головой. Помнишь нашу первую ночь в Прошлом?</text:p>
      <text:p text:style-name="P1">Месяц назад, в первую нью-йоркскую ночь, они тоже перепробовали все странные напитки, непривычные кушанья, духи, десять дюжин разных сортов сигарет — в будущем выбор был мал, там все было только для войны и война была всем. Как сумасшедшие, бегали они по магазинам, салонам, табачным лавкам и, вернувшись в свою комнату, даже приятно заболели от жадности.</text:p>
      <text:p text:style-name="P1">Незнакомец теперь делает то же, так может вести себя лишь человек из будущего, соскучившийся по ликерам и сигаретам.</text:p>
      <text:p text:style-name="P1">Сьюзен и Уильям сели и заказали вино.</text:p>
      <text:p text:style-name="P1">Незнакомец рассматривал их, изучал их одежду, волосы, безделушки, походку и то, как они сидят.</text:p>
      <text:p text:style-name="P1">—Сиди свободно, — сказал негромко Уильям. — Держись так, будто ты всю жизнь ходила в этом платье.</text:p>
      <text:p text:style-name="P1">—Мы не должны пробовать скрыться...</text:p>
      <text:p text:style-name="P1">—Боже мой, — сказал Уильям, — он идетсюда. Говорить буду я.</text:p>
      <text:p text:style-name="P1">Незнакомец поклонился. Чуть слышно щелкнули каблуки. Сьюзен напряглась, как натянутая струна. Этот звук был хорошо знаком — звук, присущий войне, отвратительный и жуткий, как стук в вашу дверь в полночь.</text:p>
      <text:p text:style-name="P1">—М-р Кристен, — сказал незнакомец, — вы не подтянули брюки, когда садились.</text:p>
      <text:p text:style-name="P1">Уильям похолодел. Он поглядел на свои руки — они спокойно лежали на коленях. Сердце Сьюзен бешено колотилось.</text:p>
      <text:p text:style-name="P1">—Вы ошибаетесь, — быстро ответил Уильям, — меня зовут не Крислер...</text:p>
      <text:p text:style-name="P1">—Кристен, — поправил незнакомец.</text:p>
      <text:p text:style-name="P1">—Меня зовут Уильям Травис, и я не понимаю, какое вам дело до моих брюк.</text:p>
      <text:p text:style-name="P1">—Извините, — незнакомец придвинул к себе стул. — А я утверждаю, что знаю вас: вы ведь не подтянули брюки, а все их подтягивают. Если этого не делать, брюки теряют вид, вытягиваются. Я далеко от дома, мистер... Травис, общество мне просто необходимо. Мое имя — Симмз.</text:p>
      <text:p text:style-name="P1">—Мы понимаем ваше одиночество, м-р Симмз, но сейчас мы устали. А завтра едем в Акапулько.</text:p>
      <text:p text:style-name="P1">—Чудесное местечко. Я только что оттуда — разыскивал друзей. Они где-то... Но я их найду, непременно найду. Что, леди дурно?..</text:p>
      <text:p text:style-name="P1">—Спокойной ночи, мистер Симмз. Идя к двери, Уильям сильно сжал</text:p>
      <text:p text:style-name="P1">руку жены. Она не обернулась, когда Симмз крикнул им вслед.</text:p>
      <text:p text:style-name="P1">—Да, вот еще... — он помолчал и уже медленно произнес: — Две тысячи сто пятьдесят пять.</text:p>
      <text:p text:style-name="P1">Сьюзен закрыла глаза, земля уходила у нее из-под ног... Но и ничего не видя, она продолжала идти на сверкающую площадь.</text:p>
      <text:p text:style-name="P1">Они заперли дверь номера, а потом она плакала, и они стояли в темноте, и комната, казалось, удалялась от них. А где-то далеко, на площади, палили петарды, взрывались ракеты фейерверка, слышался смех...</text:p>
      <text:p text:style-name="P1">—Проклятый наглец! — сказал Уильям. — Расселся, смотрел на нас, как на животных, курил свои чертовы сигареты, глотал свое пойло... Почему я не убил его сразу... — Голос его стал почти истерическим. — Он так обнаглел, что назвал свое настоящее имя. Шеф Сыщиков. И про брюки тоже... Конечно, надо было подтянуть их, когда я садился.</text:p>
      <text:p text:style-name="P1"><text:soft-page-break/>Автоматический жест этих дней, этого времени. Я так не сделал и выдал себя. Это заставило его подумать: вот человек, никогда не носивший брюк, он привык к военной форме будущего. Я готов убить себя за это...</text:p>
      <text:p text:style-name="P1">—Нет, нет, это моя походка... Эти высокие каблуки, они виноваты... Наши прически, такие свежие... Все в нас необычно, неестественно.</text:p>
      <text:p text:style-name="P1">Уильям включил свет.</text:p>
      <text:p text:style-name="P1">—Он еще не совсем уверен и проверяет нас, поэтому мы не будем убегать от него. Спокойно поедем в Акапулько...</text:p>
      <text:p text:style-name="P1">—А может быть, он уверен и просто играет с нами?</text:p>
      <text:p text:style-name="P1">—Он способен на это. Времени у него хоть отбавляй. Он может торчать здесь сколько хочет и отправить нас обратно в будущее за какие-нибудь шестьдесят секунд. Или издеваться над нами, мучая неизвестностью долгие дни.</text:p>
      <text:p text:style-name="P1">Сьюзен, сидя на кровати, вытирала слезы и вдыхала старинные запахи древесного угля и ладана.</text:p>
      <text:p text:style-name="P1">—Они не устроят скандала, правда?</text:p>
      <text:p text:style-name="P1">—Не посмеют. Они должны застать нас одних, чтобы втолкнуть в Машину Времени.</text:p>
      <text:p text:style-name="P1">—В этом наше спасение! — воскликнула она. — Мы всегда будем в толпе.</text:p>
      <text:p text:style-name="P1">За дверью послышались шаги. Они выключили свет и молча разделись. Шаги удалились. Стоя в темноте у окна, Сьюзен смотрела на площадь.</text:p>
      <text:p text:style-name="P1">—Значит, то здание—церковь?</text:p>
      <text:p text:style-name="P1">—Да.</text:p>
      <text:p text:style-name="P1">—Я часто старалась представить, какая она. Ведь столько времени никто не видел церквей. Пойдем туда завтра?</text:p>
      <text:p text:style-name="P1">—Конечно. Ложись спать. Они лежали в темноте.</text:p>
      <text:p text:style-name="P1">Через полчаса зазвонил телефон. Она сняла трубку.</text:p>
      <text:p text:style-name="P1">—Алло?</text:p>
      <text:p text:style-name="P1">—Кролики могут спрятаться в лесу,но лиса всегда найдет их.</text:p>
      <text:p text:style-name="P1">Она опустила трубку на место и лежала, прямая, холодная.</text:p>
      <text:p text:style-name="P1">А там, в году 1938-м, человек наигрывал на гитаре три мелодии, одну за другой...</text:p>
      <text:p text:style-name="P1">Ночью она протянула руку и почти коснулась 2155 года. Пальцы скользнули по прохладному пространству времени, словно по неровной поверхности, и она услышала настойчивый топот марширующих ног. Миллионы оркестров извергали миллионы воинственных мелодий, она увидела 50 тысяч рядов ампул смертоносных бактерий, ее руки тянулись к ним на огромной фабрике будущего, где она работала. Стеклянные трубки с проказой, бубонной чумой, тифом, туберкулезом. Она услышала страшный взрыв и видела, как горела ее рука, превращаясь в сморщенный чернослив, ощутила, что и сама она сжалась от удара такой силы, будто мир был поднят и брошен обратно, здания рухнули, люди истекли кровью и лежали безмолвно. Гигантские вулканы, невиданные машины,ураганы, обвалы соскользнули вниз, в эту тишину, безмолвие, и она проснулась, рыдая, в постели, в Мексике, за много лет до этого...</text:p>
      <text:p text:style-name="P1">Утром звонкие гудки машин разбудили их, разбитых коротким, беспокойным часовым забытьём. С железного балкона Сьюзен увидела, как восемь человек, болтая и крича, высыпали из грузовиков и машин, размалеванных ярко-красными буквами. Толпы мексиканцев сопровождали их.</text:p>
      <text:p text:style-name="P1">—Que pasa? ' — крикнула Сьюзен мальчишке. И тотчас получила ответ. Она повернулась к мужу: — Американская кинокомпания снимает здесь фильм.</text:p>
      <text:p text:style-name="P1">—Занятно. — Уильям стоял под холодным душем. — Поглядим. Пожалуй, нам лучше сегодня не уезжать. Попробуем успокоить Симмза.</text:p>
      <text:p text:style-name="P1">На мгновение под сияющим солнцем она забыла, что где-то в отеле их подкарауливает человек, курящий тысячи сигарет. Внизу шумели американцы, и ей захотелось крикнуть им: «Спасите меня, помогите, спрячьте <text:soft-page-break/>меня! Я из 2155 года!»</text:p>
      <text:p text:style-name="P1">Но слова застряли в горле. Чиновники Компании Путешествий во Времени были не дураки. Перед отправлением в путешествие они накрепко вбили им в голову психологическую преграду: вы никому не смеете раскрыть место и время вашего рождения, не смеете раскрыть ничего о будущем там, в прошедшем. Прошедшее и будущее должны охраняться друг от друга, только с таким условием разрешалось людям путешествовать в веках без сопровождения. Будущее надлежит оберегать от любых перемен, которые способны принести путешествующие в прошлом. При всем желании Сьюзен не могла бы сказать счастливым людям там, внизу, кто она и как трудно ей приходится сейчас.</text:p>
      <text:p text:style-name="P1">Завтракали в общем зале, заполненном туристами. Киношники ввалились, хохоча и толкаясь, — шесть мужчин и две женщины. Сьюзен села рядом, чувствуя себя в безопасности среди тепла и спокойствия, исходивших от них. Она была спокойна даже, когда по лестнице спустился Симмз, пыхтя своими турецкими сигаретами. Он издали кивнул им, и Сьюзен кивнула в ответ и улыбнулась, ведь он не мог вредить им среди восьми киношников и двадцати других туристов.</text:p>
      <text:p text:style-name="P1">—Эти актеры... — сказал Уильям. — Можно нанять двоих, как бы в шутку одеть в наши костюмы и отправить в нашей машине, когда Симмз не видит их лиц. Это отвлечет его часа на два, а мы успеем добраться до Мехико. Нужны были бы годы, чтобы разыскать нас!</text:p>
      <text:p text:style-name="P10">1 Что происходит?(исп.)</text:p>
      <text:p text:style-name="P1">—Эй! — благоухающий ликером толстяк перегнулся через стол. — Американские туристы! — прокричал он. — Мне так надоели мексиканцы, что я готов расцеловать вас! — Он пожал им руки. — Подсаживайтесь к нам. Несчастье любит общество. Я — мистер Несчастье, это — мисс Уныние, а это — мистер и миссис Как-Мы-Ненавидим-Мексику! Мы все ненавидим ее. Но мы должны сделать несколько предварительных съемок для проклятого фильма. Остальная шайка явится завтра. Меня зовут Джо Мелтон, я — режиссер, а страна эта проклята — на улицах похороны, люди умирают, — потому присоединяйтесь-ка к нам, развеселите нас! Сьюзен иУильямхохотали.</text:p>
      <text:p text:style-name="P1">—Разве я смешон? — спросил Мелтон окружающих.</text:p>
      <text:p text:style-name="P1">— Великолепно! — Сьюзен придвинулась ближе.</text:p>
      <text:p text:style-name="P1">Симмз через весь зал сверкнул на них глазами.</text:p>
      <text:p text:style-name="P1">Она скорчила ему рожу.</text:p>
      <text:p text:style-name="P1">Симмз двинулся к ним между столиков.</text:p>
      <text:p text:style-name="P1">—Мистер и миссис Травис, — сказал он, — я думал, мы будем завтракать втроем.</text:p>
      <text:p text:style-name="P1">—Извините, — ответил Уильям.</text:p>
      <text:p text:style-name="P1">—Садитесь, приятель, — вмешался Мелтон. — Их друзья — мои друзья.</text:p>
      <text:p text:style-name="P1">Симмз сел. Пока киношники громко болтали, он спросил: «Надеюсь, вы хорошо спали?»</text:p>
      <text:p text:style-name="P1">—А вы?</text:p>
      <text:p text:style-name="P1">—Я не привык к пружинным матрасам, — скривился Симмз. — Но я возместил это неудобство: полночи пробовал новые сигареты и блюда. Необычно и остро. Целый спектр новых ощущений — эти забытые грешки.</text:p>
      <text:p text:style-name="P1">—Мы не понимаем, о чем вы... — проговорила Сьюзен.</text:p>
      <text:p text:style-name="P1">Симмзрассмеялся.</text:p>
      <text:p text:style-name="P1">—Притворяетесь... Не поможет. И стратегия толпы тоже не поможет. Я бесконечно терпелив и очень скоро застану вас одних.</text:p>
      <text:p text:style-name="P1">—Слушайте, — ворвался в разговор Мелтон, — этот тип неприятен вам?</text:p>
      <text:p text:style-name="P1">—Да ничего...</text:p>
      <text:p text:style-name="P1">—Вы только скажите, я его в два счета...</text:p>
      <text:p text:style-name="P1">Мелтон повернулся и крикнул что-то товарищам. Те засмеялись, а Симмз продолжал: — Ближе к делу. Я потерял целый месяц, разыскивая вас в городах и городишках. Если вы пойдете со мной тихо, может быть, я помогу вам избежать наказания, конечно, если вы вернетесь на завод водородных плюсбомб.</text:p>
      <text:p text:style-name="P1"><text:soft-page-break/>—Мы не знаем, о чем вы говорите.</text:p>
      <text:p text:style-name="P1">—Перестаньте, — прикрикнул Симмз. — Одумайтесь! Вы же понимаете: мы не можем позволить вам скрыться, другие люди 2155 года могут последовать вашему примеру. А нам нужны люди.</text:p>
      <text:p text:style-name="P1">—Драться на войне? — спросил Уильям.</text:p>
      <text:p text:style-name="P1">—Билл!</text:p>
      <text:p text:style-name="P1">—Ладно, Сьюзен. Будем говорить на его языке. Мы не сможем бежать.</text:p>
      <text:p text:style-name="P1">—Превосходно! — удовлетворенно заметил Симмз. — Вы действительно выглядели романтично, убегая от своего долга.</text:p>
      <text:p text:style-name="P1">—Убегая от ужаса.</text:p>
      <text:p text:style-name="P1">—Чепуха. Только от войны.</text:p>
      <text:p text:style-name="P1">—О чем вы толкуете? — спросил Мелтон.</text:p>
      <text:p text:style-name="P1">Сьюзен хотела ответить ему. Но могла говорить лишь вообще. Психологическая преграда в их умах разрешала говорить только так общо, как говорили сейчас Уильям и Симмз.</text:p>
      <text:p text:style-name="P1">—Полмира мертво от лепра-бомб ',— сказал Уильям.</text:p>
      <text:p text:style-name="P1">—И все-таки, — уточнил Симмз, — жители будущего не потерпят, чтобы вы укрывались на прекрасном острове, когда они низвергаются в ад. Смерть любит смерть, не жизнь. Умирающим приятно сознавать, что они не одни в огненной печи. Я блюститель их общего протеста против вас обоих.</text:p>
      <text:p text:style-name="P1">—Посмотрите-ка на этого блюстителя протеста! — обратился к своей компании Мелтон.</text:p>
      <text:p text:style-name="P1">—Чем дольше вы заставите меня ждать, тем хуже будет для вас. Нам необходим ваш проект бомбы, мистер Травис. Возвращайтесь сразу — избежите мук. Потом будет поздно, все равно мы заставим вас завершить проект, а после этого испробуем на вас, сэр, кое-какие новые аппараты.</text:p>
      <text:p text:style-name="P1">—У меня есть предложение, — сказал Уильям. — Я вернусь с вами, если моя жена останется здесь в безопасности, вдали от той войны.</text:p>
      <text:p text:style-name="P1">Симмз колебался.</text:p>
      <text:p text:style-name="P1">—Ладно. Ждите меня в своей машине на площади через десять минут. Мы поедем за город, в безлюдное место. Там я договорюсь, чтобы Машина Времени подобрала нас.</text:p>
      <text:p text:style-name="P1">—Билл! — Сьюзен вцепилась в его руку.</text:p>
      <text:p text:style-name="P1">—Не спорь! — он посмотрел на нее. — Решено. — И сказал Симмзу:— Теперь еще. Прошлой ночью вы могли проникнуть к нам в комнату и похитить нас. Почему вы не сделали этого?</text:p>
      <text:p text:style-name="P1">—Ну, скажем, я просто наслаждался. — Симмз лениво сосал свежую сигару. — Мне совсем не хочется расставаться с этой изумительной обстановкой — это солнце, отпуск. Как жаль, что приходится оставлять вино и сигареты. О, как мне жаль их... На площади, через десять минут. Ваша жена будет в безопасности и сможет оставаться здесь сколько захочет. Попрощайтесь с ней.</text:p>
      <text:p text:style-name="P1">Симмз поднялся и вышел.</text:p>
      <text:p text:style-name="P1">—Вот идет мистер Болтун! — крикнул ему вслед Мелтон, потом повернулся к Сьюзен. — Э-э-э, кто-то плачет... Завтрак — не время для слез, правильно?</text:p>
      <text:p text:style-name="P1">В 9.15 Сьюзен смотрела на площадь с балкона своего номера. Симмз сидел там, скрестив ноги, на бронзовой скамье. Откусив кончик сигары, он любовно зажег ее.</text:p>
      <text:p text:style-name="P1">Далеко вверху по улице послышались выхлопы мотора — она видела, как из гаража вниз по мощеному уклону медленно двигался Уильям в своей машине.</text:p>
      <text:p text:style-name="P9">1 Лепра — проказа; лепрабомбы — бомбы, начиненные возбудителями проказы</text:p>
      <text:p text:style-name="P1">Машина разгонялась. Тридцать, сорок, пятьдесят миль в час. Куры в ужасе разлетались из-под колес.</text:p>
      <text:p text:style-name="P1">Симмз снял белую панаму, вытер розовый лоб, снова надел шляпу и только тогда увидел машину.</text:p>
      <text:p text:style-name="P1"><text:soft-page-break/>Она неслась со скоростью 60 миль в час через площадь, прямо на него.</text:p>
      <text:p text:style-name="P1">—Уильям! — страшно закричала Сьюзен.</text:p>
      <text:p text:style-name="P1">Машина ударилась в низкую бровку, ревя, подпрыгнула и помчалась по плитам площади прямо к зеленой скамейке, где Симмз, выронив сигару и визжа, пытался руками оттолкнуть автомобиль. Его тело взлетело вверх, изогнулось и глухо шлепнулось на мостовую.</text:p>
      <text:p text:style-name="P1">Машина со сломанным колесом остановилась. Собиралась толпа.</text:p>
      <text:p text:style-name="P1">Сьюзен вошла в номер, прикрыв за собой балконную дверь.</text:p>
      <text:p text:style-name="P1">В 12 часов дня, держась за руки, бледные, они спускались с лестницы Городского управления.</text:p>
      <text:p text:style-name="P1">—Adios, senor, — сказал мэр им вслед, — senorа '.</text:p>
      <text:p text:style-name="P1">Они стояли на площади, где люди еще толпились у пятен крови.</text:p>
      <text:p text:style-name="P1">—Они будут допрашивать тебя еще раз? — спросила Сьюзен.</text:p>
      <text:p text:style-name="P1">—Нет, мы несколько раз разбирали происшедшее. Это — несчастный случай. Я потерял контроль над машиной. Я плакал перед ними. Бог знает, как я хотел разрядиться, излиться. Мне хотелось плакать. Мне было отвратительно убивать его. Никогда в жизни я не хотел никого убивать.</text:p>
      <text:p text:style-name="P1">—Они не передадут дело в суд?</text:p>
      <text:p text:style-name="P1">—Они говорили об этом, но, кажется, нет. Я отвечал быстро. Они поверили мне. Это несчастный случай. И конец.</text:p>
      <text:p text:style-name="P1">—Куда поедем? В Мехико?</text:p>
      <text:p text:style-name="P1">—Машина в мастерской. Ее починят к четырем часам. Тогда уберемся отсюда хоть к черту.</text:p>
      <text:p text:style-name="P1">—А за нами не будут следить? Разве Симмз работал один?</text:p>
      <text:p text:style-name="P1">—Не знаю. Но, я думаю, мы немного опередили их.</text:p>
      <text:p text:style-name="P1">Когда они приблизились к отелю, навстречу выходили киношники. Мелтон, гримасничая, сразу направился к ним.</text:p>
      <text:p text:style-name="P10">1 Досвидания, сеньор, сеньора.</text:p>
      <text:p text:style-name="P1">—Э-э, я слышал, что случилось. Скверное дело. Надеюсь, теперь улажено? Хотите немного развлечься? Мы там, на улице, делаем предварительные съемки. Если хотите взглянуть — пожалуйста. Идемте, так лучше...</text:p>
      <text:p text:style-name="P1">Они стояли на мостовой, пока собирали киноаппарат. Сьюзен смотрела на дорогу, уходящую вниз, на шоссе, ведущее в Акапулько, к морю, мимо пирамиды, развалин, маленьких городков из глинобитных домиков с желтыми, голубыми и пурпурными стенами и пылающими бугенвиллеями. Она думала: «Мы поедем по дорогам среди людей, в толпах, на базарах, в вестибюлях, будем нанимать полицейских оберегать наш сон, будем запираться на двойные замки. Главное, всегда оставаться с людьми и никогда в одиночестве. Оттуда станут разыскивать нас, будут ждать, что нас доставят обратно, ждать нас со своими бомбами, чтобы жечь нас, гноить своими (болезнями, чтобы их полицейские заставляли: нас извиваться, вертеться, втискиваться в кольцо. И так мы будем, скитаться в лесу, не останавливаясь ни на минуту, ни разу спокойно не уснув, пока мы живы, до самой смерти».</text:p>
      <text:p text:style-name="P1">Толпа любопытных следила за Съемками... Сьюзен смотрела на тол-пу и на улицу.</text:p>
      <text:p text:style-name="P1">—Ты заметила что-нибудь подозрительное?</text:p>
      <text:p text:style-name="P1">— Нет, который час?</text:p>
      <text:p text:style-name="P1">—Три. Машина должна быть почти готова.</text:p>
      <text:p text:style-name="P1">Съемка кончилась без четверти четыре. Возвращались в отель беседуя. Уильям зашел в гараж. «Ремонт закончат к шести», — сказал он, выходя.</text:p>
      <text:p text:style-name="P1">—Но не позже?</text:p>
      <text:p text:style-name="P1">—Закончат, не волнуйся.</text:p>
      <text:p text:style-name="P1"><text:soft-page-break/>В вестибюле отеля они оглядывались, ища одиноких путешественников, похожих на Симмза, людей свежепричесанных, слишком сильно пахнущих табачным дымом и духами, но вестибюль был пуст. Поднимаясь по лестнице, Мелтон сказал:</text:p>
      <text:p text:style-name="P1">—Сегодня длинный тяжелый день. Надо подкрепиться. Кому мартини? Пива?</text:p>
      <text:p text:style-name="P1">—Может, правда, по одной?</text:p>
      <text:p text:style-name="P1">Все двинулись в номер Мелтона и начали пить.</text:p>
      <text:p text:style-name="P1">—Следи за временем, — сказал Уильям.</text:p>
      <text:p text:style-name="P1">«Время, — подумала Сьюзен, — только бы у нас было время». Она мечтала просидеть на площади весь длинный, яркий солнечный день без волнений и мыслей, ощущать солнечное тепло на лице и руках, закрыв глаза, улыбаясь теплу, и никуда не двигаться, лишь дремать под мексиканским солнцем...</text:p>
      <text:p text:style-name="P1">Мелтон открыл шампанское.</text:p>
      <text:p text:style-name="P1">—За прекрасную даму, прекрасную даже для кино, —поднял он тост за Сьюзен. — Я готов дать вам пробу. Она засмеялась.</text:p>
      <text:p text:style-name="P1">—Я говорю серьезно, — продолжал Мелтон. — Вы очень привлекательны. Я мог бы сделать из вас звезду.</text:p>
      <text:p text:style-name="P1">—И взять меня в Голливуд?</text:p>
      <text:p text:style-name="P1">— Разумеется.</text:p>
      <text:p text:style-name="P1">Сьюзен посмотрела на Уильяма, он приподнял бровь и утвердительно кивнул. Это означало бы перемену места, одежды, возможно, имени. И они поехали бы вместе с этими восемью — хорошая защита от вмешательства из будущего.</text:p>
      <text:p text:style-name="P1">—Заманчиво звучит, — сказала Сьюзен.</text:p>
      <text:p text:style-name="P1">Она чувствовала уже действие шампанского, прошедший день словно скользнул мимо, все кружилось в ее глазах, и она ощутила себя в прекрасной безопасности, живой и счастливой, в реальной действительности впервые за много лет.</text:p>
      <text:p text:style-name="P1">— А в каком фильме вы заняли бы мою жену? — спросил Уильям, еще раз наполняя стакан.</text:p>
      <text:p text:style-name="P1">Мелтон взглядом оценил Сьюзен, Все перестали смеяться и прислушались.</text:p>
      <text:p text:style-name="P1">—Ну, я хотел бы сделать историю с напряженным ожиданием, — сказал Мелтон. —Историю о муже и жене, вроде вас...</text:p>
      <text:p text:style-name="P1">—Дальше.</text:p>
      <text:p text:style-name="P1">—Может быть, военный рассказ, — продолжал режиссер, любуясь цветом вина в бокале. — Рассказ о мужчине и женщине, живших в маленьком домике на маленькой улочке, году в 2155-м, возможно... — говорил Мелтон. — Это не важно, понимаете. Но эти мужчина и женщина стоят лицом к лицу с ужасной войной, супер-плюс-водородной бомбой, цензурой, смертью, и в это время — в этом трюк — они исчезают в прошлом, преследуемые человеком, которого они считают врагом, но который старается лишь напомнить им об их Долге.</text:p>
      <text:p text:style-name="P1">Уильям выронил стакан.</text:p>
      <text:p text:style-name="P1">—Эта пара спасается среди группы киношников, — продолжал Мелтон, — которые не внушают им подозрений. «Безопасность — в численности», — говорят они себе.</text:p>
      <text:p text:style-name="P1">Сьюзен, как во сне, почувствовала, что погружается в кресло. Все следили за режиссером. Он пригубил вино.</text:p>
      <text:p text:style-name="P1">—Чудесное вино. Так вот, эти мужчина и женщина не сознают, насколько они важны для будущего. Особенно мужчина, он держит ключ к новому металлу для бомб. Поэтому Сыщики — назовем их так — не щадят ни труда, ни денег, чтобы обнаружить, захватить и увезти обратно мужчину и женщину, когда смогут застать их одних врасплох в номере гостиницы. Стратегия. Сыщики работают в одиночку или группами по восемь. Тот или иной способ дает результат. Как, по-вашему, это будет потрясающий фильм, а, Сьюзен? Что скажете, Билл?</text:p>
      <text:p text:style-name="P1">Взгляд Сьюзен застыл на одной точке.</text:p>
      <text:p text:style-name="P1">—Выпейте, — сказал Мелтон. Уильям выхватил револьвер и трижды выстрелил, один человек упал, другие <text:soft-page-break/>бросились к нему. Сьюзен дико закричала. Кто-то зажал ей рот. Пистолет валялся на полу, а Уильям боролся с теми, кто его держал.</text:p>
      <text:p text:style-name="P1">—Пожалуйста, — сказал Мелтон, не двигаясь с места, хотя между его пальцев сочилась кровь, — пожалуйста, не делайте хуже, чем уже есть.</text:p>
      <text:p text:style-name="P1">Кто-то барабанил в дверь.</text:p>
      <text:p text:style-name="P1">—Откройте!</text:p>
      <text:p text:style-name="P1">—Управляющий гостиницей, —. сухо сказал Мелтон, дернув головой. — Да двигайтесь же быстрей!</text:p>
      <text:p text:style-name="P1">Сьюзен и Уильям быстро взглянули друг на друга, затем на дверь.</text:p>
      <text:p text:style-name="P1">—Управляющий хочет войти, — проговорил Мелтон.—Быстрее!</text:p>
      <text:p text:style-name="P1">Киноаппарат вынесли вперед. Из него метнулся голубой луч, он быстро ширился, и те, кто находился в номере, по одному исчезали.</text:p>
      <text:p text:style-name="P1">— Быстрее!.</text:p>
      <text:p text:style-name="P1">В этот миг за окном, прежде чем оно исчезло, Сьюзен увидела землю, покрытую зеленью, пурпурные, желтые, голубые и алые стены, камни мостовых, текущие, словно река, человека верхом на осле, едущего В теплые холмы, мальчика, пьющего апельсиновый сок. Она ощутила сладость этого напитка, она увидела человека с гитарой на площади под прохладным деревом, она тронула пальцами струны. А далеко-далеко она видела море, голубое и нежное море, волна обняла ее и унесла с собой.</text:p>
      <text:p text:style-name="P1">А затем ее не стало. Не стало и ее мужа.</text:p>
      <text:p text:style-name="P1">Дверь с треском открылась. Управляющий и прислуга ворвались в номер.</text:p>
      <text:p text:style-name="P1">Комната была пуста</text:p>
      <text:p text:style-name="P1">—Они только что были здесь! Я видел, они вошли! — кричал управляющий. — А теперь их нет. На окнах железные решетки, они не могли выйти отсюда!..</text:p>
      <text:p text:style-name="P1">Потом позвали священника, вновь открыли комнату и проветрили ее, и священник окропил святой водой все четыре угла.</text:p>
      <text:p text:style-name="P1">—А что делать с этим? — спросила уборщица.</text:p>
      <text:p text:style-name="P1">Она указала на шкаф, где стояли 67 бутылок шартреза, коньяка, крем-какао, абсента, вермута, 106 пачек турецких сигарет и 198 желтых ящичков настоящих гаванских сигар по 50 центов каждая...</text:p>
      <text:p text:style-name="P6">Перевод с английского<text:line-break/>Э. РОМАНОВОЙ и Ю. СВАРИЧОВСКОГО</text:p>
      <text:p text:style-name="P1"/>
      <text:p text:style-name="P1"/>
      <text:p text:style-name="P1"/>
      <text:p text:style-name="P15">КУЛЬТУРА ИШАНГО</text:p>
      <text:p text:style-name="P1">Лет тридцать назад на берегах озера Эдуард в Центральной Африке, вблизи деревни Ишанго, начались археологические исследования. Этот поселок стал вскоре известен археологам всего мира. Оказалось, что здесь, в глубине тропической Африки, которую буржуазная наука считала извечно отсталой, девять-десять тысяч лет назад жило талантливое племя, сделавшее немалые для своего времени изобретения. Теперь большинство находок уже изучено, и культура древних людей из Ишанго заняла подобающее ей место в истории цивилизации.</text:p>
      <text:p text:style-name="P1">Древние жители побережья озера Эдуард умели делать превосходные копья, точильные камни, каменные ступы. Они были опытными охотниками и изобрели особую разновидность гарпуна. Когда такой гарпун вонзался в добычу, древко его соскакивало, оставляя в теле животного наконечник с привязанной к нему веревкой сплетенной из лозы. С этим оружием предки современных конголезцев охотились на диких свиней, антилоп,набегемотов, на буйволов.</text:p>
      <text:p text:style-name="P1"><text:soft-page-break/>Ученые проследили, как постепенно совершенствовались орудия древних конголезцев. Наконечники гарпунов и копий, обнаруженные в нижнем слое, довольно примитивны, а ближе к поверхности они уже отлично выделаны, прочны. Достигнув определенного совершенства, древние мастера выделывали уже «массовую» продукцию.</text:p>
      <text:p text:style-name="P1">Вся эта наглядная картина технического развития доказывает, что идея создать гарпун со съемным наконечником, куда более удобный, чем простое копье,принадлежала самим древним мастерам.</text:p>
      <text:p text:style-name="P1">Археологи шли от одной стоянки древних африканцев к другой, и постепенно вырисовывалась картина того, как «техническую новинку» перенимали у изобретателей соседи. В пещерах Гемблс Кейв в Кении и на берегах озера Рудольф у границ Эфиопии и Судана были найдены точно такие же гарпунные наконечники, как в Ишанго. Но никаких следов постепенного совершенствования этих орудий здесь не обнаружили. Значит, они были заимствованы, а не изобретены местными оружейниками.</text:p>
      <text:p text:style-name="P1">Вдоль южного края нынешней пустыни Сахары когда-то тянулась цепь озер. Оказалось, что здешние жители тоже не преминули воспользоваться изобретением древних конголезцев. Предки нынешних жителей Республики Чад сумели внести в конструкцию гарпуна и свое усовершенствование: в некоторых наконечниках для прикрепления веревки они стали делать вместо зарубок сквозное отверстие.</text:p>
      <text:p text:style-name="P1">Недавно следы культуры Ишанго нашли и в курганах около Бамако, столицы Республики Мали. А в до\ине Нила — уже в пределах Египта — рядом с костяными были обнаружены наконечники из меди, сделанные по ишангским образцам. Таким образом, оказалось, что культурные связи древних африканцев, живших задолго до первых египетских фараонов,были развиты гораздо больше,чем предполагали историки.</text:p>
      <text:p text:style-name="P1">Еще одна находка в Ишанго вызывает среди ученых немало споров. В кургане у берега озера Эдуард была найдена костяная рукоятка с куском кварца, вставленным в углубление на конце. Археологи считают, что древние могли им выцарапывать различные изображения, а некоторые специалисты даже предполагают, что это орудие письма! На костяной рукоятке ясно различимы несколько загадочных значков. Три колонки обыкновенных зарубок, но они кажутся чем-то большим, чем просто украшения. Чтобы в этом убедиться, достаточно сосчитать их. Одна колонка состоит из четырех групп, содержащих одиннадцать, тринадцать, семнадцать и девятнадцать зарубок. А ведь это все простые числа, то есть делящиеся только на себя и на единицу, встречающиеся во втором десятке и расположенные в порядке возрастания.</text:p>
      <text:p text:style-name="P1">Другая колонка состоит тоже из четырех групп: в них одиннадцать, двадцать одна, девятнадцать и девять зарубок. Первые две цифры — это десятки плюс единица, две другие — те же десятки, но без единицы. Еще одна колонка выглядит более случайной, но и в ней есть своя закономерность. Рядом расположены две группы — в одной три, а в другой шесть зарубок. Потом, отступя, нанесены четыре и восемь, затем десять и два раза по пять зарубок... Ясно, что тот, кто их наносил, понимал законы умножения на два. Он также, видимо, отличал простые числа и пользовался десятичной системой счисления, подобной нашей. А ведь зарубки делал человек, живший семь, а то и девять тысяч лет назад. В Европе подобных находок еще не встречалось!</text:p>
      <text:p text:style-name="P1">Жизнь в районе Ишанго была прервана около шести с половиной тысяч лет до нашей эры извержением вулкана Вирунга, следы которого можно видеть и теперь. И хотя люди, снова поселившиеся здесь через несколько столетий, видимо, уже не знали хитроумного гарпуна и не умели считать, как их предшественники, но достижения племени Ишанго успели уже стать достоянием других племени народов.</text:p>
      <text:p text:style-name="P6">В. СИЛКИН</text:p>
      <text:p text:style-name="P1"/>
      <text:p text:style-name="P32">Атеми – сын атолла</text:p>
      <text:p text:style-name="P27">Ф. КВИЛИЧИ</text:p>
      <table:table table:name="Таблица1" table:style-name="Таблица1">
        <table:table-column table:style-name="Таблица1.A"/>
        <table:table-row>
          <table:table-cell table:style-name="Таблица1.A1" office:value-type="string">
            <text:p text:style-name="P8">Глава из книги «Последний рай». Автор ее — известный итальянский исследователь-океанолог — знаком советскому читателю по книге «Голубой континент». В Полинезии Фолько Квиличи провел два года, и новое произведение — итог его впечатлений от пребывания в этом уголке земного шара.</text:p>
          </table:table-cell>
        </table:table-row>
      </table:table>
      <text:p text:style-name="P1"/>
      <text:p text:style-name="P1"><text:span text:style-name="T4">А</text:span>толл. Клочок земли, едва выступающий над океаном. Бушующие вокруг волны высотой в десятки метров настолько сильны, что диву даешься, как они не снесут коралловый барьер, защищающий остров, не докатятся <text:soft-page-break/>до кокосовых пальм, не затопят те немногие хижины, что прилепились между морем и лагуной. Эта малюсенькая полоска земли, словно повисшая в пустоте, настолько удивительна по своей форме — совершенно кольцеобразной, — что тому, кто сюда попадает, кажется, будто он причалил к одному из колец Сатурна, к чему-то совершенно ирреальному, затерянному в беспредельных просторах вселенной.</text:p>
      <text:p text:style-name="P1">Но проходят дни, и первые минуты вашего изумления постепенно тускнеют. Вы начинаете ко всему привыкать так же, как мужчины и женщины, живущие здесь постоянно и не замечающие, насколько удивителен окружающий их мир.</text:p>
      <text:p text:style-name="P1">Атеми, как и все дети атолла, вырос на берегу моря, неподалеку от кромки барьера. Здесь он сделал свой первый шаг. Отсюда провожал взрослых мужчин, отправлявшихся в пирогах на рыбную ловлю.</text:p>
      <text:p text:style-name="P1">Когда Атеми появился на свет, женщины ухаживали <text:s/>за ним до дня «фаатиатиа». По-полинезийски это означает: «День, когда человек впервые поднимается». С этой поры Атеми рос на свободе — под дождем и на солнцепеке, постепенно знакомясь с тем маленьким мирком, что его окружал.</text:p>
      <text:p text:style-name="P1">Однажды, выйдя из своей хижины, Атеми поглядел вверх — там поднимались в небо стройные, головокружительно высокие стволы кокосовых пальм — и стал искать упавшие орехи. Он хотел полакомиться их освежающим соком, а еще ему хотелось научиться делать из «ниау» — листьев кокосовых пальм — множество тех вещей, что умеют взрослые.</text:p>
      <text:p text:style-name="P1">Из плетеных «ниау» делают стены и крыши хижин, паруса для пирог, одеяния для танцовщиков, корзины, чтобы складывать туда улов, и длинные сети, которыми отгораживают участки лагуны, устраивая там своеобразные садки.</text:p>
      <text:p text:style-name="P1">Из свежих листьев кокосовых пальм плетут легкие венки для защиты головы от солнца. Обычно их надевают рыбаки, отправляющиеся в длительные путешествия на своих пирогах. Атеми любил плести эти венки для тех, кто уходил в море. Он сплел несколько венков и для своего отца Пунуа, лучшего на острове рыбака, которым Атеми очень гордился. Когда отец возвращался и на его соломенной шляпе красовался еще один рыболовный крючок, гордость переполняла Атеми. Ведь каждый новый крючок означал, что после ожесточенной борьбы под днищем пироги убита еще одна акула.</text:p>
      <text:p text:style-name="P1">Атеми любил отца и преклонялся перед ним, перед его храбростью и силой. Когда отец отправлялся за пределы «большой волны» и мать с застывшей тоской в глазах часами, а порой целыми днями неподвижно лежала на огромной кровати, лаская младшего сынишку, мальчика охватывал страх перед грозной стихией.</text:p>
      <text:p text:style-name="P1">Атеми шел к наветренной стороне, где волны океана были сильнее, садился на песок и долго-долго глядел, как медленно и плавно катились они из-за горизонта, подхлестываемые какой-то силой, непонятной, огромной и далекой</text:p>
      <text:p text:style-name="P1">Щурясь от слепящих лучей солнца, Атеми видел, как волна приближается к берегу, поднимаясь почти вертикально. Затаив дыхание он ждал, когда эта водяная стена разобьется Вот она становится все выше и тоньше, словно бросает вызов острову. Атеми уже не может побороть в себе чувство безмерного ужаса, которое постепенно нарастает, чтобы утонуть в глухом гуле, в последнем дыхании волны, когда ее бег по глади океана приходит к концу и она обращается в беспорядочную взбудораженную пену. Здесь в белом хаосе, окружающем остров со всех сторон, кончался для мальчика Мир.</text:p>
      <text:p text:style-name="P1">Как мал был этот мир, созданный даже не из земли, а из раскрошенных водой кораллов! Узкая полоса, сухая и бесплодная. На ней растут лишь кокосовые пальмы, а ими ведь не прокормишься. Поэтому людям приходится, ежеминутно рискуя жизнью, уходить далеко в море запределы кораллового барьера. Ведь только в открытом море они могут раздобыть средства к существованию.</text:p>
      <text:p text:style-name="P1">Атеми сознавал все это смутно. Он ненавидел море, понимая, что наступит день, когда ему придется померяться с ним силами. Тогда он станет взрослым мужчиной и закончится счастливая пора его жизни, озаренная солнцем и сотканная из долгих беспечных дней. Так думал Атеми, шагая вдоль берега и отворачиваясь от моря.</text:p>
      <text:p text:style-name="P1">Но ведь он был еще мальчуганом и скоро забывал об этих раздумьях. Тогда он бросался искать Ареву, свою неразлучную спутницу. Он уже решил, что, когда вырастет, возьмет ее себе в жены.</text:p>
      <text:p text:style-name="P1">С ней он не уставал придумывать разные игры. А когда им не хотелось больше играть, они бежали в пальмовую рощу и вместе с женщинами собирали там кокосовые орехи. Или уплетали сырую, смоченную в кокосовом молоке рыбу в хижине своих приемных родителей 1.</text:p>
      <text:p text:style-name="P1">Целый день весь остров был в их распоряжении. Часами они могли бродить по берегу, собирая моллюсков и высушивая их потом на солнце, чтобы они были белыми как мел. А иногда забирались подальше, где вьют свои <text:soft-page-break/>гнезда чайки и морские ласточки, играли с ними и кормили птиц из рук. Еще они любили гоняться за «тупами» — серыми крабами с красными глазками, которые обычно прятались в глубоких норках.</text:p>
      <text:p text:style-name="P30">I В Полинезии широко распространен обычай усыновления. Почти каждая семья воспитывает нескольких ребятишек из других семей.</text:p>
      <text:p text:style-name="P1">Повседневная жизнь, которая текла вокруг: приготовления к рыбной ловле, сбор кокосовых орехов, постройка хижин, а также пение, молитвы, рассказы стариков — все это было их школой. И они незаметно для себя быстро мужали.</text:p>
      <text:p text:style-name="P1">Однажды они отправились к одному из своих любимых местечек на берегу. Там они нашли высохшую на солнце белую челюсть акулы. Они натянули на нее волокна кокоса. И когда дотронулись до них, услышали странные, чарующие звуки Струны звучали, будто лира, и Арева под их аккомпанемент тихо запела одну из своих песенок.</text:p>
      <text:p text:style-name="P1">Неподалеку от берега в мелких водах лагуны был устроен садок, куда по заведенному обычаю уже десятки лет бросали маленьких живых акул, попавших в сети. Здесь акулята вырастали. С ними зачастую играли ребятишки со всего острова. Они ныряли в садок и цеплялись за шероховатую кожу хвостовых акульих плавников, позволяя рыбам таскать себя под водой. Отважные маленькие человечки не придавали значения рассказам о свирепых повадках акул. И. те, привыкнув к этой игре, не стремились их укусить.</text:p>
      <text:p text:style-name="P1">Самые храбрые из ребят вылавливали удочкой рыбешку в коралловых рифах лагуны, ныряли в садок и совали лакомый кусок акуле, которая с исключительной ловкостью хватала угощение, относясь с должным почтением к руке смельчака.</text:p>
      <text:p text:style-name="P1">День-деньской, врываясь в безмолвие лагуны, звучали смех и крики ребятишек, собравшихся у садка.</text:p>
      <text:p text:style-name="P1">Арева и на этот раз, не удержавшись от соблазна, опрометью бросилась к садку, а Атеми пустился вдогонку за нею. Несколько минут оба молча стояли, наблюдая за играющими товарищами.</text:p>
      <text:p text:style-name="P1">Но тут их заметил Тиани. Тиани был самым отважным из всех ребят и ужасно гордился этим. Всех других мальчиков он считал трусами, важничал и подсмеивался над ними. Сегодня на очереди был Атеми.</text:p>
      <text:p text:style-name="P1">— Ну, чего стоишь? Прыгай в воду! Вот будет здорово, если ты нырнешь вместе со мной и прицепишься к хвосту Кауруао (так звали самую старую акулу). Ну, смелей! Погляди-ка, Арева с тебя глаз не сводит. Посмотрим, кто дольше продержится под водой. Давай попробуем!</text:p>
      <text:p text:style-name="P1">Другие ребята стали подстрекать молчаливо стоящего товарища.</text:p>
      <text:p text:style-name="P1">Атеми не двигался Галдеж вокруг него продолжался. Тогда он подумал, что, может быть, ему удастся пересилить свой страх. И стрелой помчался по прибрежному песку прямо к садку.</text:p>
      <text:p text:style-name="P1">Добравшись до берега, остановился. Нет, он не может! Какая-то сила его удерживала. Он словно оцепенел. Ничего не понимал, ничего не чувствовал, кроме мучительного страха</text:p>
      <text:p text:style-name="P1">Черные глаза Аревы были пристально устремлены на него. Но Атеми остался на месте. Страх цепко держал его, и он не бросился в воду играть с акулами.</text:p>
      <text:p text:style-name="P1">Атеми прослыл трусом. Об этом скоро узнали все. На кусочке земли в несколько квадратных километров, где живет около шестидесяти рыбаков и столько же женщин, быстро распространяется всякая новость. Мальчик почувствовал себя одиноким. Его не сторонились, но он сам избегал всех, не хотел больше резвиться с Аревой и провожать отца, когда тот отправлялся на рыбную ловлю.</text:p>
      <text:p text:style-name="P1">Шли дни. Все так же чередовались приливы и отливы. Женщины по-прежнему собирали кокосовые орехи, а старики готовили из них пищу. Жизнь продолжалась. Но для Атеми она остановилась в тот самый момент, когда мальчуган не решился прыгнуть в садок. Страх перед морем, его волнами и обитателями неодолимой стеной отгородил его от остального мира.</text:p>
      <text:p text:style-name="P1">Часами сидел Атеми, не шевелясь, думал, плакал, мечтал. Он знал, что никто ему не поможет, и хотел сам разобраться в том, что произошло и как ему надо поступить. Удивленные его неподвижностью, большие серые крабы выползали из своих песчаных норок, внимательно глядели на него выпуклыми красными глазками и, преодолев боязнь, начинали копошиться вокруг него.</text:p>
      <text:p text:style-name="P1">Но вот однажды Атеми подошел к своей хижине, взял весло и длинную веревку, которую берут с собой рыбаки, когда спускаются под воду в поисках перламутровых раковин. Он направился прямо к берегу, где стояла маленькая пирога, спустил лодку на воду, оттолкнул, прыгнул в нее и принялся спокойно грести. Коралловый барьер, отделявший лагуну от океана, находился в сотне метров, и Атеми греб прямо к белой линии пены. Он греб несколько минут, ни о чем не думая. И вдруг очутился перед бегущей навстречу волной.</text:p>
      <text:p text:style-name="P1"><text:soft-page-break/>Он был еще в лагуне. Между ним и океаном лежал барьер. Волны, наползавшие из открытого моря, разбивались здесь, то обнажая рифы, то накрывая их пеленой пены.</text:p>
      <text:p text:style-name="P1">Чтобы выбраться из лагуны в открытое море, нужно дождаться, когда огромный вал зальет барьер. В этот момент надо грести как можно быстрее, направив пирогу в сторону моря через бушующий водоворот. Действовать приходится молниеносно, грести неутомимо, собрав все свои силы, чтобы взлететь на гребень другой рождающейся волны прежде, чем она успеет разбиться.</text:p>
      <text:p text:style-name="P1">Атеми не спускал глаз с вздыбившихся волн и считал. Семь маленьких и одна большая; но с первой большой он не будет состязаться. Он хочет поглядеть, как она разобьется и где покроет пеной коралловую стену. Атеми ждал несколько минут. Он прицепил пирогу веревкой к одному из кораллов, а весло положил поперек лодки. Накатила большущая волна. И спала.</text:p>
      <text:p text:style-name="P1">Пока снова семь небольших волн набегали и разбивались у берега, Атеми снял с якоря свою пирогу, сложил веревку и занял выжидательную позицию. Наступил его час.</text:p>
      <text:p text:style-name="P1">Вздуваясь, надвигался темно-фиолетовый вал. Атеми оттолкнулся своим двусторонним веслом и начал грести. Вода медленно вздымалась, прозрачная, как глыба кристалла; в ней мелькали черные тени маленьких рыбешек. Потом она хлынула на кораллы, затопила барьер и добралась до пироги. Атеми почувствовал, как лодка вздрогнула под ласковым прикосновением пены.</text:p>
      <text:p text:style-name="P1">Мальчик, уверенно гребя по разлившейся пене, пересек мелководье. Боковой балансир зацепился за коралл, но Атеми удалось его освободить и быстрым движением тела установить в пироге равновесие. Течение подхватило его утлый челнок и понесло в открытый океан прямо в пасть встречной волны. Мальчику казалось, что он находится в глубокой долине. Гора новой волны вырастала перед носом пироги. А за его спиной коралловый барьер был уже обнажен. Вернуться домой Атеми теперь не мог.</text:p>
      <text:p text:style-name="P1">Мальчик собрал все свои силы. Нос лодки с трудом поднялся. Казалось, что пирога приклеилась ко дну и ей суждено погибнуть в водах океана или разбиться о барьер. Сильный и точный удар весла. Один, два, шесть, десять... Пирога взлетела на гребень и, сделав последний рывок, поплыла смело по океану. А волна, которую она одолела, разбилась позади нее на кораллах.</text:p>
      <text:p text:style-name="P1">Атеми греб, и лодка скользила по воде. Потом он взял половинку кокосового ореха, выпил немного сока, оставшегося на донышке, перевел дыхание и сделал веслом два гребка влево, чтобы выправить лодку. Теперь надо было возвращаться обратно. Это он тоже должен уметь делать, как умеют взрослые мужчины.</text:p>
      <text:p text:style-name="P1">Чтобы вернуться в лагуну, гребцу надо обладать недюжинной отвагой. На первый взгляд выйти в открытое море во много раз труднее, чем возвратиться в лагуну, ибо в первом случае приходится грести против волны, а во втором — пирога двигается в том же направлении, что и водяная масса. Но вот тут и заключается самая большая трудность. Грести нужно с той же быстротой, с какой двигается волна, сохраняя равновесие на ее гребне. А когда вода донесет пирогу к барьеру, надо, не теряя ни одной минуты, грести по пенному мосту, образующемуся между океаном и лагуной. Преодолеть этот мост необходимо прежде, чем успеет схлынуть разъяренное море.</text:p>
      <text:p text:style-name="P1">Атеми так и поступил.</text:p>
      <text:p text:style-name="P1">Он взлетел на волну быстро, как летучая рыба, остановился, потом принялся грести и легко вместе с пеной перекатился через барьер, очутившись снова в лагуне. Никто его этому не учил. Эти поступки подсказывал ему какой-то внутренний голос, как и всем другим жителям атолла, ежедневно борющимся со стихией, чтобы не умереть с голоду.</text:p>
      <text:p text:style-name="P1">Когда человек поверит в свои силы, ему уже ничего не страшно. Атеми этого не знал. Такие сложные мысли были ему недоступны. Но каким счастливым чувствовал он себя теперь, когда спокойно греб к берегу! Счастливым и полным уверенности в себе — таким мальчик никогда еще не был. Он познал все то, что должен был познать.</text:p>
      <text:p text:style-name="P1">Лишь одна чайка, низко летавшая над барьером в поисках выбрасываемых морем маленьких рыбок, была свидетельницей боевого крещения Атеми. Больше никто этого не видел, и никто ничего не знал: Атеми никогда не рассказывал об этом дне.</text:p>
      <text:p text:style-name="P1">Но Арева, друзья, отец и остальные жители острова отлично все поняли.</text:p>
      <text:p text:style-name="P6">Переводс итальянского<text:line-break/>П. ГЕОРГИЕВСКОЙ</text:p>
      <text:p text:style-name="P1"/>
      <text:p text:style-name="P1"><text:soft-page-break/></text:p>
      <text:p text:style-name="P14">Географическая шутка</text:p>
      <text:p text:style-name="P1"><text:span text:style-name="T3">В </text:span>известном английском справочнике «Who's who», который сообщает на своих страницах краткие биографические сведения о видных, по мнению составителей, деятелях современности, есть такая справка: «Сэр Томас Хикинботэм. Совместно с Е. Б. Уэкфильдом... предпринял плавание вокруг острова Варба».</text:p>
      <text:p text:style-name="P1">История этой экспедиции не лишена интереса. В 1942 году Хикинботэм и Уэкфильд — английские государственные служащие — находились в Кувейте. Работа, которой занимались оба деятеля, оставляла им довольно много свободного времени, и они не знали, на что его убить.</text:p>
      <text:p text:style-name="P1">Однажды душным вечером, когда добрая порция виски была уже выпита, а никаких развлечений не предвиделось, Томасу Хикинботэму пришла в голову мысль: «Держу пари, — воскликнул он, — что ни один европеец еще не объехал вокруг острова Варба. Почему бы нам первым не сделать это?» Уэкфильд с энтузиазмом поддержал это предложение.</text:p>
      <text:p text:style-name="P1">«Исследователи» осушили еще по стакану виски, сели в катер и совершили свое знаменитое плавание вокруг острова Варба, площадь которого равна... примерно семи квадратным километрам. На следующий день в Великобританию полетело сообщение об открытии острова Варба. Затем из какого-то министерства оно было послано в справочник «Who's who» и заняло достойное место на его страницах.</text:p>
      <text:p text:style-name="P1">19 лет украшала эта справка знаменитый британский справочник, переходя из одного его издания в другое.</text:p>
      <text:p text:style-name="P1">Но вот недавно «путешественники» решили, что шутка, пожалуй, слишком затянулась, и сэр Томас Хикинботэм сообщил обо всей истории на страницах газет.</text:p>
      <text:p text:style-name="P6">Г. СЕГАЛЬ</text:p>
      <text:p text:style-name="P1"/>
      <text:p text:style-name="P32">РЫБА В СТЕПИ</text:p>
      <text:p text:style-name="P27">ИРИНА СОКОЛОВА </text:p>
      <text:p text:style-name="P29">Фото автора</text:p>
      <text:p text:style-name="P1"><text:span text:style-name="T3">М</text:span>ожно подумать, что природа, создавая в свое время венгерскую землю, заранее знала, что когда-нибудь тут будет небольшая страна, и позаботилась о том, чтобы на ее территории уместились горные массивы и бескрайные степи, реки и озера, леса и плодородные долины, барханные холмы и болота, и даже бесплодная пустошь. Вот туда-то, в знаменитую венгерскую пустошь Хортобадь, мы и едем. Едем смотреть, как ловят рыбу.</text:p>
      <text:p text:style-name="P1">Хортобадь... Черные, обугленные залысины — это летом, в жару, горела низкая жухлая трава. Над выгоревшими плешинами пустоши — метровый слой клокастого тумана. Он колышется, струится; а кажется, будто вся степь горит. Три дня шел дождь. Здешние почвы неохотно впитывают воду, и под сегодняшним горячим солнышком влага потянулась обратно, к небу. При виде черных струпьев на безжизненной поверхности земли всплывают в памяти слова известного венгерского писателя Жигмонда Морица: «Хортобадь — это отвратительная язва в самом сердце нашей крохотной венгерской земли».</text:p>
      <text:p text:style-name="P1">— Теперь скоро приедем,— говорит Миклош Рибиански, «все-венгерский рыбный управляющий», как называют его здесь в шутку. Рибиански — начальник Государственного управления по рыболов; ному надзору, в ведении которого все искусственные и естественные водоемы, все реки и озера страны.</text:p>
      <text:p text:style-name="P1">Рыборазведением в Хортобади занимаются давно: первые искусственные водоемы появились здесь еще в двадцатых годах. Но дела уместных "рыбных" энтузиастов всегда шли плохо. Прежде всего постоянно недоставало воды. Теперь в Хортобади построены и строятся мощные ирригационные сооружения, большие оросительные каналы, с водой легче. Но другой бич рыбоводов остался — солонцовые почвы, настолько бедные органическими веществами, что в местных водоемах естественный прирост рыбы ничтожен: ей попросту нечего есть. Выращивать для рыбы искусственные корма тоже невозможно: почва родит скудные урожаи.</text:p>
      <text:p text:style-name="P1">Миклош Рибиански предложил метод сменного ведения прудового хозяйства. Три-четыре года в водоеме разводят рыбу. На пятый год воду спускают и дно пруда засеивают кормовыми культурами, урожай которых идет на «снабжение» рыб.</text:p>
      <text:p text:style-name="P1"><text:soft-page-break/>Машина съехала с шоссе на укатанную гравием дорогу, потом с нее — на проселок.</text:p>
      <text:p text:style-name="P1">По сторонам узкого зеленого коридора плотная стена настоящих кукурузных джунглей: растения стоят значительно чаще, чем обычно. В тяжелых ярко-зеленых листьях спрятались толстые початки — по два-три на стебле. И это здесь, на худших землях Хортобади, в самом засушливом районе Венгрии!</text:p>
      <text:p text:style-name="P1">— По шестьдесят пять — семьдесят центнеров с гектара вырастили мы в этом году в хозяйстве, в три раза больше, чем по всей стране. Вот что такое рыба! — добавляет Рибиански торжествующе.</text:p>
      <text:p text:style-name="P1">Кукуруза и рыба — какая между ними связь?</text:p>
      <text:p text:style-name="P1">Воды Тисы, которыми заполняются пруды, несут с собой огромное количество органических веществ и ила. Все это оседает на дно, образуя тонкий плодородный слой толщиной всего в четыре-пять сантиметров. Когда пруд спускают, этого слоя достаточно для посевов. Сеять приходится на небольшую глубину и поэтому часто так, чтобы растения, вытягиваясь, поддерживали друг друга. После уборки урожая остается стерня и корни растений, они разлагаются, и в почве накапливается все больше перегноя. Так посевы и вода, чередуясь, обогащают почву. С годами плодородный слой станет толще, и сеять можно будет два года подряд.</text:p>
      <text:p text:style-name="P1">В Хортобадьском рыбоводческом хозяйстве сейчас 16 огромных прудов-озер, из которых ежегодно два-три заняты под посевами. Очень высокие урожаи на дне спущенных прудов дают кукуруза, сорго, подсолнечник, соя. Пока их сеют, чтобы обеспечить кормом рыбу и нужды самого хозяйства. Но уже сейчас сотрудники задумываются о будущем. Стебли сорго — основного корма для рыбы — содержат до 70 процентов целлюлозы. И здешние растения могут стать ценнейшей сырьевой базой для бумажной промышленности.</text:p>
      <text:p text:style-name="P1">...Узкая полоса берега пруда сливается со степью и небом.</text:p>
      <text:p text:style-name="P1">У земляного вала, отгораживающего часть пруда, рыбаки закинули сеть и растянули ее на всю ширину затона. Несколько рыбаков бредут почти по пояс в воде, подправляя края сети. Посередине затона за сетью медленно плывет лодка. Стоящий в ней человек следит, чтобы сеть не зацепилась за что-нибудь на дне и шла ровно.</text:p>
      <text:p text:style-name="P1">— Да, с техникой у нас пока слабовато! Кое-какие работы еще приходится делать вручную, — говорит Рибиански. — Но не все сразу. Будет и техника!</text:p>
      <text:p text:style-name="P1">А рыбаки уже подошли к нам, столпились, выбирая на берег канаты, подтаскивая сеть. И вдруг вода у берега задрожала, забурлила, сверкая на солнце серебристо-белыми, золотистыми, красными блестками. Сотни и сотни блестящих, скользких, сверкающих на солнце зеркальных карпов! Тяжелые, двух-трехкилограммовые рыбины бились на дощатом лотке, выгибались и тяжело шлепались о него жирными боками. Бадья, весы и заполненные водой вагонетки — вот путь, по которому они двигались дальше, к железнодорожному составу или в один из восьмидесяти садков.</text:p>
      <text:p text:style-name="P1">Специальных вагонов другой раз не хватает, чтобы вывезти «рыбный урожай» сразу после сбора. Да и шутка сказать, это прудовое хозяйство дает стране три с половиной тысячи тонн рыбы в год — столько же, сколько Дунай, Тиса и Балатон. вместе взятые.</text:p>
      <text:p text:style-name="P1">Рыбаки оказались совсем молодыми ребятами четырнадцати-пятнадцати лет. Но мальчишками их не назовешь, — это студенты трехгодичного Хортобадьского рыбоводческого училища. Они изучают биологию, технологию рыбоводства, оборудование насосных станций, перенимают опыт у бывалых рыбаков-практиков. Но уже и сейчас, когда смотришь, как они управляются с сетью, ясно, что у этих ребят «рыба из рук не выскользнет».</text:p>
      <text:p text:style-name="P1">...Мы взобрались на высокую платформу, установленную на узкой, словно игрушечной, колее. Во главе нашего «поезда» возвышался красавец конь. Кучер напомнил ему, что он главный двигатель нашего состава, — и наша колымага задребезжала по рельсам. Колея пролегала по насыпи, утопавшей в камышовых зарослях. Говорят, что в них водится много диких уток.</text:p>
      <text:p text:style-name="P1">Остановились у насосной стан ции, на берегу пруда-«яслей» для молодой рыбешки. Отсюда, когда она достигнет веса в 300—400 граммов, — более мелкую взрослые сородичи просто-напросто слопают, — молодь переселяют в главные пруды.</text:p>
      <text:p text:style-name="P1">На длинной плоскодонке медленно проплыли по камышовой просеке в «открытое море», на середину огромного пруда-«яслей». Остановились. Тихо-тихо... Кругом блестящая под солнцем водная гладь. И по ней то тут, то там круги: рыба играет. Рибиански размахивается и забрасывает круглую капроновую сеть. Она камнем уходит под воду. Он тут же вытягивает ее обратно: сетчатый мешок битком набит мелкой рыбешкой, весь трепещет, сверкает и переливается на солнце. Рибиански распускает сеть — тяжело всплеснула вода, и в руке опавшая пустая сетка. Лишь одна неудачливая рыбешка зацепилась плавничками, запуталась в нитяной клетке. <text:soft-page-break/>Рибиански бережно высвобождает ее и кидает в воду. Еще и еще раз закидывает он сеть. И всякий раз мешок полон рыбы: озеро кишит мелкотой...</text:p>
      <text:p text:style-name="P1">Солнце уже клонилось к закату, когда нас по нескончаемому камышовому коридору доставили к полянке с деревянной вышкой. Неподалеку от вышки под сенью неизвестно откуда взявшихся деревьев и кустов — небольшой бревенчатый домик с просторной крытой верандой. Под деревьями — очаг, и над ним огромный черный котел для халааслея — знаменитой венгерской ухи. Варится она с красным перцем, очень острая и невероятно душистая и вкусная. Кто хоть раз отведал в Венгрии хорошего халааслея, не забудет его.</text:p>
      <text:p text:style-name="P1">— Разве плохое место для отдыха? Приезжайте к нам в отпуск. Покой, тишина, красота, халааслей, — заговорщически подмигивает Рибиански. — Нигде так. как здесь, не отдохнете. Мы еще тут гостиницу построим со всеми удобствами: еще подумаете, к нам ездить отдыхать или на Балатон...</text:p>
      <text:p text:style-name="P1">С вышки открывается ширь необъятная. Тумана уже нет. Огромные голубовато-серые пятна озер, перемежаясь с островками зелени, уходят вдаль, сливаются со степью. Какая силища в этих бескрайных просторах! И какой же силой должны обладать люди, обуздывающие эти просторы, покоряющие их своей воле, заставившие их служить на пользу человеку.</text:p>
      <text:p text:style-name="P1"/>
      <text:p text:style-name="P16">ФОТОКОНКУРС «ВОКРУГ СВЕТА»</text:p>
      <text:p text:style-name="P7">Лед и солнце.</text:p>
      <text:p text:style-name="P6">Фото Р. Мамбетова (г. Чирчик)</text:p>
      <text:p text:style-name="P7">Крым. Генуэзская крепостьв Судаке.</text:p>
      <text:p text:style-name="P6">Фото Р. Панкевича(г. Свердловск)</text:p>
      <text:p text:style-name="P1"/>
      <text:p text:style-name="P1"/>
      <text:p text:style-name="P1"/>
      <text:p text:style-name="P32">ОБОРОТЕНЬ</text:p>
      <text:p text:style-name="P27">О.ЧИСТОВСКИЙ</text:p>
      <text:p text:style-name="P34">(Из записок топографа)</text:p>
      <text:p text:style-name="P1"/>
      <text:p text:style-name="P1">Как-то утром ко мне пришел коренастый парень в полинявшей брезентовой спецовке, поношенной кепке и литых резиновых сапогах. Он посмотрел на меня единственным голубым глазом, улыбнулся и протянул записку от начальника экспедиции.</text:p>
      <text:p text:style-name="P1">— Ну что ж, Алексей, — сказал я, прочитав направление, — пойдешь сегодня с нами в поле. Возьми вон тот топор под крыльцом.</text:p>
      <text:p text:style-name="P1">Алексей поднял топор, поморщился и положил на прежнее место</text:p>
      <text:p text:style-name="P1">— Я свой топорик принесу.</text:p>
      <text:p text:style-name="P1">— Приноси свой, — согласился я. — Еду возьми. Домой вернемся поздно.</text:p>
      <text:p text:style-name="P1">По дороге к лесу я стал было объяснять Алексею его обязанности.</text:p>
      <text:p text:style-name="P1">— Знаю, что делать, — с улыбкой перебил он меня. Работал Алексей ловко. Ни одного лишнего взмаха.</text:p>
      <text:p text:style-name="P1">Движения его были настолько размеренны и четки, что можно было вести подсчет: «Раз, два, три...»</text:p>
      <text:p text:style-name="P1">Другую визиру — узкую просеку в противоположном направлении — рубил Василий, напарник Алексея. И хотя лес на его участке был не густой, рубка продвигалась медленно По одному и тому же дереву, толщиной в оглоблю, он ударял по нескольку раз.</text:p>
      <text:p text:style-name="P1">— Василий, ты топор сегодня точил? — не удержался я от вопроса.</text:p>
      <text:p text:style-name="P1"><text:soft-page-break/>— Нет, — глухо признался он.</text:p>
      <text:p text:style-name="P1">— Чувствуется...</text:p>
      <text:p text:style-name="P1">Из ельника вышел Алексей.</text:p>
      <text:p text:style-name="P1">— Прорубил на двести десять метров.</text:p>
      <text:p text:style-name="P1">— Как это ты определил так точно? — поинтересовался я.</text:p>
      <text:p text:style-name="P1">— Просчитал шагами. Сто тридцать моих равны ста метрам.</text:p>
      <text:p text:style-name="P1">— А мы сейчас проверим. Возьми рейку и поставь ее сначала в середине визиры, а затем в конце.</text:p>
      <text:p text:style-name="P1">По черным шашечкам рейки я отсчитал расстояние до конца визиры. Получилось двести девять метров.</text:p>
      <text:p text:style-name="P1">«Лучшего рабочего мне и не надо»,— подумал я.</text:p>
      <text:p text:style-name="P1">А Василий все продолжал тюкать тупым топором, доламывая ногой недорубленные деревья.</text:p>
      <text:p text:style-name="P1">Вернувшийся Алексей крикнул ему:</text:p>
      <text:p text:style-name="P1">— Эй, Василий, ты что так долго возишься?</text:p>
      <text:p text:style-name="P1">— Забыл топор наточить, — пояснил я.</text:p>
      <text:p text:style-name="P1">Алексей поднял с земли свою сумку от противогаза,</text:p>
      <text:p text:style-name="P1">из которой торчало горлышко бутылки с молоком, достал оселок.</text:p>
      <text:p text:style-name="P1">— Иди-ка сюда! Топор наточу!</text:p>
      <text:p text:style-name="P1">Спотыкаясь о свежие пеньки, Василий направился к нам.</text:p>
      <text:p text:style-name="P1">— Визиру захламляешь. Трудно порубки собрать и отнести? — сказал Алексей.</text:p>
      <text:p text:style-name="P1">Василий молча отдал топор.</text:p>
      <text:p text:style-name="P1">— На ночь замачивать надо, а то слететь может, — деловито осматривая топор, говорил Алексей.</text:p>
      <text:p text:style-name="P1">С приходом Алексея в бригаду работа у нас стала продвигаться быстрее. И Василий, глядя на него, сделался расторопнее. Я начал доверять рабочим самостоятельную рубку визир.</text:p>
      <text:p text:style-name="P1">Все было готово к выходу в поле. Но на съемку мы не пошли. Мои планы расстроил Алексей.</text:p>
      <text:p text:style-name="P1">— Мне сегодня надо сходить к начальнику экспедиции.</text:p>
      <text:p text:style-name="P1">— По какому вопросу?</text:p>
      <text:p text:style-name="P1">— Надо в паспорте сделать отметку о приеме на работу.</text:p>
      <text:p text:style-name="P1">— Ну это вовсе не срочное дело.</text:p>
      <text:p text:style-name="P1">— Нужно сегодня, — стоял на своем Алексей. — Все равно нынче короткий день — суббота. Только выйдешь — и обратно.</text:p>
      <text:p text:style-name="P1">Трудился Алексей добросовестно, и я согласился его отпустить.</text:p>
      <text:p text:style-name="P1">— Ладно. Иди. У меня накопилось много камеральной работы.</text:p>
      <text:p text:style-name="P1">С этих пор под разными предлогами Алексей стал часто отпрашиваться: то ему необходимо было сходить в поселковую милицию, то побывать у врача, то заготовить сена на зиму. Да и работал он теперь как-то вяло, без прежнего огонька</text:p>
      <text:p text:style-name="P1">Мы делали съемку леса. Мохнатые ели раскинули ветви. Тяжелые шишки светились на солнце. Я заметил, что многие деревья были без макушек, и высказал предположение, что они оторваны при артиллерийском обстреле или бомбардировке во время войны.</text:p>
      <text:p text:style-name="P1">—Спилены, — опроверг мои предположения Алексей.</text:p>
      <text:p text:style-name="P1">—Зачем же их спилили? — поразился я.</text:p>
      <text:p text:style-name="P1"><text:soft-page-break/>—На продажу. В Ленинграде под Новый год елки с шишками ценятся дороже, — сказал он таким тоном, словно сам спилил их.</text:p>
      <text:p text:style-name="P1">Алексей внимательно осмотрел неповрежденные ели, как бы подсчитывая, на сколько здесь можно еще продать.</text:p>
      <text:p text:style-name="P1">—Это же варварство! — возмутился я. — Так можно весь лес извести.</text:p>
      <text:p text:style-name="P1">—Лес большой. Всем хватит, — ухмыльнулся Алексей.</text:p>
      <text:p text:style-name="P1">Его ухмылка неприятно подействовала на меня, и я вспоминал о ней в продолжение всего дня.</text:p>
      <text:p text:style-name="P1">Я встал пораньше, чтобы до прихода рабочих успеть вычертить снятый накануне рельеф. Раздался стук в дверь. Вошел лесник, высокий пожилой человек с окладистой бородой.</text:p>
      <text:p text:style-name="P1">— Сегодня обходил свой квартал и увидел пять сосен-столеток, срубленных по одной линии. Вот и зашел узнать: не по вашему ли приказанию?</text:p>
      <text:p text:style-name="P1">— Нет, Федор Петрович, наши рабочие рубят мелкие деревья.</text:p>
      <text:p text:style-name="P1">— Пони-ма-ю... — протянул лесник. — Сосны были одно загляденье! Ну, извините. До свидания.</text:p>
      <text:p text:style-name="P1">В напряженной работе незаметно пролетело лето, и утвердилась в своих правах осень.</text:p>
      <text:p text:style-name="P1">Мы молча брели по раскисшей от дождей дороге, то спускаясь в глубокие, заросшие кустарником лога, то поднимаясь на бугры. Литые резиновые сапоги от налипшей глины казались пудовыми. Шедший сзади меня Василий грустно проговорил:</text:p>
      <text:p text:style-name="P1">— Вот уже, считайте, и зима наступила.</text:p>
      <text:p text:style-name="P1">— Это в октябре-то? — усмехнулся Алексей.</text:p>
      <text:p text:style-name="P1">— Вчера зайца видел, — продолжал Василий, не обращая внимания на его тон. — Косой успел поменять свою шубу. Верный признак.</text:p>
      <text:p text:style-name="P1">И только он произнес эти слова, как из придорожной канавы выскочил зайчишка и, трепеща коротким хвостиком, во весь дух поскакал по косогору.</text:p>
      <text:p text:style-name="P1">— Ружье бы сейчас! — сверкнул глазом Алексей. — От меня не ушел бы.</text:p>
      <text:p text:style-name="P1">«Да, уж ты не промахнешься», — с некоторой неприязнью подумал я.</text:p>
      <text:p text:style-name="P1">—Хорошо, что мы завтра закончим планшет, — сказал Василий.</text:p>
      <text:p text:style-name="P1">—А я завтра не смогу пойти с вами, — хмуро отозвался Алексей. — Мне надо мать везти в больницу.</text:p>
      <text:p text:style-name="P1">—Что с ней? — спросил я.</text:p>
      <text:p text:style-name="P1">—Ногу вывихнула.</text:p>
      <text:p text:style-name="P1">—Ладно. Тогда мы с Василием завтра займемся камеральной работой.</text:p>
      <text:p text:style-name="P1">Утро следующего дня выдалось хмурое. Большими хлопьями падал снег. Поручив Василию проверить полевые журналы, я отправился в соседний поселок. Дорога шла лесом. Идти было тяжело, ноги увязали в снегу.</text:p>
      <text:p text:style-name="P1">Сзади послышался скрип полозьев. Когда сани поравнялись со мной, я увидел лесника Федора Петровича.</text:p>
      <text:p text:style-name="P1">— Утро доброе. Садитесь, подвезу, — остановил он лошадь. — Когда заканчиваете?</text:p>
      <text:p text:style-name="P1">— Завтра.</text:p>
      <text:p text:style-name="P1">Лесник к чему-то прислушался. Я уловил тонкий, звенящий звук ножовки.</text:p>
      <text:p text:style-name="P1">— Пойдемте поймаем на месте преступления.</text:p>
      <text:p text:style-name="P1">— Кого? — не понял я.</text:p>
      <text:p text:style-name="P1">— Понимаете пилит тут кто-то молодые березы на черенки для лопат. Отпилит черенок и воткнет березу в снег. Попробуй узнай, что она спилена. Так до весны и простоит в снегу!.. Сколько молодого леса извел! — с <text:soft-page-break/>гневом закончил лесник.</text:p>
      <text:p text:style-name="P1">Мы пошли на звук ножовки.</text:p>
      <text:p text:style-name="P1">Уже издали я узнал Алексея. Он был так занят работой, что не слышал, как мы приблизились. Заметив нас, растерялся.</text:p>
      <text:p text:style-name="P1">—Это у тебя мать заболела? — укоризненно сказал я.</text:p>
      <text:p text:style-name="P1">—Ах ты,стервятник!—возмущался лесник. Алексей оправился от растерянности и осмелел:</text:p>
      <text:p text:style-name="P1">—Чего ты разошелся, Гордеев. Это не твой участок.</text:p>
      <text:p text:style-name="P1">—Лес государственный! — вскипел лесник. — Вот мы составим на тебя акт.</text:p>
      <text:p text:style-name="P1">—Штрафуйте, — с усмешкой ответил Алексей.</text:p>
      <text:p text:style-name="P1">—Послушай, зачем ты заготовил столько черенков?— спросил я.</text:p>
      <text:p text:style-name="P1">За Алексея ответил Гордеев:</text:p>
      <text:p text:style-name="P1">—Спекулировать будет.</text:p>
      <text:p text:style-name="P1">Мы подсчитали нанесенный Алексеем ущерб и составили акт.</text:p>
      <text:p text:style-name="P1">Алексей закурил папиросу. Не докурив, бросил в снег.</text:p>
      <text:p text:style-name="P1">Федор Петрович поднял окурок и внимательно осмотрел. Затем достал из своей сумки коробку из-под папирос. На дне ее лежал окурок с точно такими же вмятинами.</text:p>
      <text:p text:style-name="P1">—Так вот кто срубил и те пять сосен, о которых, помните, я вам говорил.</text:p>
      <text:p text:style-name="P1">—Подумаешь, следователь нашелся! — неестественно рассмеялся Алексей. — Хлипкие доказательства.</text:p>
      <text:p text:style-name="P1">—А вот посмотришь, какие хлипкие, — повысил голос Гордеев. — Мы отошлем эти две папиросы на экспертизу.</text:p>
      <text:p text:style-name="P1">Ни слова не говоря, Алексей пошел прочь.</text:p>
      <text:p text:style-name="P1">—Он и устроился-то к вам, чтобы иметь штамп в паспорте, под его прикрытием совершать подлые дела. Оборотень! — сказал Федор Петрович. — Это браконьер хитрый, умеет маскироваться!..</text:p>
      <text:p text:style-name="P1"/>
      <text:p text:style-name="P32">ЛАОС</text:p>
      <text:p text:style-name="P28">Фотоочерк И. ГУТМАНА и <text:line-break/>Е. ЯЦУНА</text:p>
      <text:p text:style-name="P1">Вдали от шумных международных перекрестков и морских путей, в самом сердце Индокитайского полуострова лежит Лаос — страна горных вершин и глубоких ущелий, страна тропических лесов и порожистых рек.</text:p>
      <text:p text:style-name="P1">В горах и долинах Лаоса живет более тридцати народностей и племен, самый многочисленный среди них — народ лао.</text:p>
      <text:p text:style-name="P1">«Лаосца кормит река и буйвол»,— говорит народная пословица. И это в самом деле так, не случайно долина Меконга и его притоков заселена плотнее всего. В реке лаосец повит рыбу, река поливает его поле, по реке сплавляет oн лес, и даже в гости или на базар в соседнюю деревню он тоже часто может добраться только по реке.</text:p>
      <text:p text:style-name="P1">Долгие годы в стране хозяйничали французские империалисты. «Разделяй и властвуй!» — этот старый лозунг колонизаторов принесли они и на берега Меконга. Однако угнетателям не удалось подавить стремление народов Лаоса к свободе, единству и независимости. Эти воплощающиеся ныне в жизнь чаяния лаосцев нашли свое выражение и в искусстве. Часто можно услышать сейчас народные песни, в которых звучат слова «итсала», «луом», «сан-тифап» — освобождение, объединение, мир. «Танец объединения», исполняемый девушками в костюмах различных национальностей Лаоса, очень популярен ныне в стране.</text:p>
      <text:p text:style-name="P1"><text:soft-page-break/>Крестьяне в Лаосе, как правило, сами обеспечивают себя всем необходимым: продуктами питания, домашней утварью, одеждой, сельскохозяйственными орудиями. Иногда жители деревень, расположенных близко от городов, делают товары и на продажу. Тогда все население занимается одним ремеслом: кует ножи, шьет красочные юбки, вяжет шелковые шарфы. А жители этой деревни изготовляют глиняные кувшины. Гончарный круг здесь не принят, и кувшины выделывают на руках, прессуя глину деревянной лопаточкой.</text:p>
      <text:p text:style-name="P1">Славятся своими работами и чеканщики по серебру. Серебряные чаши и особенно браслеты и серьги, сделанные руками мастеров Луан-Прабана, можно увидеть во всех уголках страны.</text:p>
      <text:p text:style-name="P1">Храм Ксенг-Тонг — один из самых красивых в Луан-Прабане, королевской столице Лаоса. Лаосские пагоды, или, как их здесь принято называть, ваты, славятся самобытностью своей архитектуры, красотой линий и форм, замечательной резьбой по дереву. Обычно лаосский храм приподнят на небольшом цоколе и имеет невысокие стены, над которыми круто, как надутый ветром парус, взлетает ввысь двух- или трехъярусная крыша.</text:p>
      <text:p text:style-name="P1">Молодому независимому Лаосу очень нужны свои учителя, врачи, инженеры, техники. Эти три девушки учатся в Национальном учебном центре Вьентьяна, который готовит преподавателей для сельских школ.</text:p>
      <text:p text:style-name="P1">Пока этот малыш сидит за плечами отца. Но пройдет немного времени, и на его детские плечи ляжет обязанность охранять посевы от птиц и пасти скот,</text:p>
      <text:p text:style-name="P1">Деревенский знахарь еще недавно был единственным «врачевателем» лаосских крестьян. Ныне в деревнях работают десятки фельдшеров и медсестер — выпускников медицинских школ и курсов.</text:p>
      <text:p text:style-name="P1"/>
      <text:p text:style-name="P1"/>
      <text:p text:style-name="P32">АЛЫЕ СНЕГА</text:p>
      <text:p text:style-name="P27">ЗОЯ ТУМАНОВА</text:p>
      <text:p text:style-name="P27">Приключенческий рассказ</text:p>
      <text:p text:style-name="P29">Рисунки С. ПРУСОВА</text:p>
      <text:p text:style-name="P31">Окончание. См. «Вокругсвета» №2.</text:p>
      <text:p text:style-name="P1"/>
      <text:p text:style-name="P1"><text:span text:style-name="T3">Н</text:span>ачальник зимовки поднялся первым. В белой мгле рассвет медленно проявлял горы, кое-где очертания их были смазаны туманом. Морозный воздух до того свеж — наберешь в легкие и выдохнуть жалко. Дойдя до места, где на жирафьих ногах разбежались метеобудки, Артем навел бинокль на Кумуш-Тау. Косая наковальня подлетела к глазам, сверкнула безупречной белизной.</text:p>
      <text:p text:style-name="P1">Артем с досадой осознал, что в глубине души он ждал иного... До чего же улыбается человеческому воображению чудесное! Ерундэ! Ты сумей понять, что каждый твой день — чудо, с этим изматывающим копаньем в снегу, с однообразным наблюдением, с вечной неподвижностью вокруг, под пудом которой таинственная жизнь ледника...</text:p>
      <text:p text:style-name="P1">Завтрак прошел в молчании Как шпаги, скрещивались взгляды: весело-любопытный под играющей бровью — Искандера, добродушно-насмешливый — Олега, нетерпеливо-сверлящий — Димки. Артем парировал их спокойной уверенностью; потом проговорил тоном начальника зимовки, не допускающим возражений:</text:p>
      <text:p text:style-name="P1">—А теперь — распорядок дня. Олегу — налаживать рацию, если успеет, посмотреть ветряк. Дмитрию — отдых после ночных наблюдений. Можно и на кухне помочь. Мы с Искандером — по вчерашним маршрутам. Все.</text:p>
      <text:p text:style-name="P1">— Как все? — У Димки это вылетело даже с каким-то писком.</text:p>
      <text:p text:style-name="P1">Потом с неожиданной силой, обратив к Артему исковерканное злобой лицо, Димка закричал:</text:p>
      <text:p text:style-name="P1">— Припадок перестраховки! Вот как это надо ква-ли-фи-цировать! Ты рассуждаешь как... как моллюск!</text:p>
      <text:p text:style-name="P1">Захлебываясь словами, он метался в тесном пространстве. Все трое жалостливо следили за ним. Зимовка не прогулка по аллее городского парка. И когда твой товарищ выкрикивает вовсе несообразные вещи, самое подходящее — не слышать. Работы — ворох, к горлу подступает. Переживания приходится сворачивать до лучших времен.</text:p>
      <text:p text:style-name="P1"><text:soft-page-break/></text:p>
      <text:p text:style-name="P12">* * *</text:p>
      <text:p text:style-name="P1">Подышав на пальцы, Артем записал:</text:p>
      <text:p text:style-name="P1">«Снег — зернистый, рыхлый. Ледяные зерна до трех миллиметров. Внешний вид: как сахарный песок. На глубине ста восьмидесяти сантиметров наблюдается усложнение кристаллов...»</text:p>
      <text:p text:style-name="P1">Разогнув занемевшую спину, огляделся.</text:p>
      <text:p text:style-name="P1">Снег, снег...</text:p>
      <text:p text:style-name="P1">Сегодня снег — и завтра. Снова и снова...</text:p>
      <text:p text:style-name="P1">Что такое снежинка? Звук пустой, ничто. Десять снежинок весят меньше миллиграмма. Дохнул — и нет ее! Но миллионами роятся снежинки в белом небе. В верховьях ледника каждый год скапливается до четырех метров снега. Хрупкий белый снег превращается в каменно-твердые напластования льда. И течет, течет неторопливая ледяная река...</text:p>
      <text:p text:style-name="P1">Как она течет? Задумайся — и ты уже атакован вопросами.</text:p>
      <text:p text:style-name="P1">Скорость движения главного «тела» ледника и его притоков. Взаимодействие этой гигантской массы овеществленного холода с атмосферой. Направление и скорость ветров, зарождение облаков и туманов. Это входит в понятие «климат ледника». И главное — его потенциал, его способность питать реки.</text:p>
      <text:p text:style-name="P1">Сюда, на отметку 3 700, они пришли, чтобы ответить на эти вопросы. А ледник нелюдим. Выведать его тайны непросто. Отдай ему бессонное кипение ума, и силу мускулов, и жар души. Только так!</text:p>
      <text:p text:style-name="P1">Почему же снова и снова отвлекается он, руководитель, от самого главного — выполнения основной научной задачи?</text:p>
      <text:p text:style-name="P1">Всплыл воспоминанием округлый, уютный говорок профессора Дарницкого: «Го-убчик, только не фанта-зи-овать! Один факт оттуда, — энергичный жест, обозначающий «с высоты», — дороже, чем десять домыслов здесь, — и палец протыкает письменный стол. — Научный подвиг, го-убчик, — это точность, и ничто иное». И другой голос — в свежей памяти: «Снег — та же замерзшая вода...»</text:p>
      <text:p text:style-name="P1">Вот именно — вода, Димур, дорогой мой!</text:p>
      <text:p text:style-name="P1">Моря пресной воды. Той воды, что поит хлопковое поле, и журчит в арычке у твоего дома на самой тенистой улице Ташкента, и брызжет медовым соком персиков.</text:p>
      <text:p text:style-name="P1">А если снега в горах выпадет меньше, чем всегда?</text:p>
      <text:p text:style-name="P1">...Едва-едва, через силу, тащатся меж отмелей реки. Хлопчатник роняет наземь нерасцветшие бутоны. И в это же время вершины заламывают белые малахаи. Высокогорные ущелья — как погреба, набитые снегом. Неторопливо, капля за каплей, истаивает лед в нижней зоне лесника.</text:p>
      <text:p text:style-name="P1">Разве нельзя перевернуть все это, ускорить таяние льда и снега в маловодные годы, напоить жаждущую землю?..</text:p>
      <text:p text:style-name="P1">Конечно, он знает: такие опыты ставились. Но Артем хочет своими руками, своей головой в здешних редкостно интересных условиях.</text:p>
      <text:p text:style-name="P1">Вот если наблюдения завершить до срока, тогда можно быстренько на лыжах навестить самый заветный участочек, о котором никто на зимовке не знает.</text:p>
      <text:p text:style-name="P1">Раздался звук, похожий на выстрел из детского пугача. Артем вскинул голову: где-то в стороне взлетела и огнями рассыпалась бледная в свете дня ракета. Ее догнала другая, сшиблась с третьей...</text:p>
      <text:p text:style-name="P1">Сигнал тревога был дан на зимовке впервые. Артем стал на лыжи. Ветер свистнул б уши: «Быстрей!»</text:p>
      <text:p text:style-name="P1">На пологий склон, последний перед домом, они с Искандером выкатились почти одновременно — справа и слева.</text:p>
      <text:p text:style-name="P1">—Не знаешь, в чем дело?</text:p>
      <text:p text:style-name="P1">—Нет!</text:p>
      <text:p text:style-name="P1"><text:soft-page-break/>И — весь разговор! Заскользили в затылок друг другу. «Быстрей, быстрей!» — повизгивало под ногами.</text:p>
      <text:p text:style-name="P1">Олег стоял на высоком заструге — бугре старого, плотного снега. Завидев товарищей, замахал руками: «Быстрей!»</text:p>
      <text:p text:style-name="P1">...Записку читали все трое. Не верилось, что взрослый, разумный человек может нацарапать такое. Красным толстым карандашом: «Видел каменную куницу, ласку. Уверен: так же, как барса и галку, вспугнули явления на Кумуш-Тау. Пренебрегать и дальше считаю преступлением перед наукой. Всю ответственность беру на себя. Артему Васильевичу по принципу «Тише едешь» — успешной карьеры!» И летящий росчерк: «Дим.Аникеев».</text:p>
      <text:p text:style-name="P1">Получилось все так. Олег корпел над трансформатором: треклятая проволочка пятый раз сгорала! Димка вызвался пойти за метеоданными. Пошел — и пропал. Когда же Олег спохватился, на столе валялась только эта записка, и свежая лыжня бежала к низовьям ледника...</text:p>
      <text:p text:style-name="P1">Забрав в кулак бороду, Олег повторял:</text:p>
      <text:p text:style-name="P1">—Ну, знать бы мне!.. Ну, догадаться!.. Я бы этому Анике-воину!..</text:p>
      <text:p text:style-name="P1">—Пускай сходит с ума — на свою ответственность! — кричал Искандер. — Но эти намеки насчет карьеры!..</text:p>
      <text:p text:style-name="P1">Артем предостерегающе поднял руку.</text:p>
      <text:p text:style-name="P1">—Димур заболел. Это ясно. Мыто с вами кряжи, дубы. А он — первый год. Мороз, ветер, никаких досугов, дни летят, словно камни сгоры...</text:p>
      <text:p text:style-name="P1">—Больной — лежи, а не бежи! — врезался Искандер.</text:p>
      <text:p text:style-name="P1">Голос Артема потвердел:</text:p>
      <text:p text:style-name="P1">—Больной или сумасброд — он сейчас идет один по неважным местам. Думаю, задача понятна: догнать, если надо — помочь. Вернемся — выясним отношения. Иду я, идет Ильхамов. А ты, Олег, — рацию, рацию! Давай мне связь!</text:p>
      <text:p text:style-name="P1"/>
      <text:p text:style-name="P12">* * *</text:p>
      <text:p text:style-name="P1">Они шли по Димкиной упрямой лыжне.</text:p>
      <text:p text:style-name="P1">За извивом ледяной реки скрылась черная, округленная крыша домика,флагшток и мачта ветряка.</text:p>
      <text:p text:style-name="P1">Свежий снег, легкий, сухой, все прикрыл нежнейшим лебяжьим пухом. А под нарядным его покрывалом — провалы, промоины, ледовые сбросы. И бесчисленные трещины — акульи ощеренные пасти.</text:p>
      <text:p text:style-name="P1">Когда идут двое, они страхуют друг друга. А если один, да еще больной, распаленный, взбудораженный? Свалится, как топор, и крикнуть не успеет.</text:p>
      <text:p text:style-name="P1">—Одет-то он хорошо, — сказал Искандер. — Унты, штормовка.</text:p>
      <text:p text:style-name="P1">—И дорога хоженая.</text:p>
      <text:p text:style-name="P1">—Да,дорога...</text:p>
      <text:p text:style-name="P1">Оба, не сговариваясь, набавляли темп: размашистей шаг, чаще дыхание. И сразу вспыхнула боль в груди: высота!</text:p>
      <text:p text:style-name="P1">Нельзя разговаривать. Дыши! Дыши!</text:p>
      <text:p text:style-name="P1">Шагай ровнее! Шагай ровнее!..</text:p>
      <text:p text:style-name="P1">«Вижж, вижж», — крахмально похрустывает снежная белая скатерть на морозе.</text:p>
      <text:p text:style-name="P1">И вдруг, взвихрив снег, метнулась темная тень — и в сторону. Заяц?</text:p>
      <text:p text:style-name="P1">Артем притормозил.</text:p>
      <text:p text:style-name="P1">— Ты видел?</text:p>
      <text:p text:style-name="P1">— Конечно, видел!</text:p>
      <text:p text:style-name="P1"><text:soft-page-break/>Постояли, прислушались. Опять все тихо. Треснуло вдали — где-то валится ледяной карниз в пропасть: звук привычный. Ветер молчит. Стынут горы, белыми клинками кромсают ослепительно-сумрачную синеву. От их вершин до твоих ботинок — белизна. Голубеет одна Димкина лыжня, и чуть приметно станцевали на белом заячьи перепуганные лапки.</text:p>
      <text:p text:style-name="P1">Как ошпаренный, кинулся длинноухий вбок, в лощину. Зимой кормится он возле торчащего из-под сугробов кустарника. Грызет кору, тем и жив. Что ему делать здесь, где на километры ни былинки, ни веточки?</text:p>
      <text:p text:style-name="P1">И ему и всем остальным нежданным гостям?</text:p>
      <text:p text:style-name="P1">Тут есть какая-то загадка.</text:p>
      <text:p text:style-name="P1">Снег,снег...</text:p>
      <text:p text:style-name="P1">На склоне, открытом ветрам, — уплотнен, утрамбован, как асфальт. На крутом спуске — клубится за спиной лыжника белой тучей, ослепляет многогранным сверканьем, словноалмазная пыль</text:p>
      <text:p text:style-name="P1">Снег,снег...</text:p>
      <text:p text:style-name="P1">Каждый шаг болью отдается в груди. Вздох обжигает. Мороз сковывает пальцы.</text:p>
      <text:p text:style-name="P1">...Шагай ровнее!..</text:p>
      <text:p text:style-name="P1"/>
      <text:p text:style-name="P12">* * *</text:p>
      <text:p text:style-name="P1">Отпылал закат.</text:p>
      <text:p text:style-name="P1">Горы — матовые, фаянсовые — вставали гряда за грядой. Где-то среди них Кумуш-Тау, не отличимая от других вершин в тусклом свете надвигающегося вечера. А за ней — уступами — спуск в урочище Агджи-Сай, в леса, где обитает зверье, неизвестно отчего стремящееся сейчас на безжизненные высоты.</text:p>
      <text:p text:style-name="P1">А Димкин след все петляет, огибая ненадежные наметы снега над трещинами, шарахаясь от коварно нависших ледовых сбросов, выбирая путь, который не простреливается лавинами.</text:p>
      <text:p text:style-name="P1">Искандер, вырвавшись вперед, встал поперек лыжни.</text:p>
      <text:p text:style-name="P1">—Подожди! Смотри!</text:p>
      <text:p text:style-name="P1">Вдали, в темном провале среди нагромождений натечного льда, блистала тускло-фиолетово светящаяся полоска.</text:p>
      <text:p text:style-name="P1">—Лавина! — Артем чуть шевелил задеревеневшими на морозе губами.</text:p>
      <text:p text:style-name="P1">—А почему свет?</text:p>
      <text:p text:style-name="P1">—Обычное дело. Частицы снега движутся с большими скоростями, приобретают электрический заряд.</text:p>
      <text:p text:style-name="P1">— Не это ли Димкино открытие?</text:p>
      <text:p text:style-name="P1">Артем пожал плечами. Летящая лавина светит слабо. А Димур, если судить по уверенной этой лыжне и еще по тому, что его до сих пор не нагнали, был недостаточно болен для ошибки таких масштабов.</text:p>
      <text:p text:style-name="P1">Значит, веря в свою правоту, взвесив значение слов, Димка пожелал Артему«успешной карьеры»?</text:p>
      <text:p text:style-name="P1">Карьера! У Артема четыре научные работы, а диплом все еще не защищен и снова отложен из-за этой вот зимовки, из-за возможности самому облазить ледник, а не перебалтывать чужие наблюдения.</text:p>
      <text:p text:style-name="P1">«Го-убчик, эта зимовочка, стало быть, немножечко повыше». Когда Дарницкий рекомендовал Артема начальником и научным руководителем высотной станции, профессор Суров кипел от возмущения: «Нонсенс, чепуха! Наука — и человек с незаконченным образованием!»</text:p>
      <text:p text:style-name="P1">Подстегнутый горькими этими мыслями, Артем наддал ходу. Встречный воздух разрывал грудь. Сердце стояло где-то у горла.</text:p>
      <text:p text:style-name="P1">...Словно шелест тысяч бумажных листов ворвался в уши. Грохот ударил в виски. Ветер сшиб дыхание. И весь мир закрыла белая мгла.</text:p>
      <text:p text:style-name="P12"><text:soft-page-break/>* * *</text:p>
      <text:p text:style-name="P1">Медленно возвращалось ощущение своего тела — боль в подвернувшейся ноге, жгучая ссадина где-то возле уха, мокрый холод за воротником. Мысль ударила, подбросила: «Искандер!» Артем выгребся из сугроба, сел, вытирая залепленные белым очки.</text:p>
      <text:p text:style-name="P1">Туго натянутый, словно сдерживающий слезы,голос поразил слух:</text:p>
      <text:p text:style-name="P1">—Живой! Вот уж остряк несчастный! Лежит себе, а мы тут... Голос был,несомненно, Димкин.</text:p>
      <text:p text:style-name="P1">И прямо над головой назойливо мельтешило что-то худое — явно, Димур, а рядом стоял Искандер, живой и целый, только припудренный снегом, — каждая жилочка в ладном его теле танцевала, весь он был взбаламучен пережитой опасностью, сверкал зубами, готов был гору своротить.</text:p>
      <text:p text:style-name="P1">—Артем! Вставай! Если ушибло, на себе понесем, не бойся!</text:p>
      <text:p text:style-name="P1">Оба они, помогая Артему подняться и счистить налипший снег, выступали беспокойным дуэтом.</text:p>
      <text:p text:style-name="P1">...Димка приметил двигающиеся позади него фигурки минут за пять до того, как их заслонила белая стена, — соскользнула, ревя и рассыпаясь, с крутого склона.</text:p>
      <text:p text:style-name="P1">Измотанный, он едва шел, а тут, круто развернувшись, вмиг подлетел к завалу — еще не успела осесть снежная пыль. Искандера Димка нашел сразу — отброшенный ударом ветра, поднятого лавиной, он лежал в полубеспамятстве, но скоро очнулся. Артема откапывали уже вдвоем. Разумеется, основная масса <text:s/>лавинного снега пронеслась мимо, иначе...</text:p>
      <text:p text:style-name="P1">—Иначе оборвалась бы многообещающая карьера, — сказал Артем,пробуя ступить.</text:p>
      <text:p text:style-name="P1">Димка, подставивший ему плечо, споткнулся на полуфразе.</text:p>
      <text:p text:style-name="P1">—Нет... ты не думай. Я еще раньше... Осознал, как пишут в сценариях. Похабный тип, конечно, — склочник и демагог. Но дайте доказать!</text:p>
      <text:p text:style-name="P1">— Хватит, Димур! Береги силы. До дому еще...</text:p>
      <text:p text:style-name="P1">—Нет, погоди, должен же я объяснить... Когда я прошел один за другим все эти ледовые капканы, я понял: это не везенье, это ты меня учил ходить по леднику. А я мог... я мог...</text:p>
      <text:p text:style-name="P1">—Ну,хватит,подвели черту...</text:p>
      <text:p text:style-name="P1">— Бас! Койсангчи, шайтан разговорчивый! — хлопнул Димку по спине Искандер. — Смотри, луна выскочила, нам дорожку осветила!</text:p>
      <text:p text:style-name="P1">...Прозрачное небе вылито из синего льда, поблескивают сугробы, синеют провалы и ямы.</text:p>
      <text:p text:style-name="P1">Кумуш-Тау — как на ладони. Четко прорисована на густо-синем серебряная наковальня.</text:p>
      <text:p text:style-name="P1">—Я, конечно, психопат, — с неожиданной грустью сказал Димка. — Притащиться по такой дороге!.. Просто бешено повезло. Нельзя было так — очертя голову. И, наверно, оно больше никогда не повторится. А все-таки я видел,видел!</text:p>
      <text:p text:style-name="P1">—Ладно, ладно, — рассердился уже Искандер. — Ты не один притащился, ты и нас за собой притащил. И сейчас главное — скорее домой! Пошли!</text:p>
      <text:p text:style-name="P1">Артем боковым зрением засек светящиеся стрелки часов. Вчера Димур провалился в люк и поднял шум минут на двадцать пять позднее. Дождаться бы этого срока...</text:p>
      <text:p text:style-name="P1">—Погодите, братцы. Что-то нога бастует!</text:p>
      <text:p text:style-name="P1">—А ну, садись на сугроб, — присунулся Искандер. — Давай ее сюда! Так— больно?Атак?</text:p>
      <text:p text:style-name="P1">Артем, покорившись самодеятельному костоправу, добросовестно охал, стонал, кряхтел, успевая зацепить глазом циферблат.</text:p>
      <text:p text:style-name="P1">Застыли безмолвные горы. Застыли снега, ожидая то ли ветра, то ли звука голоса, — иной раз достаточно тени упасть на склон, чтобы нарушилось капризное равновесие природы, чтобы ничтожная причина преодолела силу сцепления снеговой массы с подстилающей поверхностью — и ринулась. все сокрушая, многотонная лавина... Вот как десять минут назад.</text:p>
      <text:p text:style-name="P1"><text:soft-page-break/>Но нет ветра. Все оцепенело, молчит. Все недвижимо.</text:p>
      <text:p text:style-name="P1">И они, трое, почему-то молчали. Наконец Димка сказал мрачно:</text:p>
      <text:p text:style-name="P1">— Ирреальная ночь. Слышно, как звезда с звездою гово...</text:p>
      <text:p text:style-name="P1">И осекся.</text:p>
      <text:p text:style-name="P1">Серебряную громадину Кумуш-Тау прорезала наискосок тончайшая игла интенсивно-красного цвета. Потанцевала на склонах, уперлась в наковальню-вершину.</text:p>
      <text:p text:style-name="P1">Вспыхнули и засияли снега.</text:p>
      <text:p text:style-name="P1">Алым пламенем,</text:p>
      <text:p text:style-name="P1">Не с чем было сравнить это сияние — неистово, яростно, победно алый свет!</text:p>
      <text:p text:style-name="P1">Внезапно нестерпимый его жар затмили черно-багровые полосы, стремительно сбежавшие вниз по склонам. Раскаленную наковальню окутал пунцовый туман, — казалось, что она взмыла в небо, подхваченная бурно клубящимися облаками. Мрачный, торжественный отблеск упал на соседние вершины.</text:p>
      <text:p text:style-name="P1">И все погасло. Свинцово-серая луна чуть теплилась в черном провале неба.</text:p>
      <text:p text:style-name="P1"/>
      <text:p text:style-name="P12">***</text:p>
      <text:p text:style-name="P1">—Нижняя зимовка, слышите меня? Перехожу на прием...</text:p>
      <text:p text:style-name="P1">Олег прирос к рации, ничего не видел, не слышал — ловил голоса вновь ожившего, населенного и перенаселенного эфира. Искандер вел грубый нажим на блаженно отходящего в тепле от перенесенных тягот начальника зимовки:</text:p>
      <text:p text:style-name="P1">—А я говорю: выпей еще чаю! Сам заварил, по-узбекски!</text:p>
      <text:p text:style-name="P1">—А сладкий?</text:p>
      <text:p text:style-name="P1">—Губа к губе прилипнет! Димка отсутствовал. То есть он был здесь, сидел на обычном месте, но по лицу его то и дело снова пробегало выражение полной отрешенности. На коленях у него лежала ефремовская «Туманность Андромеды».</text:p>
      <text:p text:style-name="P1">Свои мнения о возможности межгалактической связи он уже выложил — книга служила ему щитом против самых ершистых реплик. Артем воздержался от гипотез и догадок. Искандер вопреки всякой логике уверял, что световые сигналы подали с Луны, даже конкретно: лунные альпинисты нашли в лунных горах советский вымпел и начали сигналить.</text:p>
      <text:p text:style-name="P1">Олег не участвовал в спорах — неумолимо надвигалось время ночной радиосвязи с Большой землей.</text:p>
      <text:p text:style-name="P1">—Прием! Прием! — заклинал он с бесконечным упорством радиста, которое можно сравнить разве что с выдержкой йога. И вдруг скомандовал властным шепотом:</text:p>
      <text:p text:style-name="P1">—Ти-хо!</text:p>
      <text:p text:style-name="P1">Все обернулись к нему.</text:p>
      <text:p text:style-name="P1">Сквозь хрипы взбаламученного эфира донесся голос, четко выговаривающий: «Высокогорной метеостанции, астропункту. Сообщите результаты визуальных наблюдений при вторичном испытании КГМ районе Кумуш-Тау... Повторяю: КГМ — квантовый генератор конструкции Морозова... Просим указать диаметр освещенного круга... воздействие на вечные снега и льды, а также скалы, поведение животных и птиц. Повторяю: зимовщикам глациологических станций — верхней и нижней...»</text:p>
      <text:p text:style-name="P1">—Вот тебе и Луна! — прошептал Искандер.</text:p>
      <text:p text:style-name="P1"/>
      <text:p text:style-name="P12">***</text:p>
      <text:p text:style-name="P1">Высотная станция бурлила.</text:p>
      <text:p text:style-name="P1"><text:soft-page-break/>Димка вытряхивал резервы емкой своей памяти — все, что читал когда-то и где-то о квантовых генераторах:</text:p>
      <text:p text:style-name="P1">—Могучий источник света. Луч можно направить на Луну и осветить любой участок. Искандер разглядел бы даже фантастических лунных альпинистов... Новое, совершеннейшее средство связи — сверхдальней, космической, — нашего дорогого Олега Федоровича попрошу особо это заметить! Не перебивать: я еще не кончил! Еще — может работать за гиперболоид инженера Гарина: световое лезвие, которое запросто срежет гору. Давление луча — был опыт — до шестисот атмосфер. Температура порядка восьми тысяч градусов...</text:p>
      <text:p text:style-name="P1">—Слушай, а ты не из этой оперы? — Олег повертел перед глазами «Туманность Андромеды». — Я, например, еще в детстве не только романы, но и предисловия читал. Черным по белому печатали: идея гиперболоида научно несостоятельна!</text:p>
      <text:p text:style-name="P1">—А моя бабушка читала в детстве, что не могут летать аппараты тяжелее воздуха! — вспыхнул Димка. — Это раз! И второе: не путай оптику с радиооптикой!</text:p>
      <text:p text:style-name="P1">—Очень быстро время скачет, — вздохнул Искандер. — Мы тут два года снег пашем. (Фантастику читаем. А может, там, на Большой, как говорится, земле, фантастика наша оседлана,взнуздана?</text:p>
      <text:p text:style-name="P1">—Нет, вы погодите, — пробормотал вдруг Артем. — Ты сказал: световое лезвие? А если?..</text:p>
      <text:p text:style-name="P1">Артем не мог дохнуть, туго зажатый волнением. И вдруг, подхваченный сумасшедшей радостью, вскочил с места, по-медвежьи обхватил Димкины плечи:</text:p>
      <text:p text:style-name="P1">—Эх, ты! Слона-то не приметил!</text:p>
      <text:p text:style-name="P1">—Слон в данную минуту испытывает мою мускулатуру на скручивание, — поморщился Димка, вырываясь из крепких рук. — Но что с тобой, Артемище?</text:p>
      <text:p text:style-name="P1">—Сейчас узнаешь... Слушали жадно, поглощенно. ...Изучать, измерять, накапливать факты надо, но хотелось большего. Подальше от обычных маршрутов,</text:p>
      <text:p text:style-name="P1">где добрым людям бродить без надобности, облюбовал Артем участок для опытов. Приплюсовал к своей нагрузке — изучать законы таяния, овладевать ими.</text:p>
      <text:p text:style-name="P1">(«Один?» — «Пока один». — «Правильно это?» — «Нет, но слушайте дальше...»)</text:p>
      <text:p text:style-name="P1">Солнце больших высот яростно, как в тропиках. Однако большую часть солнечной энергии ледник отражает в мировое пространство.</text:p>
      <text:p text:style-name="P1">Белое — отражает, черное — поглощает.</text:p>
      <text:p text:style-name="P1">Уже в древности приметил это озабоченный глаз земледельца, установил нехитрую зависимость. Таджикские крестьяне посыпали золой свои поля, торопя зябкую горную весну. В иных масштабах повторено было в наше время: самолет распылял над ледниками угольную пыль.</text:p>
      <text:p text:style-name="P1">Артем начал с той же угольной пыли. Но одному за самолетом разве угнаться? В верховьях таяние снега шло скверно, лениво; и хоть воды на зачерненном участке прибавилось, она только ускоряла процесс превращения фирна в лед, цементировала его. А если и стекала — быстро уносила пыль... Ведро за ведром подчищая угольный склад, оттаскивал Артем — и без толку!</text:p>
      <text:p text:style-name="P1">Но только ли зачернение льда — метод?</text:p>
      <text:p text:style-name="P1">А водяная пушка — гидромонитор? А огневое бурение? Уже сконструированы портативные ручные термобуры. Вооружить ими отряд альпинистов... А если — ведь будет же это когда-то! — поставить на службу человеку укрощенную цепную реакцию?</text:p>
      <text:p text:style-name="P1">Если, если!.. Артем одергивал себя: все это фантастика, ближе, ближе к жизни!</text:p>
      <text:p text:style-name="P1">А фантастика сама пожаловала. Позвала властно: вот оно, новое, ищи, пробуй, испытывай! И Артем чуть не проглядел его, этот ни с чем не сравнимый по эффективности метод.</text:p>
      <text:p text:style-name="P1">—По моей вине, — сказал Димка. — Надо было солидно, научно растолковать, что я наблюдал. В ключе Артема Васильевича.</text:p>
      <text:p text:style-name="P1">—Ну, ладно, в ключе... Говорил мне один парень: «У тебя все хорошие качества есть, добавь еще одно — и будет уже крен в другую сторону». Вот и приобрел качество — не верить первой вспышке идеи: блеснула — обманет. И вышел крен...</text:p>
      <text:p text:style-name="P1"><text:soft-page-break/>—А перехвалил тебя парень, — хитро сощурился Олег. — Кстати, я его знаю. Брюки он носит только на восхождениях...</text:p>
      <text:p text:style-name="P1">—Вот именно, перехвалил, — вмешался Димка. — Сейчас я буду тебя бить на твоей же территории, — сказал он мстительно. — За индивидуализм. За попытку решить проблему, не привлекая специалистов других отраслей.</text:p>
      <text:p text:style-name="P1">—Будто я тебя не привлекал! — усмехнулся Артем. — А когда «заводил» на разные темы? Ты все и выкладывал. Ты ж прирожденный лектор, член Общества по распространению!</text:p>
      <text:p text:style-name="P1">—Снимаю этот пункт. А отрыв от своего здорового коллектива?</text:p>
      <text:p text:style-name="P1">— Признаю, — великан Артем, смутясь, даже как-то стал меньше. — Но прошу учесть мотивы: боялся вас перегрузить и... языков боялся. Ведь сам делал, и сам себе скидку давал: ребячество, тыканье пальцем в воздух. Не тому, мол, тебя учили...</text:p>
      <text:p text:style-name="P1">—Если не тому, значит, неправильно учили! — Димка сжал кулаки. — Знаешь, по-моему, с этого и начинается старость: если человек: только «от и до».</text:p>
      <text:p text:style-name="P1">Глаза его светились, пылали раскаленные щеки.</text:p>
      <text:p text:style-name="P1">—Знаете, братцы... Наука стала наукой, потому что без жалости отсекла от себя напластования вымысла. Но Земля, черт ее возьми, вертится! У нас на глазах потеснилась монополия фантастов. И сейчас ничего не поймешь в науке без самого смелого замаха. Сейчас наука — это дерзать!</text:p>
      <text:p text:style-name="P1">Олег взял в кулак бороду, пряча усмешку.</text:p>
      <text:p text:style-name="P1">—Только запомни, Димур, дерзать и дерзить — не одно и то же!..</text:p>
      <text:p text:style-name="P1">Димка крутнулся к нему всем телом.</text:p>
      <text:p text:style-name="P1">—А если забуду, шепни: Кумуш-Тау, Кумуш-Тау — алые снега...</text:p>
      <text:p text:style-name="P1"/>
      <text:p text:style-name="P1"/>
      <text:p text:style-name="P1"/>
      <text:p text:style-name="P32">МИРАМБО</text:p>
      <text:p text:style-name="P27">ЭНДРЕ ШИК</text:p>
      <text:p text:style-name="P7">Известный ученый-африканист профессор Энд-ре Шик уже несколько десятилетий изучает историю африканских народов и их борьбы против чужеземных угнетателей. Он автор большой трехтомной монографии «История Черной Африки».</text:p>
      <text:p text:style-name="P7">В прошлом году в Будапеште вышла еще одна книга венгерского ученого — «В тени Великого Мирамбо». В книге десять очерков из истории Африки, рассказывающих о героической борьбе африканских племен и народов за свою свободу.</text:p>
      <text:p text:style-name="P7">Один из очерков публикуется в этом номере журнала.</text:p>
      <text:p text:style-name="P1"><text:span text:style-name="T3">Т</text:span>ерриторию крупнейшего государства Восточной Африки, известного ныне миру под названием Республика Танганьика, почти посередине пересекает железная дорога. Она соединяет столицу республики Дар-эс-Салам — город на побережье Индийского океана с портом Кигома, расположенным на берегу озера Танганьика.</text:p>
      <text:p text:style-name="P1">Выйдя из Кигомы, поезд сразу же окунается в тень пальмовых лесов. Их сменяет широкая болотистая низменность. Кругом — рисовые поля. Потом дорога огромными уступами пойдет вверх. Равнина, подъем, опять равнина, опять подъем... Такое впечатление, будто поезд взбирается с одной террасы на другую. Справа и слева по склонам гор быстро мчатся вниз бесчисленные мелкие реки и ручьи.</text:p>
      <text:p text:style-name="P1">Поезд останавливается на небольшой станции Увинза. Из вагона видна только маленькая деревушка — несколько десятков круглых хижин из глины и хвороста с конусообразной тростниковой кровлей. Удивительно, что на этой крошечной станции с поезда сходит очень много африканцев. Оказывается, совсем недалеко от деревушки, к югу, находятся соляные разработки.</text:p>
      <text:p text:style-name="P1"><text:soft-page-break/>Несколько часов поезд опять идет среди густого леса. Растущие здесь деревья сродни акации. Это леса миомбо.</text:p>
      <text:p text:style-name="P1">С веток многих деревьев свисают какие-то странные деревянные трубы. Это ульи, развешанные местными жителями.</text:p>
      <text:p text:style-name="P1">Лес миомбо неожиданно кончается, уступая место равнине, по которой тут и там темными пятнами рассыпаны небольшие мангровые рощи. Проезжаем мимо пастбищ и полей, засаженных кукурузой и сорго. Чувствуется близость города. Он возникает за невысокими холмами — это Табора.</text:p>
      <text:p text:style-name="P1">Построили Табору почти полтораста лет назад арабские торговцы, и в течение полувека была она центром всей восточноафриканской торговли рабами и слоновой костью. Через нее шли с побережья все караваны, направлявшиеся к озеру Танганьика и в Конго, где находились неиссякаемые источники обоих самых ходких «товаров» того времени. Как теперь железная дорога Дар-эс-Салам — Кигома, в те времена караванный путь, ведший от прибрежного города Багамойо через Табору в Уджиджи, был «главной магистралью» Восточной Африки. По этому пути ежегодно проходили десятки тысяч людей.</text:p>
      <text:p text:style-name="P1"/>
      <text:p text:style-name="P12">* * *</text:p>
      <text:p text:style-name="P1">Итак, Табору построили арабы. А между тем, когда заходит речь о прошлом, жители Таборы и ее окрестностей называют неарабские имена. А чаще всего они произносят имя Мирамбо.</text:p>
      <text:p text:style-name="P1">Впрочем, о Мирамбо помнят не только в Таборе.</text:p>
      <text:p text:style-name="P1">Если, въехав в лес миомбо, вы спросите африканца — кондуктора поезда, что это за лес, он ответит вам примерно так:</text:p>
      <text:p text:style-name="P1">—Здесь растут деревья, которые называются миомбо. Но народ зовет их еще «лесом Мирамбо», потому что старые деревья эти помнят о нашем великом вожде. Некоторые из них могли бы даже похвастаться тем,что укрывали его от лучей солнца...</text:p>
      <text:p text:style-name="P1">На какой-нибудь маленькой станции посреди лесной поляны вам дали бы такую справку:</text:p>
      <text:p text:style-name="P1">—Станция эта построена на том самом месте, где когда-то вырубили лес отряды Мирамбо. Он устраивал тут на несколько дней свой лагерь...</text:p>
      <text:p text:style-name="P1">Кто же он был, Мирамбо?</text:p>
      <text:p text:style-name="P1">В книгах буржуазных исследователей можно найти о нем самые различные мнения. Более того, одни и те же авторы высказывались о Мирамбо всякий раз по-разному. Например, Стэнли' в отчете о своем первом путешествии называет Мирамбо «ужасным бандитом», главарем «бандитских шаек» и рассказывает о военных походах против Мирамбо, предпринятых им, Стэнли, вместе с арабами-работорговцами. Кстати сказать, этот «крестовый поход» закончился тем, что Стэнли и его союзники постыдно бежали! Но вот прошло всего четыре года, и Стэнли отправился в свое второе африканское путешествие и снова очутился в тех же краях. На сей раз он не только вынужден был признать ошибочность своей прежней характеристики, данной им Мирамбо, но — не удивляйтесь! — вступил даже с ним в...«кровное братство».</text:p>
      <text:p text:style-name="P1">У некоторых африканских племен существует обычай: люди, которые хотят стать близкими друзьями, вступают в «кровное братство». Обряд этот совершается так: будущие «братья» делают у себя на руке или ноге небольшой порез и выдавливают немного крови. Затем каждый из них выпивает кровь другого. В это время третье лицо читает над ними заклинание.</text:p>
      <text:p text:style-name="P1">Вот какое заклинание, по свидетельству самого Стэнли, произнесли над ним и Мирамбо: «Если один из вас нарушит установленное теперь между вами братство —пусть проглотит его лев, пусть отравит его змея, пусть пища его станет горькой, пусть друзья покинут его, пусть оружие взорвется у него в руках и ранит его, пусть случится с ним все плохое, вплоть до смерти!»</text:p>
      <text:p text:style-name="P1">На этот раз Стэнли записал о Мирамбо в своем дневнике такие строки: «Этот день памятен для меня тем, что я посетил знаменитого Мирамбо. Он оказался полной противоположностью всех моих представлений о «страшном вожде» и человеке, которого я назвал когда-то «ужасающим бандитом».</text:p>
      <text:p text:style-name="P9">1 Об экспедиции Стэнли см. статью «Колонизаторы идут по Африке». «Вокругсвета» №3, 1961.</text:p>
      <text:p text:style-name="P1">Его личность совершенно пленила меня. По внешности он был настоящим африканским джентльменом... Ему около 35 лет. Красивый человек с правильными чертами лица, мягким голосом и спокойной речью, очень <text:soft-page-break/>щедрый и великодушный — человек, манеры которого можно было бы назвать «кроткими»...»</text:p>
      <text:p text:style-name="P1">Мирамбо происходил из народа ваньямвези — одного из самых крупных и сильных народов восточных банту. Он был сыном мелкого деревенского вождя. В детские и юношеские годы Мирамбо был свидетелем и участником тех крупных потрясений, которые происходили в середине XIX века в жизни восточно-африканских племен.</text:p>
      <text:p text:style-name="P1"/>
      <text:p text:style-name="P24">ФОТО. Килиманджаро — самая высокая гора континента. Здесь в декабре 1961 года был поднят флаг независимой Танганьики.</text:p>
      <text:p text:style-name="P24">ФОТО. Сортировка земляных орехов.</text:p>
      <text:p text:style-name="P24">ФОТО. Традиционный африканский базар в деревушке Магамба, приютившейся высоко в горах Усамбара.</text:p>
      <text:p text:style-name="P24">ФОТО. «Дар-эс-Салам» в переводе означает «Гавань мира»</text:p>
      <text:p text:style-name="P1"/>
      <text:p text:style-name="P1">В давно минувшие времена многие племена банту переселились с севера на юг, из Восточной Африки в Южную. Переселение это закончилось еще в XVIII веке. Переселившиеся племена осели в различных районах вблизи больших рек: Замбези, Лимпопо, Вааль и Оранжевой. Но вскоре они стали вытеснять друг друга. Когда в начале XIX века в юго-восточном углу континента воинствующее племя зулу создало большое государство, многим не подчинившимся их власти племенам пришлось вообще оставить свои земли и идти искать новую родину. Некоторые из этих вытесненных с юга племен в поисках новых земель опять двинулись на север, откуда они когда-то пришли. И начались новые завоевательные походы, новые междоусобные войны между племенами, возвращавшимися с юга, и племенами, населявшими Восточную Африку. Пришельцы с юга, научившиеся у своих гонителей — зулу — военному искусству, одно за другим побеждали восточноафриканские племена и захватывали их земли.</text:p>
      <text:p text:style-name="P1">В результате всех этих событий Восточная Африка в середине XIX века вновь стала ареной бесконечных переселений и племенных войн. Племенам ваньямвези и их соседям тоже приходилось жить в вечной борьбе за свои земли, за свое существование.</text:p>
      <text:p text:style-name="P1">А между тем в то же время у восточноафриканских племен появились новые, неменее страшные враги — <text:s/>арабские торговцы. Они уже давно укрепились на океанском побережье и вели торговлю рабами и слоновой костью, получая эти два «товара» из внутренних областей континента. Но до середины XIX века арабы вели эту торговлю либо с помощью некоторых местных племен, вожди которых попали под их влияние, либо сами время от времени организовывали туда свои захватнические экспедиции. Теперь же арабы вторглись в глубь Восточной Африки. Они захватывали деревни и целые районы, создавали свои поселения. Местные племена оказывали сопротивление, но силы были слишком неравными — арабы имели современное огнестрельное оружие, а восточноафриканские племена были вооружены лишь копьями и стрелами. Арабские работорговцы, так же как и в других местах их европейские «коллеги», беспощадно истребляли африканские племена, изгоняли их с насиженных мест и тысячами угоняли африканцев в рабство.</text:p>
      <text:p text:style-name="P1">Вот в такое время и вырос Мирамбо. В бесконечной борьбе с соседними племенами, с отрядами арабских торговцев он не только стал хорошим воином, но и понял одну простую истину: если междоусобные столкновения племен не прекратятся, то вскоре они станут жертвами арабского нашествия. И он решил взяться за большое дело — объединение восточноафриканских племен для борьбы с арабскими работорговцами.</text:p>
      <text:p text:style-name="P1">Начал Мирамбо с того, что из числа своих соплеменников — ваньямвези — создал небольшие военные отряды. Затем стал принимать в них воинов из других племен. С этими отрядами он повел организованную борьбу против арабских торговцев. Нападая на их караваны, он отнимал у арабов в первую очередь военные припасы.</text:p>
      <text:p text:style-name="P1">Вот как писал об этом Стэнли в отчете о своем первом путешествии: «Первое преступление, на которое решился этот храбрец, заключалось в том, что он задержал направлявшийся в Уджиджи арабский караван и потребовал от арабов пять бочек пороха, пять ружей и пять кусков материи. После страшных споров, продолжавшихся более суток, это необыкновенное требование было удовлетворено. Но если арабы и были поражены тем, что с них потребовали такую огромную дань, которую им пришлось уплатить, то они просто пришли в ужас, когда Мирамбо приказал им возвращаться туда, откуда они пришли, и заявил, что больше ни один арабский караван через эту страну в Уджиджи не пройдет иначе, как через его труп».</text:p>
      <text:p text:style-name="P1">После смерти отца Мирамбо стал вождем одной небольшой деревни. Скоро к нему одна за другой начали присоединяться соседние деревни и даже целые племена. Войско его росло. Когда Мирамбо почувствовал себя уже достаточно сильным, он приступил к осуществлению своих планов.</text:p>
      <text:p text:style-name="P1"><text:soft-page-break/>Мирамбо призвал все восточноафриканские племена объединиться. Одни встали под его знамена добровольно, других пришлось к этому принудить. Арабские торговцы и европейские колонизаторы называли Мирамбо тираном-завоевателем, африканским Наполеоном и африканским Фридрихом Великим. Но факты опровергают эти утверждения. У племен, которых он подчинял своей воле, Мирамбо не только не отнимал земли, а, наоборот, если они нуждались, давал им землю, требуя взамен лишь одного: участия в борьбе против общего врага за общее дело.</text:p>
      <text:p text:style-name="P1">Вот, например, что рассказывает об этом немецкий офицер Виссман, посетивший Мирамбо в 1883 году: «Одно из обитавших у озера Ньяса племен зулусов было согнано со своих мест каким-то сильным вождем и вынуждено было отступить к северу. Разбивая всех на своем пути, эти воинственные зулусы... дошли до границ территории Мирамбо. Последний немедленно выступил им навстречу с превосходящими военными силами, принудил чужеземцев к миру и отвел им земли к северо-западу от своей резиденции, поставив единственное условие: в случае войны они пойдут воевать вместе с ним».</text:p>
      <text:p text:style-name="P1">Благодаря такой политике Мирамбо удалось не только создать единое государство, но и завоевать уважение и любовь всех племен, во главе которых он стоял. У него были преданные войска, всюду безоговорочно следовавшие за своим вождем. Мирамбо значительно расширил территорию своего государства, и хотя его армия почти не имела огнестрельного оружия, сумел нанести серьезное поражение арабам, захватив их главное поселение в Восточной Африке — Табору.</text:p>
      <text:p text:style-name="P1">Тот же Виссман писал:</text:p>
      <text:p text:style-name="P1">«Слава о победах Мирамбо, распространявшаяся повсюду, постепенно сделала его в глазах врагов самым страшным, а среди своих племен — самым популярным человеком. Мирамбо никогда не спит, он умеет летать, он неуязвим — такие чудесные качества приписывались ему в народе. Говорят, что, несмотря на свой мягкий характер, он умел несколькими словами зажечь в своих воинах яростный воинственный дух. Сегодня утром он сражался здесь, а на следующее утро появлялся на расстоянии шести дней ходьбы отсюда, преодолев этот путь безостановочно за один день и одну ночь.Он был повсюду...</text:p>
      <text:p text:style-name="P1">Захватчики предприняли меры для того, чтобы Мирамбо не мог покупать и доставать порох. И как раз сейчас, когда я был у него, он со свойственной ему энергией создавал большие запасы оружия. В обширных дворах его люди были заняты изготовлением копий, луков и стрел.</text:p>
      <text:p text:style-name="P1">Мирамбо повел меня в арсенал. Обширное помещение было заполнено тысячами копий и луков, а целая стена была увешана связками красивых стрел. «Вот смотрите, — сказал Мирамбо, — это мой порох. Я не безоружен». На мой вопрос, против кого направлены эти его приготовления, он ответил фразой, которая почти точно соответствовала известной пословице: «Если хочешь мира, готовься к войне».</text:p>
      <text:p text:style-name="P1">Не случайно Мирамбо «похвастался» своей готовностью к войне. Умный вождь хорошо видел опасность, которая грозила его стране и его народу со стороны европейских захватчиков. Он понимал, что европейские колонизаторы страшнее арабских торговцев, и готовился к борьбе с ними. Он побил арабов и избавил свои народы от их нападений. Но все это было для него лишь подготовкой к решительной борьбе с европейскими захватчиками, которые все серьезнее угрожали свободе народов Восточной Африки.</text:p>
      <text:p text:style-name="P1">С начала 80-х годов европейские агенты начали уже явно посягать на эту свободу. Мирамбо видел, что борьба неминуема, что предупредить захват страны европейцами можно только силой. Но он сознавал и техническое превосходство иноземных пришельцев и потому придерживался тактики: самому борьбу не начинать, поддерживать, пока это возможно, мирные отношения с европейцами, чтобы выиграть время, собрать как можно больше сил, накопить как можно больше оружия для решительной борьбы. </text:p>
      <text:p text:style-name="P1"/>
      <text:p text:style-name="P12">* * *</text:p>
      <text:p text:style-name="P1">Но Мирамбо не суждено было начать эту борьбу. Он умер как раз в то время, когда Германия начала свое наступление в ВосточнойАфрике, — в1886году.</text:p>
      <text:p text:style-name="P1">Для народов Восточной Африки смерть Мирамбо была большой потерей. Созданное им государство распалось на части. И через два года после его смерти германские захватчики столкнулись в Восточной Африке лишь с сопротивлением нескольких племен из бывшего государства Мирамбо, а не с сильным народом, объединенным единой волей и общими целями.</text:p>
      <text:p text:style-name="P1">Восставшие вели борьбу с германскими захватчиками, применяя тактику Мирамбо и его оружие, то оружие, которое он готовил и накапливал в течение многих лет. Борьба была долгой и упорной. Много раз восточноафриканские племена терпели поражение и начинали борьбу вновь.</text:p>
      <text:p text:style-name="P1"><text:soft-page-break/>Имя Мирамбо до сих пор живо в народе. И в устах народов Восточной Африки оно звучит не только как память о славном прошлом, но и как призыв к борьбе за свободу, за счастливое будущее.</text:p>
      <text:p text:style-name="P6">Перевод И. СОКОЛОВОЙ</text:p>
      <text:p text:style-name="P1"/>
      <text:p text:style-name="P1"/>
      <text:p text:style-name="P13">ЧИТАТЕЛЬ СООБЩАЕТ</text:p>
      <text:p text:style-name="P15">КАЗАК СОФОНИУС</text:p>
      <text:p text:style-name="P1"><text:span text:style-name="T3">Н</text:span>есколько лет назад мне довелось просматривать письма агентов английской компании из Индонезии за первые десятилетия XVII века. Я искал здесь сведения о первом в Индонезии восстании против голландцев. Восстание это, длившееся почти два десятилетия, подняли еще в 1605 году жители островов Банда. Среди индонезийских, голландских, английских имен участников событий одно мне показалось необычным. Звучало оно так: Казак Софониус.</text:p>
      <text:p text:style-name="P1">Естественно, что я стал тщательно отмечать все имевшее отношение к загадочному Казаку Софониусу. Вскоре стало очевидно, что речь идет о русском казаке Софроне, заброшенном превратностями судьбы на службу только что организованной английской Ост-Индской компании.</text:p>
      <text:p text:style-name="P1">В 1615 году английское судно «Конкорд» высадило казака Софрона на остров Ай, принадлежащий к архипелагу Банда. Здесь он должен был организовать факторию для закупки мускатных орехов.</text:p>
      <text:p text:style-name="P1">Острова Банда были в те времена единственным местом на земле, где выращивались эти ценные орехи. Не удивительно,что европейские колонизаторы стремились захватить Банда и стать хозяевами на мировом рынке пряностей. Португальцы еще в XVI веке несколько раз пытались подчинить острова, но свободолюбивое население всякий раз изгоняло завоевателей- В 1599 году на Банда высадились голландцы. Сначала пришельцы вели себя мирно — покупали орехи и мускатный цвет, продавали индийские ткани и европейские товары. Но так продолжалось недолго. С каждым годом голландцы все больше наглели и все бесцеремоннее вмешивались в дела островитян. В1605 году терпение бандалезцев иссякло. Они изгнали голландцев и разрушили их факторию.</text:p>
      <text:p text:style-name="P1">Через четыре года голландским захватчикам все же удалось укрепиться на острове Нейра, втором по величине в архипелаге Банда. Но их попытки проникнуть на острова Лонтор, Ай и Рун были отбиты. По примеру бандалезцев стали подниматься на борьбу против колонизаторов и жители других островов. Индонезийцы рассчитывали в борьбе против голландцев получить помощь у англичан, конкурировавших с голландцами. Английские агенты были не прочь избавиться от соперников, но открыто выступить против них не решались.</text:p>
      <text:p text:style-name="P1">Вот при таких-то обстоятельствах русский казак Соф-рон и оказался в самой гуще событий. Он деятельно помогал населению Ай строить укрепления, а когда спустя несколько месяцев голландцы предприняли попытку захватить остров, Софрон активно участвовал в отражении их десанта. Осенью 1615 года Софрон на утлом суденышке везет к английским резидентам на Яву посла бандалезцев и пытается уговорить их оказать действенную помощь населению Банда.</text:p>
      <text:p text:style-name="P1">Усилия посла и Софрона не дали ощутимых результатов. Англичане колебались. Они надеялись договориться со своими конкурентами из Голландии. Только в 1617 году,уже после того как голландцы захватили</text:p>
      <text:p text:style-name="P1">Ай, англичане решились оказать поддержку бандалезцам. На Банда был послан флот, одним из руководителей которого был назначен Казак Софониус. Здесь 21 марта 1617 года в абордажной схватке с голландцами погиб казак Софрон, один из первых русских в Индонезии.</text:p>
      <text:p text:style-name="P1">Через несколько лет после гибели Софрона на Банда разыгралась одна из самых мрачных в истории колониализма трагедий. Выговорив у голландцев право покупать на островах одну треть пряностей, англичане предали своих союзников — бандалезцев. Вероломно захваченные голландцами, сорок семь вождей самого большого в группе Банда острова Лонтор были четвертованы. Жители Лонтора героически сопротивлялись врагу. Те, кто уже не мог сражаться, прыгали с утесов и разбивались о скалы, предпочитая смерть плену...</text:p>
      <text:p text:style-name="P1">Отважно отстаивали свою свободу и жители других островов.</text:p>
      <text:p text:style-name="P6">Л.ЛЕВИН, Горький</text:p>
      <text:p text:style-name="P32"><text:soft-page-break/>БЫЛЬ О ЛЕГЕНДАРНОМ ФРЕГАТЕ</text:p>
      <text:p text:style-name="P27">А.РОГОВ</text:p>
      <text:p text:style-name="P29">Фото автора</text:p>
      <text:p text:style-name="P1"><text:span text:style-name="T3">Д</text:span>ва старинных медных гвоздя лежат у меня на ладони. Я нашел их на морском дне. Это гвозди с легендарного фрегата «Паллада», затонувшего в Императорской бухте.</text:p>
      <text:p text:style-name="P1">...В 1852 году было принято решение о посольстве в Японию. Возглавил его вице-адмирал Путятин. Секретарем этого посольства был назначен уже известный в то время русский писатель И. А. Гончаров. Посольство отбыло на фрегате «Паллада».</text:p>
      <text:p text:style-name="P1">Фрегат был спущен на воду в 1832 году и вошел в состав Балтийской эскадры, плававшей под флагом первооткрывателя Антарктиды — адмирала Беллинсгаузена. Первым встал на капитанский мостик «Паллады» молодой моряк, в будущем прославленный флотоводец, Нахимов. И вот теперь, двадцать лет спустя, фрегат отправился в новое нелегкое плавание.</text:p>
      <text:p text:style-name="P1">Парусный 54-пушечный фрегат вышел из Кронштадта и взял курс к Японским островам. Два года длилось плавание к берегам Страны восходящего солнца. В бескрайных водных просторах трех океанов экипаж судна — четыреста русских моряков — представлял собой как бы «маленькую Россию». Крепкая морская дружба помогла преодолеть все невзгоды и трудности.</text:p>
      <text:p text:style-name="P1">Фрегат благополучно вошел в Нагасаки. Начались переговоры, но их пришлось прервать: разразилась Крымская война, и посольство было отозвано.</text:p>
      <text:p text:style-name="P1">В мае 1854 года фрегат «Паллада», достигнув Татарского пролива, бросил якорь в заливе Императорская бухта.</text:p>
      <text:p text:style-name="P1">Вот как описывает этот залив И. А. Гончаров в своих путевых очерках «Фрегат «Паллада»:</text:p>
      <text:p text:style-name="P1">«...Мы входили в широкие ворота гладкого бассейна, обставленного крутыми, точно обрубленными, берегами, поросшими непроницаемым для взгляда мелким лесом — сосен, берез, пихты, лиственницы. Нас охватил крепкий смоляной запах. Мы прошли большой залив и увидели две другие бухты, направо и налево, длинными языками вдающиеся в берега... В маленькой бухте, куда мы шли, стояло уже опередившее нас наше судно «Кн. Меншиков», почти у самого берега... Мы стали на якорь».</text:p>
      <text:p text:style-name="P1">Залив этот известен теперь как Советская Гавань.</text:p>
      <text:p text:style-name="P1">После осмотра фрегата на стоянке выяснилось, что судно, измотанное штормами, нуждается в ремонте. Тщетно старались моряки провести «Палладу» в устье Амура — мешали мели и сильные течения.</text:p>
      <text:p text:style-name="P1">К этому времени в Японское море пришел фрегат «Диана». С «Паллады» сняли пушки, передали их на «Диану»,куда перешла и основная часть экипажа.</text:p>
      <text:p text:style-name="P1">А «Паллада» отправилась зимовать в Императорскую бухту, которая стала последним пристанищем корабля. Оставшиеся на фрегате моряки разбили на берегу маленькой бухточки палаточный лагерь, который потом был переоборудован в береговой пост. По сей день эта бухточка называется Постовая.</text:p>
      <text:p text:style-name="P1">Две зимы морозы сковывали воду в бухточке, корпус корабля дал течь. И вот в 1856 году последовал приказ затопить фрегат, чтобы «не давать неприятелю случая похвастаться захватом русского судна». Мичман Разградский взорвал корму судна, и оно покорно легло на грунт.</text:p>
      <text:p text:style-name="P1">На крутом берегу бухточки Постовой стоит чугунный крест. Это братская могила моряков и казаков, служивших на береговом посту. Тех, кто вдали от родных мест погиб от цинги, холода и лишений.</text:p>
      <text:p text:style-name="P1">Прежде чем спуститься под воду на поиск «Паллады», мы, группа аквалангистов, пришли к этой братской могиле. У подножья чугунного креста чьи-то заботливые руки положили лесные цветы. Шелестят лиственницы, внизу голубеет залив. И только очень отдаленный гул порта нарушает здесь тишину и покой.</text:p>
      <text:p text:style-name="P1">Наша группа обследовала подводные сооружения в дальневосточных портах. Работали мы и в Советской Гавани. И в одно из воскресений мы решили навестить легендарную «Палладу».</text:p>
      <text:p text:style-name="P1">В легких водолазных гидрокостюмах, с аквалангами за плечами, вооруженные фонарями и фотоаппаратами, уходим под воду залива. И, наконец, в полутьме, на глубине 15—20 метров, различаем очертания корпуса погибшего корабля. «Паллада» лежит на боку, зарывшись левым бортом в песок. Убеждаемся, что внутрь <text:soft-page-break/>корпуса проникнуть нам не удастся: палуба сильно разрушена, иллюминаторы слишком малы. Исследуем корабль снаружи. Все металлические части, особенно чугунные и стальные, изъедены соленой морской водой. Устоял перед ней только дубовый корпус корабля, лишь кое-где тронутый морскими древоточцами. Я вспомнил отчет водолазов, погружавшихся здесь в1914 году.«Дуб очень тверд, а чугун — как сыр».</text:p>
      <text:p text:style-name="P1">Морские обитатели давно освоились в каютах и трюмах корабля и чувствуют себя здесь хозяевами. Через иллюминаторы и полусгнившие бойницы видны стайки рыбок. Большой дальневосточный краб высунул огромные клешни из щели и угрожающе шевелит ими, будто сторожит этот подводный дом. В корпусе корабля поселились колонии актиний. В глубинном сумраке они выделяются ярко-белыми и кремовыми пятнами. Морские звезды и мидии облепили шпангоуты и бойницы.</text:p>
      <text:p text:style-name="P1">При слабом свете фонарей едва заметны очертания верхней части адмиралтейского якоря. Почти весь он зарылся в мягкий, илистый грунт.</text:p>
      <text:p text:style-name="P1">Мы не первыми навестили фрегат в его подводной могиле. Здесь побывали водолазы в 1888, 1914 и 1936 годах. А в 1940 году было принято решение поднять «Палладу» со дна, как музейную ценность. И снова война вмешалась в судьбу легендарного корабля. Так и остался он лежать на дне залива, а желающие взглянуть на него должны опускаться теперь в подводный «музей».</text:p>
      <text:p text:style-name="P1">С грустью убеждаемся, что подъем корабля уже невозможен — время его доконало. Прощаясь с «Палладой», захватываем с собой несколько кусков медной обшивки и кусок чугунного кронштейна. С трудом поднимаем на поверхность дубовый обломок шпангоута. А я взял на память еще и два выкованных из меди гвоздя.</text:p>
      <text:p text:style-name="P1"/>
      <text:p text:style-name="P1"/>
      <text:p text:style-name="P13">РАССКАЗЫ О СМЕЛЫХ СЕРДЦАХ</text:p>
      <text:p text:style-name="P32">ПРЫЖОК В ТОПЬ</text:p>
      <text:p text:style-name="P27">НИК. КОРОТЕЕВ</text:p>
      <text:p text:style-name="P6">Рисунки Ан. КОКОРИНА</text:p>
      <text:p text:style-name="P1">Он вошел в кабинет и стянул с головы кожаный шлем.</text:p>
      <text:p text:style-name="P1">—Нашли?— спросил его начальник.</text:p>
      <text:p text:style-name="P1">—Видели, — ответил Фокин. — Мальчишка в семидесяти километрах от базы.</text:p>
      <text:p text:style-name="P1">Положив на стол планшет с картой, Фокин показал квадрат, где после двухдневных поисков заметил заблудившегося паренька.</text:p>
      <text:p text:style-name="P1">—Куда он шел?</text:p>
      <text:p text:style-name="P1">—От поселка в тайгу. Совсем потерял ориентировку. Мальчишка был в тайге четвертые сутки. Его безуспешно искали рабочие леспромхоза. Почти сто часов одиночества. Фокин знал случаи, когда взрослые, сильные и отважные люди, сдавали на второй, третий день после потери ориентировки. В некоторых случаях нервное потрясение бывало настолько сильным, что потом пережившие его не выносили недели, а то и месяцы самого вида тайги, шума деревьев, журчания воды, тишины.</text:p>
      <text:p text:style-name="P1">А мальчишка был в тайге сто часов...</text:p>
      <text:p text:style-name="P1">Фокин увидел его, когда самолет вошел в вираж: маленькая фигурка на тонкой нитке звериной тропы, хорошо просматривавшейся с самолета. Мальчишка сидел на валежине, преградившей ему путь. Он смотрел вверх, но будто ничего не видел, не мог, не в силах был поверить.</text:p>
      <text:p text:style-name="P1">—Вот он! — крикнул Фокин в переговорную трубку пилоту.</text:p>
      <text:p text:style-name="P1">—Вижу, — ответил летчик. — Он нас не замечает. Пилот бросил машину прямо на вершины деревьев.</text:p>
      <text:p text:style-name="P1">Фокина прижало к сиденью. Самолет снова лег на крутой вираж. Теперь мальчишка махал руками, но вдруг запрокинулся и упал.</text:p>
      <text:p text:style-name="P1">—Что с ним? — спросил летчик.</text:p>
      <text:p text:style-name="P1"><text:soft-page-break/>—Обморок, наверное... Скоро пройдет. Напишу записку, чтобы никуда не уходил и ждал.</text:p>
      <text:p text:style-name="P1">Пилот снова опустил машину к самым деревьям.</text:p>
      <text:p text:style-name="P1">—Очнулся, — сказал он. — Машет!</text:p>
      <text:p text:style-name="P1">Фокин написал записку, вложил ее в металлическую трубочку, к которой была привязана красная лента.</text:p>
      <text:p text:style-name="P1">—Заходи на сброс.</text:p>
      <text:p text:style-name="P1">Мальчик заметил красную ленту, отделившуюся от машины, и следил, куда она упадет.</text:p>
      <text:p text:style-name="P1">«Он совсем обессилел», — думал Фокин, глядя, как мальчик едва бредет к месту падения вымпела.</text:p>
      <text:p text:style-name="P1">—Приземлиться здесь невозможно, — снова услышал Фокин голос пилота.</text:p>
      <text:p text:style-name="P1">—Да, придется прыгать...</text:p>
      <text:p text:style-name="P1">—Но внизу болото.</text:p>
      <text:p text:style-name="P1">—Больше некуда, — сказал Фокин.</text:p>
      <text:p text:style-name="P1">И вот тут-то он вспомнил тонувшего в трясине лося. Фокин видел это недавно. Он возвращался после тушения лесного пожара на базу и услышал рев, хриплый, отчаянный. Фокин слез с лошади и прошел метров двести, перепрыгивая с кочки на кочку. Он опоздал. Фокин увидел над болотом только рога лося...</text:p>
      <text:p text:style-name="P1">Пилот водил самолет кругами Мальчик дополз, наконец, до вымпела. Покачав крыльями, пилот повел машину на аэродром.</text:p>
      <text:p text:style-name="P1">И вот вместе с начальником базы авиационной охраны лесов они изучают карту. Она почти наполовину заштрихована мелкими полосками, обозначающими болота.</text:p>
      <text:p text:style-name="P1">—На тайгу прыгать — ноги сломаешь, — говорил начальник. — Нет хоть крохотной полянки около нужного места... А тут — трясина.</text:p>
      <text:p text:style-name="P1">Начальник взглянул на Фокина.</text:p>
      <text:p text:style-name="P1">—Сколько он продержится?</text:p>
      <text:p text:style-name="P1">—Кто знает! — нахмурился Фокин. — Послышатся ему голоса в стороне — метнется туда. Пробежит километр, выдохнется окончательно. И не найдешь.</text:p>
      <text:p text:style-name="P1">—Придется подождать, пока пришлют вертолет, — сказал начальник.</text:p>
      <text:p text:style-name="P1">—Ждать... Парня жаль. Да и черт знает, какая завтра погода будет. Муссоны.</text:p>
      <text:p text:style-name="P1">—А что же — прыгать в топь? — спросил начальник.</text:p>
      <text:p text:style-name="P1">—Можно попробовать...</text:p>
      <text:p text:style-name="P1">—Ничего себе — попробовать! — рассердился начальник. — Я не могу тебе разрешить.</text:p>
      <text:p text:style-name="P1">—Давайте вместе рискнем, — разглядывая карту, сказал Фокин.</text:p>
      <text:p text:style-name="P1">—Как это?</text:p>
      <text:p text:style-name="P1">—Вы рискнете дать мне разрешение. А я — прыгнуть.</text:p>
      <text:p text:style-name="P1">Начальник посмотрел на резкий профиль инструктора парашютно-пожарной службы, на его упрямо сжатые губы. Фокин был сосредоточен, и когда поднял глаза — серые, под густыми бровями, взгляд их был спокоен.</text:p>
      <text:p text:style-name="P1">—Мальчишку зовут Толя, — сказал начальник. — Толя Ефремов.</text:p>
      <text:p text:style-name="P1">Фокин кивнул.</text:p>
      <text:p text:style-name="P1">Стоял июль — разгар летних муссонов в Хабаровском крае. Утюжа лысины гольцов, из-за увалов Сихотэ-Алиня ползли набухшие тучи, подгоняемые шквалистым ветром. То и дело самолет попадал в полосы дождя.</text:p>
      <text:p text:style-name="P1">Они подлетели к месту, где нашли Толю. Мальчик или был без сознания, или спал. Сбросили тюк со спальными мешками, медикаментами, оружием. Фокин внимательно следил за его спуском.</text:p>
      <text:p text:style-name="P1"><text:soft-page-break/>Болото выглядело ярким пятном среди темной зелени тайги.</text:p>
      <text:p text:style-name="P1">По падению грузового парашюта Фокин рассчитал, что ему надо отделиться от самолета над топью, не долетая до кромки леса метров двести. Тогда попутный ветер отнесет его на границу болота, где трясина не так глубока. И еще он подумал, что надо постараться не угодить в бурелом, где его волоком потащило бы по наваленным в беспорядке стволам и если б не убило, то покалечило наверняка.</text:p>
      <text:p text:style-name="P1">Но он знал, что при самом точном расчете может все же ошибиться метров на десять-двадцать: трудно предугадать время и силу шквалов. Этого никто не смог бы рассчитать.</text:p>
      <text:p text:style-name="P1">Когда самолет подлетал к кромке леса, Фокин вылез на крыло. Пилот сбросил газ.</text:p>
      <text:p text:style-name="P1">Фокин соскользнул с плоскости, отсчитал положенные секунды, дернул кольцо, а когда парашют раскрылся, потянул красную стропу. В куполе раскрылась щель, которая позволяет управлять парашютом во время снижения, превращая его в своеобразный парус.</text:p>
      <text:p text:style-name="P1">Развернувшись так, чтобы видеть место приземления, Фокин наметил ориентир, возле которого ему показалось удобнее всего приземлиться. Это была двустволая лиственница на краю болота.</text:p>
      <text:p text:style-name="P1">Сильный порыв ветра ударил в купол и понес парашютиста к бурелому.</text:p>
      <text:p text:style-name="P1">Фокин резко развернул парашют и подобрал стропы, чтобы уменьшить снос. Падение ускорилось. Секунд через пять ветер утих, и Фокин снова отпустил стропы.</text:p>
      <text:p text:style-name="P1">«Лишь бы был ветер у самой земли, — думал Фокин. — Тогда купол, наполненный ветром, протащит меня по болоту до самого леса. Лишь бы ветер у земли...»</text:p>
      <text:p text:style-name="P1">Фокин отделился от самолета на минимальной, четырехсотметровой, высоте, и у него было сто — сто двадцать секунд на управление парашютом.</text:p>
      <text:p text:style-name="P1">Шквалистый ветер помешал приземлиться точно. В пятидесяти метрах от земли стало ясно, что он не дотянет до лиственницы и упадет в болото. Уже перед самой землей Фокин подтянулся на стропах и сильным махом послал тело вперед, выиграв метров десять.</text:p>
      <text:p text:style-name="P1">А в следующее мгновение травянистая корка болота лопнула под его ногами, и он сразу погрузился в трясину по пояс.</text:p>
      <text:p text:style-name="P1">Ветра у земли не было.</text:p>
      <text:p text:style-name="P1">Купол парашюта, на рывок которого так рассчитывал Фокин, стал опадать.</text:p>
      <text:p text:style-name="P1">«Влип! — мелькнуло в голове. — Только не делать лишних движений. Спокойнее... Спокойнее».</text:p>
      <text:p text:style-name="P1">Он нагнулся и полулег на висевший на груди запасной парашют, стремясь уменьшить давление на погружающиеся в топь ноги. Огляделся, хотя и знал, что помощи ему ждать неоткуда.</text:p>
      <text:p text:style-name="P1">Вода жестким холодом сковала ноги, живот. Сразу стало трудно дышать.</text:p>
      <text:p text:style-name="P1">В полуметре торчала кочка. Стараясь не менять резко положения, Фокин дотянулся до нее и вцепился пальцами в траву.</text:p>
      <text:p text:style-name="P1">Тридцать шагов отделяло его от двустволой лиственницы на краю болота. Всего тридцать шагов.</text:p>
      <text:p text:style-name="P1">Фокин все ближе и ближе подтягивал тело к кочке, думая о порыве, о сильном шквалистом порыве ветра, который раздул бы купол парашюта.</text:p>
      <text:p text:style-name="P1">Через минуту он уже дотянулся до кочки второй рукой, но в кочке что-то тихо треснуло.</text:p>
      <text:p text:style-name="P1">И тут ударил ветер.</text:p>
      <text:p text:style-name="P1">Купол парашюта вздулся бугром, а под усилившимся порывом раскрылся. Тогда Фокин ухватился за стропы и стал тянуть купол на себя. Купол держал, словно якорь. Фокин чувствовал, как трясина миллиметр за миллиметром отпускает его.</text:p>
      <text:p text:style-name="P1">Порыв стих.</text:p>
      <text:p text:style-name="P1">Тогда Фокин снова ухватился обеими руками за кочку и стал осторожно сгибать правую ногу. Он не дергался, он только осторожно сгибал правую ногу.</text:p>
      <text:p text:style-name="P1"><text:soft-page-break/>Трясина с трудом отпускала добычу.</text:p>
      <text:p text:style-name="P1">Но вот поверхность ее чавкнула. Фокин поджал правую ногу к животу, повиснув на кочке. И стал сгибать левую ногу.</text:p>
      <text:p text:style-name="P1">Согнул.</text:p>
      <text:p text:style-name="P1">Теперь трясина почти не держала его.</text:p>
      <text:p text:style-name="P1">Желтая гривка чуть подсохшей травы тянулась к другой кочке, что была метрах в пяти. По этой гривке он очень осторожно пополз к берегу.</text:p>
      <text:p text:style-name="P1">Снова налетел ветер. Купол парашюта надулся и поволок Фокина к лиственнице. Потом шелк зацепился за бурелом, и Фокин, страхуя себя натянутыми стропами, быстро дополз до твердой земли.</text:p>
      <text:p text:style-name="P1">Он привалился спиной к стволу, стянул шлем, вытер пот с лица. Достал из внутреннего кармана комбинезона папиросу и с трудом закурил. Спички ломались в дрожащих пальцах. Идти он еще не мог: ноги были словно ватные.</text:p>
      <text:p text:style-name="P1">Фокин посидел минуты три, потом заставил себя встать. Он двинулся в ту сторону, где, по его расчетам, должен находиться мальчик.</text:p>
      <text:p text:style-name="P1">Пройдя шагов пятьдесят, Фокин первый раз громко сказал:</text:p>
      <text:p text:style-name="P1">—Толя! Я —парашютист. Иду к тебе. Не бойся.</text:p>
      <text:p text:style-name="P1">И повторял эти слова до тех пор, пока из-за толстенного серого ствола тополя навстречу не вышел оборванный, босой мальчишка с распухшим от укусов мошки лицом — таким, что не видно было глаз.</text:p>
      <text:p text:style-name="P1">Мальчишка обхватил облепленный трясиной комбинезон,прижался к нему лицом и навзрыд заплакал.</text:p>
      <text:p text:style-name="P1">— Ничего... Ничего... — приговаривал Фокин. — Пойдем, возьмем еду. И карабин у нас есть. Не бойся. Завтра вертолет за нами придет...</text:p>
      <text:p text:style-name="P1"/>
      <text:p text:style-name="P1"/>
      <text:p text:style-name="P15">ПЁСТРЫЙ МИР</text:p>
      <text:p text:style-name="P1"/>
      <text:p text:style-name="P17">Для юных гаванцев</text:p>
      <text:p text:style-name="P1">Жители кубинской столицы с улыбкой провожают этот поезд. За «паровозом», сделанным из старого трактора, весело бегут маленькие крытые тентом вагоны. Миниатюрный состав совершает ежедневно несколько рейсов между центральной площадью Гаваны и детской площадкой, недавно открытой для дошкольников города. Маленьким пассажирам не нужно спешить к остановке. Машинист останавливается «по требованию», как только заметит ожидающих поезд малышей.</text:p>
      <text:p text:style-name="P1"/>
      <text:p text:style-name="P16">ЖИЗНЬ ПРОХОДИТ МИМО</text:p>
      <text:p text:style-name="P1">Остров Вулькано виден издалека. Днем над морем возвышается громада вулкана, давшего острову имя. Ночью судам, проходящим мимо северных берегов Сицилии, светит огонь недавно построенного на Вулькано маяка.</text:p>
      <text:p text:style-name="P1">Однако почти все пароходы минуют остров. Правда, несколько раз в месяц сюда доставляют почту, но с Вулькано в последнее время письма идут все реже. Зато все чаще поднимаются на палубу стоящего на рейде судна сами жители острова — они навсегда покидают родные места. Как многих других крестьян итальянского юга, их принуждает к этому нищета. Перекупщики грабят рыбаков, скупая за бесценок пойманную ими рыбу. Земля не дает дохода, так как крестьянам нечем ее обрабатывать. Для покупки новых рыболовных снастей и сельскохозяйственных орудий жители острова попросили у государства кредит, но им отказали.</text:p>
      <text:p text:style-name="P1">Жизнь замирает на Вулькано. За последние несколько лет население уменьшилось с тысячи до трехсот человек.</text:p>
      <text:p text:style-name="P1"><text:soft-page-break/></text:p>
      <text:p text:style-name="P16">ПО ЧЕТЫРЕ КОШКИ НА СЕМЬЮ</text:p>
      <text:p text:style-name="P1">Власти города Далласа (штат Техас, США) издали постановление, ограничивающее чрезмерную привязанность горожан к кошкам. Дело в том, что число этих четвероногих достигло здесь 175 тысяч. В целях охраны здоровья людского меньшинства медицинская служба и муниципалитет Далласа постановили: ни одна семья в городе не имеет права держать больше четырех кошек.</text:p>
      <text:p text:style-name="P1"/>
      <text:p text:style-name="P16">МАСКИРОВОЧНЫЙ ГОРОДОК</text:p>
      <text:p text:style-name="P1">Маленькую суетливую коричневато-серую птичку — крапивника легко узнать по задорно задранному хвостику и простой, с легким заиканием песенке.</text:p>
      <text:p text:style-name="P1">Крапивник — трудолюбивая птица. Обычно самец, подыскав место, подходящее для жилья, строит сразу несколько гнезд. Одно из них хотя выглядит и не слишком аккуратным, но построено добротно и, главное, хорошо замаскировано. Самка (она прилетает, когда постройка окончена) осматривает и благоустраивает лишь это главное гнездо. Остальные, расположенные поблизости, сделаны кое-как и сразу заметны всякому. Они служат для одурачивания ленивого черного дрозда, который своих гнезд не вьет и норовит воспользоваться чужим.</text:p>
      <text:p text:style-name="P1">В запасных гнездах нередко ночует и сам глава семьи — крапивник. Вообще же крапивник не слишком прихотлив в выборе ночлега. Иной раз он дремлет, забившись в лохмотья огородного пугала или даже в карман рубашки, вывешенной для просушки.</text:p>
      <text:p text:style-name="P1"/>
      <text:p text:style-name="P16">ОСА ПРОТИВ МУХИ</text:p>
      <text:p text:style-name="P1">По мнению американского биолога Чарльза Флешнера, наиболее эффективным средством борьбы против мух являются... осы. Биолог вывел породу ос — небольших по размеру, отличающихся, однако, редкой агрессивностью. Эти осы успешно расправляются с вредными насекомыми тогда,когда бессильнысамые действенные инсектициды.</text:p>
      <text:p text:style-name="P1"/>
      <text:p text:style-name="P16">СОРЕВНОВАНИЯ БЫВАЮТ РАЗНЫЕ...</text:p>
      <text:p text:style-name="P1">Зачем эти парни и девицы набросились на мотоцикл? Может быть, они решили вспомнить детство и поиграть в «куча мала»? Отнюдь нет, эти жители Нью-Йорка участвуют в официальных... спортивных соревнованиях.</text:p>
      <text:p text:style-name="P1">Чем больше участников состязании взгромоздится на мчащийся мотоцикл, тем больше у них шансов завоевать первый приз. Молодые люди, которые запечатлены на снимке, оказались самыми выносливыми, однако в последний момент их подвел мотоцикл — он не выдержал нагрузки.</text:p>
      <text:p text:style-name="P1">Школа четвероногих актеров</text:p>
      <text:p text:style-name="P1">Недавно в английском графстве Оксфордшир открылась специальная школа, которая готовит животных для выступления в кино и по телевидению. Состав «учащихся» самый пестрый: львы, белки, лошади, барсуки, козы, собаки. Будущих актеров здесь не только дрессируют, но и заставляют привыкать к сценической площадке, мощному свету юпитеров, шумной обстановке съемочных студий.</text:p>
      <text:p text:style-name="P1">На снимке: очередная «кинозвезда»—кот по кличке Рубар.</text:p>
      <text:p text:style-name="P1"/>
      <text:p text:style-name="P16">ДЮНЫ НА ПРИКОЛЕ</text:p>
      <text:p text:style-name="P1">Широкий южный берег Северного моря малодоступен человеку: ветер с моря непрестанно передвигает здесь прибрежный песок, образуя так называемые бродячие дюны. Кочующие холмы мешают строительству приморских санаториев. Даже кабины для купальщиков трудно устанавливать на зыбкой почве.</text:p>
      <text:p text:style-name="P1">Не так давно геоморфологи из ФРГ решили всерьез заняться лечением дюн. Они предлагают с самолета обрызгивать песчаные холмы специальным пенистым раствором, который, проникнув в песок, образует твердую корку. Этот защитный покров препятствует испарению, утяжеляет дюны и делает их устойчивыми перед порывами морского ветра. Сбереженная влага, в свою очередь, должна послужить питательной средой <text:soft-page-break/>для растений, которые превратят бродячие дюны в оседлые. Первые опыты по закреплению дюн прошли успешно.</text:p>
      <text:p text:style-name="P1"/>
      <text:p text:style-name="P16">Запоздалая улика</text:p>
      <text:p text:style-name="P1">Археологи, проводившие свои изыскания в окрестностях Диллингена, в Сааре, обнаружили под землей очень крупную мастерскую... фальшивомонетчиков. Среди принадлежностей незаконного ремесла найдены сделанные из глины литейные формы, куски бронзы, фальшивые монеты.</text:p>
      <text:p text:style-name="P1">Тщательным исследованием установлено, что преступники орудовали еще во времена... древнего Рима, приблизительно 1900 лет назад.</text:p>
      <text:p text:style-name="P1"/>
      <text:p text:style-name="P16">Ева, Адам и абрикос</text:p>
      <text:p text:style-name="P1">Любопытную«ботаническую несообразность» обнаружил недавно в... библии английский ученый Уайтхед. Согласно библии рай земной, где жили Адам и Ева, находился в Месопотамии. А в этих местах в давние времена росли только абрикосы и айва, и, следовательно, констатирует английский ботаник, плодом, которым Змий из библейских сказок соблазнял Еву, ни в коем случае не могло быть яблоко.</text:p>
      <text:p text:style-name="P1"/>
      <text:p text:style-name="P16">КАК СОТНИ ЛЕТ НАЗАД</text:p>
      <text:p text:style-name="P1">В северных районах Японии некоторые крестьяне унаследовали от своих дедов секрет дрессировки соколов. Прирученные хищные птицы добросовестно исполняют свои обязанности, заменяя хозяевам огнестрельное оружие, на покупку которого у бедняков охотников не хватает денег.</text:p>
      <text:p text:style-name="P1"/>
      <text:p text:style-name="P1"/>
      <text:p text:style-name="P1"/>
      <text:p text:style-name="P15">НАВСТРЕЧУ НЕВЕДОМОМУ</text:p>
      <text:p text:style-name="P2">РАЙМОНД ФЬЯССОН</text:p>
      <text:p text:style-name="P6">Рисунки А.ТАРАНА</text:p>
      <text:p text:style-name="P11">Продолжение. Начало см. № 2, 1963.</text:p>
      <text:p text:style-name="P1"/>
      <text:p text:style-name="P16">ЗАПРЕТНАЯ ЗЕМЛЯ</text:p>
      <text:p text:style-name="P1">Мы выступили из Вуэльта-Мала седьмого декабря. Я нарочно выбрал для самого сложного участка нашей экспедиции последний месяц года — конец сезона дождей. Это время, когда земля появляется из-под воды, для льянеро самое ненавистное и страшное из-за бесчисленного количества мух и комаров. Но на равнинах остаются водоемы, и путешественнику не грозит гибель от жажды.</text:p>
      <text:p text:style-name="P1">Старший проводник яруро, высокий и тощий, положив лук на плечи и закинув за него обе руки, выступал впереди. Его сын, приземистый и коренастый, шел за ним по пятам. Следом, наклонившись вперед и как-то боком, двигался Педрито — одну его руку оттягивала веревка, за которую он тащил нашего неторопливого быка. И, наконец, позади брел я, похлопывая иногда палкой по крупу животного.</text:p>
      <text:p text:style-name="P1">У меня было два компаса: один — на поясе, рядом с шагомером, второй — на запястье. Мы должны были двигаться почти строго на юг.</text:p>
      <text:p text:style-name="P1">Наши проводники шли быстро, жуя на ходу печеные корни маниоки, которые они извлекли из горячей золы перед самым выходом.</text:p>
      <text:p text:style-name="P1">На восемнадцатом километре мы достигли холма Вонючей Воды, и я понял, почему индейцы его так окрестили: от подножия холма к югу тянулось бесконечное болото. Когда наш проводник, подняв руки, вошел в него, мы покорились неизбежному и тоже погрузились в горячую жидкую кашу из грязи и трав. Мне <text:soft-page-break/>казалось, что наш бык никогда из нее не выберется, но он лишь задрал морду, чтоб грязь не попадала ему в ноздри; дно болота было достаточно твердым даже для его копыт.</text:p>
      <text:p text:style-name="P1">Должно быть, проводники хорошо знали ямы и обходили их стороной: в самых глубоких местах вода была нам только по грудь. И все-таки приходилось держать карабин над головой.</text:p>
      <text:p text:style-name="P1">Посреди болота два дерева, похожие на обугленные скелеты, вздымали из воды черные сучья. Вдруг один «сук» зашевелился, и чудовищная анаконда медленно распустила кольца и соскользнула в черную воду. Раздался всплеск, но индейцы продолжали идти: стоит ли останавливаться из-за какой-то «водяной змеи»! Зато я на протяжении целого километра, пока мы не выбрались из болота, испытывал приступы ужаса, от которого волосы вставали дыбом и все тело покрывалось мурашками. Мне все казалось, что змея где-то рядом, и я каждую секунду ждал, что ее кольца сдавят меня.</text:p>
      <text:p text:style-name="P1">В тот день нам пришлось пересечь еще несколько заболоченных участков. Под лучами палящего солнца, в душных испарениях, в тучах насекомых, терзавших нас даже сквозь одежду, мы брели, скользя и увязая, по зловонной грязи.</text:p>
      <text:p text:style-name="P1">Больше всего страдали распухшие мочки ушей, на которых комары повисали гроздьями. Я испробовал все средства из своей аптечки — не помогло! Первые комары увязали и гибли, но налетали сотни других и выискивали между трупами собратьев местечко, чтобы получить свою порцию крови. Казалось, все эти насекомые для того и существовали на свете, чтобы дождаться нашего прихода. Наша кровь напоит самок, и они отложат бесчисленные цепочки яичек на поверхность гниющей воды...</text:p>
      <text:p text:style-name="P1">Меня давно мучил вопрос: откуда берутся эти насекомые в необитаемых, безлюдных местах? Где же они берут кровь, необходимую для размножения? Кто их жертвы? Неужели змеи, ящерицы, лягушки и редкие птицы могут обеспечить существование всех этих неисчислимых полчищ кровопийц?</text:p>
      <text:p text:style-name="P1">В то же время — я сам это не раз наблюдал на берегах Капанапаро — там, где есть человеческое жилье — стоянка индейцев или одинокая ферма в льяносах, — атаки жалящих насекомых не так назойливы, да и сами они не столь многочисленны. Возможно, энтомологи когда-нибудь разрешат это противоречие между жаждой крови и стремлением насекомых сосредоточиваться в пустынных местах, подальше от своих жертв.</text:p>
      <text:p text:style-name="P1">Наконец мы преодолели болота. Разделили скудные запасы еды, разложили костер. Яруро-отец поджег вокруг сырую, зеленую траву. Этот пожар служил своего рода паролем: через несколько минут далеко справа от нас поднялся такой же столб дыма. Одна из групп племени яруро ответила, что все спокойно.</text:p>
      <text:p text:style-name="P1">Миновав прибрежные заросли реки Науре, притока Капанапаро, мы натолкнулись на покинутое индейское стойбище. Этот лагерь был разбит на небольшом холме, вдали от водоема, если не считать болот Науре, где рыбной ловлей промышлять немыслимо. Мы решили остановиться здесь на ночевку.</text:p>
      <text:p text:style-name="P1">Ночь мы провели в гамаках под москитными сетками—с полным комфортом. У наших проводников тоже были гамаки, сплетенные из пальмовых волокон, и москитные сетки из такой плотной ткани, что сквозь нее едва проникал даже воздух, не то что насекомые.</text:p>
      <text:p text:style-name="P1">На следующий день я не раз с удивлением встречал остатки покинутых селений. Старший проводник сказал, что всего лет двадцать назад эти места — при слиянии Синаруко и Синарукито — были густо заселены людьми его племени. Но эпидемии оспы и непрекращающиеся войны с соседними племенами — с гуахибо, чирикоа и гулигули — доконали яруро. Их становилось все меньше и меньше; наконец, не в силах противостоять врагам и болезням, они покинули свои земли и переселились на север, к берегам Капанапаро.</text:p>
      <text:p text:style-name="P1">Я подумал про себя: «К берегам Капанапаро, где хозяйничают ранчеро со своими стадами, готовые на все, лишь бы оттеснить яруро обратно на юг, пусть даже ценой насилия и убийств, как это делают обитатели ранчо Кариб».</text:p>
      <text:p text:style-name="P1">Кроткие и гостеприимные яруро! Слишком гостеприимные и слишком кроткие в стране, где индейская проблема подобна злокачественной опухоли, которую не лечат, а только старательно скрывают от глаз иностранцев. На этой земле не стало места для яруро.</text:p>
      <text:p text:style-name="P1">От Синаруко нас отделяло теперь всего два с половиной километра леса, и мы пересекли его, не выходя из тени. Но затем перед нами встала преграда, которую было не так-то легко преодолеть: сквозь разрыв в зарослях показалась стремительная река с бурными водами. Долго любоваться ею не пришлось: яростная атака москитов заставила нас отступить. Я вспомнил, как в 1925 году Центральная Европа подверглась неожиданному налету москитов, погубивших более двадцати тысяч голов скота. Теперь я понимаю, как страшны эти ничтожные мошки, когда собираются в неисчислимые полчища! Ведь над нами буквально померкло небо от многочисленных туч москитов, слетевшихся со всех сторон.</text:p>
      <text:p text:style-name="P1"><text:soft-page-break/>Объяснить такое скопление мошкары не трудно: быстрое течение реки в этом месте благоприятствует их размножению;ведь личинки москитов, прикрепленные под водою к камням и веткам, нуждаются в усиленном притоке свежей воды.</text:p>
      <text:p text:style-name="P1">Нам пришлось отступить; только удалившись от берега, смогли мы приняться за сооружение плота, на котором хотели переправить, не замочив, наше снаряжение, оружие и припасы. Самый подходящий материал для него — ветви стройной королевской пальмы. Срезав штук двадцать ветвей, сложив из них четырехугольную клеть и связав по углам лианами, можно получить сооружение вполне надежное и легкое.</text:p>
      <text:p text:style-name="P1">Пока индейцы и Педрито орудовали своими мачете, я взобрался на ближайший холм, чтобы окинуть взглядом окрестности. Москиты все еще преследовали нас, к ним присоединились слепни.</text:p>
      <text:p text:style-name="P1">Начав спускаться к переправе, я заметил далеко на западе столб дыма. О своем «открытии» я предпочел умолчать.</text:p>
      <text:p text:style-name="P1">Надо было раздеться; трое моих спутников уже увязали свою одежду в тюк. Я скинул куртку, однако предпочел не снимать шорты. Индейцы смотрели на меня с удивлением; Педрито просто не обратил на такой пустяк внимания. Он понимал, что дело вовсе не в стыдливости. Я испытывал непреодолимый ужас перед рыбой карибой1. Разумеется, прозрачные и быстрые воды Синаруко не слишком подходящее место для этих рыб-стервятников, мгновенно набрасывающихся на всякую плоть, живую или мертвую: они предпочитают мутную и спокойную воду медленных рек. Но я видел слишком много несчастных случаев! Я видел, как собака спокойно лакала воду и вдруг с визгом бросалась прочь от реки, лишившись кончика языка, срезанного одним взмахом острых рыбьих зубов. Я видел, как корова мирно общипывала верхушки трав, выступающих над водой лагуны, и вдруг начинала жалобно мычать и метаться,подбрасывая круп вверх; а карибы, красные от крови, болтались на ее сосках, вцепившись в них намертво, словно бульдоги.</text:p>
      <text:p text:style-name="P1">Мы столкнули с берега плот, скрепленный лианами.</text:p>
      <text:p text:style-name="P1">О том, чтобы сразу пересечь реку под прямым углом, не могло быть и речи. От противоположного берега, находившегося от нас метрах в тридцати, отходила песчаная коса, менявшая направление течения. Если мы не успеем справиться с быстрым потоком, нас отбросит назад, к левому берегу. Значит, нужно подняться как можно выше и плыть наискосок, чтобы течение само вынесло нас на песчаный пляж выше косы.</text:p>
      <text:p text:style-name="P5">1 Рыба кариба, или пиранья,— опасный хищник южноамериканских рек.</text:p>
      <text:p text:style-name="P1">Но операция эта оказалась делом нелегким. Мы не доставали дна и плыли против течения, хватаясь руками за ветки и корни кустов, нависших над водой, а затем постепенно подтягивали за лианы наш плот; за полчаса мы поднялись вверх всего метров на двадцать и совершенно обессилели. Старик индеец смерил взглядом расстояние, которое нам предстояло преодолеть, и первым бросился вплавь, держа лиану в зубах и подтягивая плот за собой. Его сын поплыл рядом с ним, а мы с Педрито — сзади, подталкивая плот изо всех сил.</text:p>
      <text:p text:style-name="P1">На середине реки я начал задыхаться и на секунду перестал грести. Зеленые заросли противоположного берега проносились мимо нас с непостижимой быстротой. Возмущенный возглас старика индейца вернул мне силы; пробормотав что-то в свое оправдание, я снова принялся яростно работать руками и ногами. И как раз вовремя — нас едва не пронесло мимо намеченной отмели. Задыхаясь, упал я на песок и вдруг увидел, что Педрито снова лезет в воду и плывет обратно, чтобы переправить быка.</text:p>
      <text:p text:style-name="P1">Педрито тащил быка за веревку до тех пор, пока тот не очутился в воде, и здесь предоставил его самому себе. Славное животное и не подумало отступать: повернувшись к нам мордой, бык мужественно боролся с уносившим его потоком, пока, наконец, не выбрался на берег.</text:p>
      <text:p text:style-name="P1">Тут-то индейцы заметили дым, который привлек мое внимание еще на том берегу. Они явно забеспокоились. Значит, этот дымовой сигнал был подан людьми на правом берегу Синаруко, а территория яруро кончалась на левом.</text:p>
      <text:p text:style-name="P1">Индейцы начали спешно готовиться в обратный путь. Я предложил им закончить с нами этот дневной переход и пообещал отдать за это свой наручный компас, который давно привлекал их внимание. Но моя уловка ни к чему не привела: индейцы отказались наотрез. Я поблагодарил своих проводников, вручил каждому по большой полоске жевательного табака и по хорошему охотничьему ножу, а старшему индейцу дал и мачете.</text:p>
      <text:p text:style-name="P1">Прежде чем столкнуть плот обратно в реку, проводники посоветовали нам идти и в темноте — хотя бы часть ночи.</text:p>
      <text:p text:style-name="P1">— Тогда плохие индейцы потеряют ваш след! — говорили они. — Но только смотрите <text:s/>не разводите огня!</text:p>
      <text:p text:style-name="P1">По их словам, через день мы должны дойти до большой реки Хуриепе, на берегах которой живут свирепые <text:soft-page-break/>гулигули, убивающие всех путников. Поэтому нам надлежит всячески избегать остановок близ Хуриепе.</text:p>
      <text:p text:style-name="P1">Мы с Педрито смотрели вслед проводникам, пока они не переправились на свой берег. Нам сразу стало как-то тоскливо: яруро были верными спутниками.</text:p>
      <text:p text:style-name="P1">Когда мы, навьючив быка, снова тронулись в путь, солнце висело низко над горизонтом. Столб дыма по-прежнему вздымался к небу справа от нас, но постепенно «отставал», пока мы не потеряли его из виду. Это могли быть только индейцы гуахибо.</text:p>
      <text:p text:style-name="P1">Племя гуахибо состоит из множества ответвлений. Одни из них называются чирикоа, другие — куиба. Куиба очень мало изучены, и среди них встречаются совершенно дикие племена. Должно быть, их-то и имели в виду наши яруро, когда говорили о гулигулис реки Хуриепе.</text:p>
      <text:p text:style-name="P1">Время от времени в этих местах появляются индейцы аморуа — еще одно ответвление гуахибо. Они приходят сюда от Рио-Негро во время больших кочевий. Рассказывают также о гуахибо-салиба. Они обитают в самых диких районах льяносов Колумбии. Никто не знает языка и точного места поселений салиба.</text:p>
      <text:p text:style-name="P1">За Синаруко снова началась степь, от которой мы успели отвыкнуть. Море трав расстилалось до самого горизонта. В угрюмом молчании мы прошли еще четырнадцать километров и остановились на ночлег среди темноты и болот.</text:p>
      <text:p text:style-name="P1">Мы не нашли деревца, чтобы подвесить гамаки. Пришлось лечь прямо на влажную землю. Москитные сетки, нацепленные на палки, почти' не защищали нас от насекомых. Попробовали завернуться в одеяла, но невыносимая духота ночи заставляла нас то и дело раскрываться во сне.</text:p>
      <text:p text:style-name="P1">Мы были так измучены тяжелым переходом, что проспали несколько часов. Но едва Южный Крест засверкал в небе, жгучие укусы комаров, облепивших нас с головы до ног, прогнали сон. Мы раздирали себе кожу до крови, неумолчный звон и писк мириад насекомых не позволял сомкнуть глаз ни на миг.</text:p>
      <text:p text:style-name="P1">Наш бык лежал недвижимый, как камень. Тысячи комариных хоботков пронзали его, но он стоически терпел эту пытку, даже не пытаясь сопротивляться.</text:p>
      <text:p text:style-name="P1">Едва начало светать, мы навьючили быка и полусонные двинулись дальше. Льяносы оставались такими же пустынными — никаких признаков жизни, кроме полчищ насекомых, одинаково агрессивных и под палящим солнцем и ночью, да редких хищных птиц, круживших высоко в небе, которое от жары казалось почти белым.</text:p>
      <text:p text:style-name="P1">Шли ли мы через болота или по более сухим участкам — весь этот день мы видели только травы. Лишь дважды вдали показались пальмы. Увы, мы обошли их стороной: в ямах, из которых поднимались их стволы, бык мог увязнуть. Наш третий спутник начинал меня беспокоить: когда он увязал в грязи, приходилось снимать с него вьюки и помогать ему выбираться на сухое место, дергая одновременно за рога и за хвост. Подобное занятие здорово измучило нас с Педрито.</text:p>
      <text:p text:style-name="P1">В бескрайных льяносах можно было не бояться, что нас застигнут врасплох. Поэтому, когда солнце ушло за горизонт, мы решили остановиться, разжечь костер и приготовить себе ужин.</text:p>
      <text:p text:style-name="P1">Всю ночь на востоке ворчал гром и меня не оставляло беспокойство. Индейцы яруро, прощаясь с нами, предупредили, что Хуриепе находится на расстоянии одного дневного перехода, но до сих пор мы не заметили на горизонте линии прибрежных зарослей. В чем же дело? Может, болота замедлили наше продвижение? Или ошиблись индейцы? Или мы неправильно их поняли?</text:p>
      <text:p text:style-name="P1">На следующий день, часов около одиннадцати, мы заметили, наконец, прибрежные заросли Хуриепе, где таились «дикие индейцы», и вскоре вышли к самой реке.</text:p>
      <text:p text:style-name="P1">В прибрежных зарослях был просвет, и травяное море льяносов подступало к самой реке.</text:p>
      <text:p text:style-name="P1">Я отправился на поиски пальм для плота и вдруг на берегу маленькой заводи увидел следы — отпечаток босых ног. Внимательно обследовал берег люди проходили здесь утром.</text:p>
      <text:p text:style-name="P1">Я позвал Педрито и показал свою находку. Лицо его посерело.</text:p>
      <text:p text:style-name="P1">Итак, нам придется переправляться через Хуриепе совсем рядом с неведомыми хозяевами этой реки. Вполне вероятно, что индейцы нас уже заметили. Я стоял на страже, лицом к степи, пока Педрито развьючивал быка и спешно сооружал плот.</text:p>
      <text:p text:style-name="P1">Какое-то движение на опушке зарослей в сотне метров от нас привлекло мое внимание. Я увидел двух невысоких, коренастых, совершенно голых мужчин. С лихорадочной поспешностью я положил карабин, отстегнул пояс с охотничьим ножом, скинул рубашку и штаны. Я волновался, я весь дрожал, как юнец перед <text:soft-page-break/>первым свиданием.</text:p>
      <text:p text:style-name="P1">Позднее я несколько раз испытал подобные ощущения и понял, что это состояние — предвкушение нового, неведомого.</text:p>
      <text:p text:style-name="P1">В то же время я отчетливо представлял значение этого мгновенья. Если мне удастся расположить их к себе, я перешагну тысячелетия, отделяющие нас от людей каменного, вернее костяного, века — ведь в льяносах нет камней.</text:p>
      <text:p text:style-name="P1">Обнаженный, высоко подняв руки, чтобы показать им, что у меня нет оружия, я медленно двинулся навстречу двум маленьким фигуркам.</text:p>
      <text:p text:style-name="P1">Время от времени я останавливался и широкими дружескими жестами просил их приблизиться. Они сохраняли странную неподвижность и молчали. Тогда я заговорил, прижимая руку к сердцу и без конца повторяя:</text:p>
      <text:p text:style-name="P1">— Друзья! Друзья!Идите!Идите!</text:p>
      <text:p text:style-name="P1">Казалось, они не воспринимали ни моих слов, ни жестов. Они не совещались между собой, не переговаривались, молча смотрели на меня, как любопытные лисицы, которые прекрасно представляют, чего можно ожидать от человека, и ни за что не подпустят его на расстояние ружейного выстрела.</text:p>
      <text:p text:style-name="P1">Я прошел почти половину разделявшего нас пути, когда индейцы внезапно повернулись ко мне спиной и исчезли в зарослях. Они даже не оглянулись. Они меня отвергли.</text:p>
      <text:p text:style-name="P1">Разумеется, у них были основания не доверять белому человеку. Но я был глубоко огорчен тем, что встреча не состоялась.</text:p>
      <text:p text:style-name="P1">Того, что я слышал об индейцах куиба, было вполне достаточно, чтобы представить себе, какой вклад в познания о роде человеческом могло бы внести изучение этого племени. Эти кочевники не знакомы с железом, наконечники их стрел костяные; они не носят никакой одежды, не имеют стоянок и бродят по берегам рек и ручьев, ловят рыбу, черепах, собирают плоды и мед диких пчел, гнездящихся в дуплах.</text:p>
      <text:p text:style-name="P1">Спят они прямо на земле и не строят жилищ или укрытий. Какое общественное устройство может быть у подобных племен? Что представляет собой их язык? Какие у них верования?</text:p>
      <text:p text:style-name="P1">Педрито нервничал. Моя попытка познакомиться с куиба была ему вовсе не по душе; он высказал это в самых решительных выражениях. Конечно, я вел себя не очень-то осторожно: карабин остался в траве между мной и Педрито, там, где я сбросил одежду. Если бы куиба на нас напали, мы были бы безоружны и, что еще хуже, отрезаны друг от друга.</text:p>
      <text:p text:style-name="P1">Не могло быть и речи с том, чтобы задерживаться в этих местах, владельцы которых не выражали ни малейшего желания с нами познакомиться.</text:p>
      <text:p text:style-name="P1">Мы поспешно соорудили плот к переправились через Хуриепе. Педрито пришлось еще раз плыть на тот берег за быком. Взглянув ему вслед, я вдруг заметил в заводи, откуда мы только что отчалили, замаскированный ветвями плот, такой же, как наш.</text:p>
      <text:p text:style-name="P1">Видимо, свирепые куиба не знают, что такое пирога, и во время своих странствий, чтобы переправить по реке мелкие предметы обихода пользуются легкими плотами.</text:p>
      <text:p text:style-name="P1">Мы двинулись дальше, то и дело внимательно оглядывая степь.</text:p>
      <text:p text:style-name="P1">Остаток дня прошел спокойно. Я шагал метрах в ста впереди, выбирая наименее заболоченные участки. Педрито тянул за веревку быка. Я ловил себя на том, что выискиваю приметы, которые помогли бы нам . сориентироваться: отмечаю, в какую сторону клонятся травы под ветром; слежу, как располагаются наплывы высохшей грязи, нанесенной в период дождей. Но стоило ослабить внимание, и через пятьдесят метров какая-то таинственная сила заставляла нас описывать дугу градусов в тридцать! Я долго над этим раздумывал и в конце концов пришел к выводу: во всем виновата моя левая нога! После давнего перелома она у меня чуть-чуть короче правой, поэтому там, где меня не ограничивает тропа, где нет ясных ориентиров, я невольно сворачиваю влево, если не выверяю по компасу каждый шаг.</text:p>
      <text:p text:style-name="P1">Ближе к вечеру небольшой дождик смягчил удушливую жару. И вовремя: мы давно уже брели, спотыкаясь и засыпая на ходу. Последний раз мы ели чуть не сутки назад, и силы наши таяли с каждым часом. К счастью, воды было достаточно: то и дело попадались углубления, заполненные тепловатой загнивающей жидкостью, сохранившейся после сезона дождей. Мы пили ее без конца, чтобы утихомирить судороги в пустом желудке. Во время переправы через Хуриепе я наглотался воды сколько мог, но от этого пить хотелось еще больше.</text:p>
      <text:p text:style-name="P1"><text:soft-page-break/>Остановившись, я подождал Педрито, и мы всыпали в наши фляги по нескольку щепоток соли. Потом я понял, что мы таким образом приостановили солевое истощение, «которое могло привести нас обоих к гибели. Жажда и голод сразу уменьшились.</text:p>
      <text:p text:style-name="P1">Мы продолжали идти и в сумерках. Нам хотелось продвинуться как можно дальше, чтобы у индейцев не возник соблазн нас догнать.</text:p>
      <text:p text:style-name="P1">Ни Педрито, ни я, ни наш бык не любили ночных переходов. В темноте на каждом шагу подстерегает встреча с гремучей змеей. Однажды, когда я повернулся, чтобы подойти к своим спутникам, из-под живота быка метнулась длинная свистящая лента и он в ужасе бросился в сторону, забыв про усталость.</text:p>
      <text:p text:style-name="P1">Часов в десять вечера перед нами вырос темный массив пальмовой рощицы. Мы решили остановиться на ночевку: в бочагах между пальмами в темноте можно было сломать и ноги и шею. Тотчас нас окутало ноющее комариное облако. Но мы были так измучены, что не смогли даже вытащить гамаки или закутаться в москитные сетки. Кое-как развьючив быка, мы шлепнулись без сил на влажную землю.</text:p>
      <text:p text:style-name="P1">— Спите! — сказал Педрито. — Я подежурю первый.</text:p>
      <text:p text:style-name="P1">Едва я опустил голову на мягкую кочку, как до моего слуха донесся громкий храп: повернувшись лицом к небу, Педрито спал, как ребенок, изнемогший от голода и от усталости. Я сел, уткнувшись подбородком в колени и мучительно вглядываясь в окружающую нас непроглядную тьму.</text:p>
      <text:p text:style-name="P1">И тут передо мной возникло видение, похожее на кошмар. Сдавленным голосом я прохрипел:</text:p>
      <text:p text:style-name="P1">—Педрито, вот они, вот они!.. Он спал. Мне пришлось схватить его за плечи и приподнять — только тогда он проснулся. Увидев «это», Педрито только пробормотал:</text:p>
      <text:p text:style-name="P1">—Боже мой, мы пропали!</text:p>
      <text:p text:style-name="P1">От опушки леса, раздвигая траву, цепочкой шли голые индейцы, у каждого в руках был горящий факел.</text:p>
      <text:p text:style-name="P1">Откуда эта неожиданная церемония у столь отсталого, первобытного племени? Неужели обнаженные люди, которых мы видели днем, совершают сложные обряды в честь своих неведомых богов, прежде чем завладеть своими жертвами? Мне казалось, что я вот-вот проснусь и полночный кошмар рассеется...</text:p>
      <text:p text:style-name="P1">С востока над темными купами деревьев выплыла яркая полная луна, и шествие остановилось, фигуры растаяли в резком ярком свете; это был мираж. На опушке среди кустов шевелились мокрые от дождя листья, отражая блики встающей над лесом луны.</text:p>
      <text:p text:style-name="P1">Мы упали на влажное ложе и заснули под несмолкающий звон комаров. Наш бык даже не шевельнулся: он ничего не увидел и ни о чемне тревожился!</text:p>
      <text:p text:style-name="P1">Около полуночи, после двухчасового сна, комариные уколы стали нестерпимыми, они доводили нас до бешенства. Но нам пришлось ждать серого рассвета, чтобы двинуться дальше на юг, обходя заросли.</text:p>
      <text:p text:style-name="P1">Педрито с быком на поводу еле брел. Глаза его были налиты кровью от злости: молодой организм тяжело переносит муки голода, и Педрито уже не владел собой.</text:p>
      <text:p text:style-name="P1">—Хорошо вам прогуливаться с компасом в руках! — закричал он. — Того и гляди заведете прямехонько в болото!</text:p>
      <text:p text:style-name="P1">—Вот увидишь, Педрито, — ободрял я его, — еще несколько часов, и мы увидим реку, где полно рыбы. По ней идут пироги, моторки и пароходы. Нам останется только растянуть наши гамаки и спать, дожидаясь, пока обед сам не приплывет к нам по реке!</text:p>
      <text:p text:style-name="P1">Но мои рассуждения его не убеждали. Где она, эта Мета? Признаться, я и сам задавал себе этот вопрос и тщетно оглядывал горизонт, надеясь заметить полоску прибрежных зарослей.</text:p>
      <text:p text:style-name="P1">Я знал, что Мета при впадении в Ориноко у Пуэрто-Паэса очень широка и глубока, — значит, вдоль нее должны быть густые леса. Но вокруг, насколько хватал глаз, не быловиднони деревца, ни кустика.</text:p>
      <text:p text:style-name="P1">Педрито шел спотыкаясь, и невнятные звуки слетали с его губ. Иногда я <text:s/>различал обрывки фраз: «...жареная свинина... печеные бананы...» Он бредил едой.</text:p>
      <text:p text:style-name="P1">Я снова шел за быком, а Педрито впереди. Внезапно он провалился в болото по пояс, бык увяз рядом с ним, погрузившись до самого вьюка.</text:p>
      <text:p text:style-name="P1">Усевшись на кочки, мы с Педрито мрачно смотрели на быка, который неподвижно лежал в болотной топи.</text:p>
      <text:p text:style-name="P1"><text:soft-page-break/>—Педрито! Мы съедим этого быка. Но сначала надо его вывести на сухое место. Там мы перережем ему глотку. Он так истощен, что не будет долго мучиться. Мы наедимся, выспимся, насушим мяса. А дня через два-три, когда отдохнем и окрепнем, дойдем до Меты.</text:p>
      <text:p text:style-name="P1">Глаза Педрито сверкнули:</text:p>
      <text:p text:style-name="P1">—Конечно! Что же еще делать! Безжалостно подгоняемое нами животное отчаянно рванулось из тины и упало на правый бок. Педрито, почти лежа, тянул его из последних сил, а я подлез под быка. Пусть он лучше меня раздавит, но только не погружается снова в болото! Стоя на четвереньках, поддерживая его снизу, я барахтался в тине, пока копыта быка не встали, наконец, на твердую почву.</text:p>
      <text:p text:style-name="P1">Мне было стыдно собственной жестокости. Я вытирал кровь, струившуюся из ран на теле быка, и готов был целовать его в расширенные мокрые ноздри, тяжело вдыхавшие горячий и влажный воздух...</text:p>
      <text:p text:style-name="P1">Мы двинулись дальше, выбирая сухое место для заклания.</text:p>
      <text:p text:style-name="P1">Так бывает часто: когда надеяться не на что, когда все вокруг кажется чужим и враждебным, вдруг происходит чудо.</text:p>
      <text:p text:style-name="P1">Не прошли мы и ста метров в направлении к холмику, как наткнулись на тропу, протоптанную... стадом! Последнего быка, не считая нашего, мы видели на левом берегу Капанапаро, но с тех пор, казалось, прошли месяцы. Стадо — откуда ему здесь взяться? Но эти следы явно принадлежали домашним животным.</text:p>
      <text:p text:style-name="P1">Позабыв про быка и поклажу, мы устремились по тропе.</text:p>
      <text:p text:style-name="P1">Метров через триста мы увидели крышу хижины, двор, окруженный изгородью из кольев, и... Мету — широкую, величественную, которая медленно катила свои воды мимо плоского голого берега. Невдалеке от дома покачивалась на волнах пирога.</text:p>
      <text:p text:style-name="P1">Пирога, дом и водяная дорога — всего в трехстах метрах от того места, где мы с голоду хотели прирезать своего единственного быка! Мы таращили и без того расширенные от голода глаза, боясь, что нас снова преследует кошмар.</text:p>
      <text:p text:style-name="P1">И тут из дома появился мальчик индеец лет пятнадцати. Он показался каким-то странным: когда мы распахнули калитку и вошли во двор, он что-то проворчал...</text:p>
      <text:p text:style-name="P2">(Окончание следует)</text:p>
      <text:p text:style-name="P6">Перевод Ф.МЕНДЕЛЬСОНА</text:p>
      <text:p text:style-name="P1"/>
      <text:p text:style-name="P1"/>
      <text:p text:style-name="P1"/>
      <text:p text:style-name="P16">РОЖДЕНИЕ КРОНШНЕПА</text:p>
      <text:p text:style-name="P1">С громким трубным криком «Кю-юйии... куулик... куулик», трепеща крыльями, большая длинноносая птица дугой взмывает вверх. Затем плавно снижается, заломив крылья так высоко, что концы их соприкасаются.</text:p>
      <text:p text:style-name="P1">Весна... Кроншнепы токуют. Почти весь день проводят они в «свадебных» играх, а затем наступает хлопотливая пора — высиживание и воспитание птенцов.</text:p>
      <text:p text:style-name="P1">Кроншнеп — осторожная и чуткая птица, ее нелегко увидеть. Мать покидает гнездо бесшумно и незаметно. Крадучись, отбегает подальше и лишь потом взлетает. Возвращается с теми же предосторожностями: садится в стороне, затем, «маскируясь», тайком приближается к гнезду.</text:p>
      <text:p text:style-name="P1">Для кого разыгрывается эта трогательная пантомима?</text:p>
      <text:p text:style-name="P1">У кроншнепов много врагов. Взлетая с гнезда, птица выдаст его место. А уж вороны или грачи не упустят случая, если гнездо ими открыто, побывать там в отсутствие родителей и полакомиться яйцами.</text:p>
      <text:p text:style-name="P1">28 дней, полных забот и тревог, сидит самка кроншнепа на яйцах. Вот, наконец, в скорлупе появляются первые пробоины — «окна» в мир. Ненужная теперь известковая оболочка разрушена. Мокрый, неуклюжий, но живой комочек вываливается из скорлупы. Весит он сейчас лишь 50 граммов, но, едва успев обсохнуть, он поднимется на слабые ножки и побежит за матерью по кочкам и камышам всюду, куда она его поведет. Через две недели малютка будет весить уже 210 граммов. А еще через четыре недели он научится летать.</text:p>
      <text:p text:style-name="P1"><text:soft-page-break/>А пока новорожденный кроншнеп сушит свой золотистый пушок в теплых лучах солнца. Обратите внимание на его клюв: он короткий и прямой, с мозолистым утолщением на конце. Это тот «консервный ключ», которым птенец, пробивая дорогу вмир, вскрыл скорлупуяйца.</text:p>
      <text:p text:style-name="P6">ИГОРЬ АКИМУШКИН</text:p>
      <text:p text:style-name="P1"/>
      <text:p text:style-name="P32">БОРЬБА ВО МРАКЕ</text:p>
      <text:p text:style-name="P27">АСБЬЁРН СЮНДЭ</text:p>
      <text:p text:style-name="P29">Рисунки П. ПАВЛИНОВА</text:p>
      <text:p text:style-name="P35">Документальная повесть<text:line-break/>Окончание. См. «Вокруг света&gt; № 1, 2.</text:p>
      <text:p text:style-name="P27"/>
      <text:p text:style-name="P33">БОЙ</text:p>
      <text:p text:style-name="P1">Я схватил автомат, зарядил магазин. Яростно затрещал пулемет, вколачивая пули в стену.</text:p>
      <text:p text:style-name="P1">Астрид стояла посреди комнаты, обняв Ролфа.</text:p>
      <text:p text:style-name="P1">—Асбьёрн... О Асбьёрн!'</text:p>
      <text:p text:style-name="P1">Я взял ее за плечо, легонько встряхнул.</text:p>
      <text:p text:style-name="P1">—Но ведь мы ждали этого, Астрид! Знали, что так случится. Теперь будет видно, чего мы стоим.</text:p>
      <text:p text:style-name="P1">Обратился к Ролфу:</text:p>
      <text:p text:style-name="P1">—Что, парень, страшно?</text:p>
      <text:p text:style-name="P1">Скривив рот, он едва сдерживал слезы, но старался не показать виду.</text:p>
      <text:p text:style-name="P1">—Нет, отец, не страшно. Мы их одолеем. Дай мне пистолет,яих проучу.</text:p>
      <text:p text:style-name="P1">—Ладно, не горячись. Ступайте оба в подвал. И ждите, пока я не приду за вами. Если... если я не приду, дождитесь Пауля.</text:p>
      <text:p text:style-name="P1">—Асбьёрн!</text:p>
      <text:p text:style-name="P1">Она припала ко мне.</text:p>
      <text:p text:style-name="P1">—Астрид, — я зашептал ей на ухо, чтобы не слышал Ролф: — Вы не должны быть взяты живыми. Ни ты, ни Ролф. Ни в коем случае. Ясно?</text:p>
      <text:p text:style-name="P1">Она кивнула.</text:p>
      <text:p text:style-name="P1">—Да.</text:p>
      <text:p text:style-name="P1">Я побежал вниз по лестнице. Бой был в полном разгаре. Все на своих местах.</text:p>
      <text:p text:style-name="P1">Судя по силе огня, нас атаковал довольно крупный отряд. Ближайшие стрелки залегли метрах в двадцати-тридцати от нас; арьергард, по моему расчету, был в двухстах пятидесяти метрах. Нас обстреливали из винтовок, ручных и станковых пулеметов. Пока что пули летели высоко, лишь с двух точек стреляли по нижним этажам. Похоже, что мы окружены со всех сторон... Кольцо медленно сжималось. Если людей у них достаточно, они при первом же штурме сомнут нас. Конечно, это им обойдется недешево...</text:p>
      <text:p text:style-name="P1">Ребята точно выполняли инструкцию. Каждый знал свое место. Почти изо всех окон открыли ответный огонь.</text:p>
      <text:p text:style-name="P1">На балконе второго этажа у нас было пулеметное гнездо. Здесь стоял адский шум. Воздух потемнел от порохового дыма. Ребята не давали себе передышки.</text:p>
      <text:p text:style-name="P1">На мгновение немцы притихли, затем огонь возобновился с прежней силой. К ним непрерывно прибывало подкрепление. Нет, нам не отбиться... Они верны своей тактике — вводят в бой все новые и новые силы, не <text:soft-page-break/>считаясь с потерями.</text:p>
      <text:p text:style-name="P1">Уже установили на сеновале пулемет, вот вывели из домика пленных — управляющего и его семью. Немецкий офицер подгоняет их. Нам ничего не стоит подстрелить его, но это будет стоить жизни пленным...</text:p>
      <text:p text:style-name="P1">Офицер помахал нам рукой; мы приостановили огонь.</text:p>
      <text:p text:style-name="P1">—Сдавайтесь! Немедленно!—взвизгнул он. Ему ответил дружный хохот. Стрельба возобновилась.</text:p>
      <text:p text:style-name="P1">Я побежал в штабную комнату — сжечь документы. Ползая на животе (в метре над полом стлалась сплошная свинцовая завеса), собрал бумаги, фотографии и сунул в печь.</text:p>
      <text:p text:style-name="P1">Внезапно из дыма вынырнула плечистая фигура: Макс.</text:p>
      <text:p text:style-name="P1">—Влипли, — сказал он. — Еще полчаса от силы, больше не выдержим.</text:p>
      <text:p text:style-name="P1">—Да.</text:p>
      <text:p text:style-name="P1">—Что ты предлагаешь? Я подполз к двери.</text:p>
      <text:p text:style-name="P1">—Выход только один. Пробиться.</text:p>
      <text:p text:style-name="P1">—Согласен. У меня есть план. Кажется, возле хлева кольцо не такое плотное — два-три человека с пулеметом, и все. Попытаемся?</text:p>
      <text:p text:style-name="P1">—Идет.</text:p>
      <text:p text:style-name="P1">—Хорошо бы подобраться к ним незаметно и снять. Послать двоих.</text:p>
      <text:p text:style-name="P1">—Кто возьмется?</text:p>
      <text:p text:style-name="P1">—Найдем... Хаугланд и я.</text:p>
      <text:p text:style-name="P1">Я глянул на часы. Без двадцати пяти семь. Бой идет уже около получаса. Ребята держатся стойко.</text:p>
      <text:p text:style-name="P1">—Ладно. Надо всем передать. Ровно в половине восьмого вы выходите из кухни. Мы — за вами.</text:p>
      <text:p text:style-name="P1">Думать некогда. Бояться некогда. Каждый дерется спокойно, осмысленно. Я рассказал, что мы решили. Все понимали, что это безумие, что еще несколько минут — и нам придет конец. Но думать об этом некогда. Надо по одному пробираться на кухню. Я определил очередность и интервал—две минуты.</text:p>
      <text:p text:style-name="P1">Проскользнув через разбитую дверь, я пробежал на кухню. Двадцать пять минут восьмого. Макс и Хаугланд стоят наготове у двери. Невозмутимые лица, один заряжает магазин своего автомата, второй ждет, опершись о подоконник. Здесь же Астрид, Ролф и жены двоих наших бойцов.</text:p>
      <text:p text:style-name="P1">Вдруг — в первый и последний раз — мне стало страшно. Страх, обдав тело жаркой волной, распирал душу, силясь излиться криком. Я видел только нас троих. Трое в кольце зла, огня, ненависти. Трое перед лицом смерти.</text:p>
      <text:p text:style-name="P1">В следующий миг наваждение прошло, я чувствовал себя бодрым,сильным. Ровно половина восьмого.</text:p>
      <text:p text:style-name="P1">Макс и Хаугланд выходят... Пригнувшись, бегут через огород. Я стою наготове с автоматом. Хаугланд стискивает ручной пулемет, который в его огромных ручищах кажется игрушечным. Перескочили через ограду... скрылись. И тут же — выстрелы: раз, два, три. Затем короткая очередь.</text:p>
      <text:p text:style-name="P1">Мы бежим по одному следом, дистанция два-три метра. Ролф строго соблюдает интервал, не стараясь никого обогнать.</text:p>
      <text:p text:style-name="P1">До ограды всего несколько метров. Очередь!.. В воздухе визг и свист. Но прицел взят неправильно, и пули летят у нас над головами.</text:p>
      <text:p text:style-name="P1">Мы вбежали в лес. Со стороны отеля глухо доносилась непрекращающаяся стрельба. Кругом плотный строй елей. Шуршит дождь, с веток падают крупные капли. Больше бежать не было сил, и мы пошли — быстро, как только могли. Ролф взял меня за руку и застенчиво улыбнулся; я сжал его кулаки подмигнул.</text:p>
      <text:p text:style-name="P1">Кто-то лежал на земле в кустах. Подойдя ближе, я узнал Хаугланда. Он громко стонал, закрыв глаза. Я опустился на колени.</text:p>
      <text:p text:style-name="P1">—Готов, — прошептал он, увидев меня. — Доконали все-таки. Не мешкайте.</text:p>
      <text:p text:style-name="P1"><text:soft-page-break/>—Куда ты ранен?</text:p>
      <text:p text:style-name="P1">—Навылет в оба колена, одна пуля в груди. Он пригнул меня к себе.</text:p>
      <text:p text:style-name="P1">—Окажи последнюю услугу. Добей меня...</text:p>
      <text:p text:style-name="P1">—Нет. Мы заберем тебя с собой.</text:p>
      <text:p text:style-name="P1">—Брось, не выйдет. Тогда они всех возьмут. Ладно, может еще выкарабкаюсь. Еще не все потеряно. Отлежусь немного и поползу. Тут неподалеку, с километр, живет мой знакомый.</text:p>
      <text:p text:style-name="P1">—Доберешься?</text:p>
      <text:p text:style-name="P1">—Посмотрим.</text:p>
      <text:p text:style-name="P1">—Здорово больно?</text:p>
      <text:p text:style-name="P1">—Ничего, терпеть можно. Яд есть?</text:p>
      <text:p text:style-name="P1">—У женщин есть по пузырьку.</text:p>
      <text:p text:style-name="P1">—Дай мне один. На всякий случай.</text:p>
      <text:p text:style-name="P1">—Сейчас.</text:p>
      <text:p text:style-name="P1">Я принес пузырек Астрид.</text:p>
      <text:p text:style-name="P1">—Только в крайнем случае.</text:p>
      <text:p text:style-name="P1">—Конечно.</text:p>
      <text:p text:style-name="P1">Он сунул его в карман. Лицо повеселело. Может, и впрямь доберется? Он подал мне руку.</text:p>
      <text:p text:style-name="P1">—Порядок. Крой.</text:p>
      <text:p text:style-name="P1">На ходу я обернулся. Он спокойно лежал на спине, будто уснул.</text:p>
      <text:p text:style-name="P1"/>
      <text:p text:style-name="P16">ПОГОНЯ</text:p>
      <text:p text:style-name="P1">Тучи сгущались. Это был уже не просто дождь, а настоящий ливень. Мы жались под ели, но все равно скоро промокли насквозь. Одежда липла к телу, на каждом привале мы промерзали до костей.</text:p>
      <text:p text:style-name="P1">Гул стрельбы становился все слабее, потом и вовсе стих. Тишина... Только дождь шелестит, стекая по ветвям.</text:p>
      <text:p text:style-name="P1">Видимо, немцы нас не преследуют. Боятся леса и знают, что мы будем биться насмерть. Рассчитывают, что мы рано или поздно все равно попадемся. Весь район, конечно, оцеплен, и кольцо оцепления будет сужаться,сужаться, пока нас не схватят.</text:p>
      <text:p text:style-name="P1">Семеро взрослых и десятилетний мальчик брели через лес. Восемь беглецов без еды. Невелика армия...</text:p>
      <text:p text:style-name="P1">Мы хотели пересечь Рандсфьурден. Дальше простираются горные дебри, где нам будет легче скрыться. Но сперва нужно связаться с Валентином. Это наш человек, он живет поблизости и поможет выяснить, как обстоят дела, что удалось разнюхать немцам, где они сейчас находятся.</text:p>
      <text:p text:style-name="P1">Чу! Что это? Какой-то рокот сверху. Сильнее, сильнее... Вдруг из туч вынырнули три самолета. Мы упали на землю и замерли. Злобный рев, самолеты промчались над нами бреющим полетом. Сейчас рявкнут пулеметы... Но обошлось. Возможно, летчики приняли нас за камни.</text:p>
      <text:p text:style-name="P1">Дальше... Как тяжело подниматься! Так и хочется лежать, лежать, погрузившись во мрак, без боли, без холода.</text:p>
      <text:p text:style-name="P1">Снова в лесу, затем прогалина, пригорок, с которого далеко внизу в тумане можно разглядеть Рандсфьурд.</text:p>
      <text:p text:style-name="P1">Недалеко ст станции Фалл путь нам пересекла железная дорога. Мы нашли широкую трубу под полотном, в которой можно было укрыться от дождя и самолетов.</text:p>
      <text:p text:style-name="P1">Пауль и я пошли на разведку. Нужно было раздобыть продукты. Зверски хотелось есть. У женщин не хватало сил даже жаловаться... Зато Ролф держался молодцом.</text:p>
      <text:p text:style-name="P1"><text:soft-page-break/>Я припомнил, что где-то здесь должен быть хуторок. После получасовой ходьбы мы набрели на домик и постучали в дверь. Она распахнулась, хозяин вытаращил глаза и невольно попятился. Ну да, мы же встречались раньше: он привозил лес на лесопилку в селение.</text:p>
      <text:p text:style-name="P1">—Входите, — спокойно пригласил он и пошел впереди.</text:p>
      <text:p text:style-name="P1">Кроме него, в доме никого не было. Хозяин прокашлялся.</text:p>
      <text:p text:style-name="P1">—Что ж, присаживайтесь. Так-так... Н-да, погода нынче нелегкая для лесных переходов.</text:p>
      <text:p text:style-name="P1">Интересно, что ему про нас известно? Скорее всего понимает, кто мы такие...</text:p>
      <text:p text:style-name="P1">—Да, сегодня мало кто в лес пойдет.</text:p>
      <text:p text:style-name="P1">Он прочистил трубку, не спеша раскурил ее. Едко запахло самосадом. Мы не отрывали от него глаз. Дым густой пеленой собрался под потолком.</text:p>
      <text:p text:style-name="P1">—Уж это верно. Сюда-то никто не забредет. А на дорогах так и рыскают.</text:p>
      <text:p text:style-name="P1">— В самом деле?</text:p>
      <text:p text:style-name="P1">—Ага. Немцы то в одну, то в другую сторону... Не иначе, диверсантов ищут. Чай, слыхали, что в Сульлиа бой был? И кое-кто из диверсантов унес ноги. Не мудрено, коли в здешний лес забрели...</text:p>
      <text:p text:style-name="P1">—Может быть. А заглянут к тебе — подсобишь им? Он пососал трубку, задумчиво глядя перед собой.</text:p>
      <text:p text:style-name="P1">—Почему же. Только чем подсобить-то? Разве что хлеб да вот консервов малость...</text:p>
      <text:p text:style-name="P1">—Слышь... Нам надо бы повидать одного здешнего, Валентином звать. Случаем, незнаешь такого?</text:p>
      <text:p text:style-name="P1">—Почему не знать...Слыхали.</text:p>
      <text:p text:style-name="P1">—Заглянул бы к нему, передал, чтобы он завтра сюда подошел?</text:p>
      <text:p text:style-name="P1">—Так что ж. Это можно. А только лучше вам свидеться с ним у Якоба, здесь по соседству. Так я схожу, передам, чтоб был там завтра, часов, скажем, в двенадцать.</text:p>
      <text:p text:style-name="P1">—Спасибо. Значит, условились. Продуктами поделишься?</text:p>
      <text:p text:style-name="P1">Хозяин встал, прошел на кухню, вернулся с буханкой хлеба и банкой консервов.</text:p>
      <text:p text:style-name="P1">—Не богато тут, — сказал он смущенно. — Да ведь сами, чай, знаете, каково живется.</text:p>
      <text:p text:style-name="P1">—Спасибо.</text:p>
      <text:p text:style-name="P1">Мы поднялись и пошли к дверям, оставляя ручейки на полу. Хозяин почесал в затылке.</text:p>
      <text:p text:style-name="P1">—Н-да, ведь вот закавыка. Ведь не худо бы вам одежку сменить, да. Так нет ничего... — Он выдвинул ящик комода. — Тут вот белье теплое, не сгодится? — Смущенно хмыкая, он завернул белье в газету. — Заплата, конечно, на заплате, но все ж сухое. Ох-ох н-да, времена...</text:p>
      <text:p text:style-name="P1">Мы пожали ему руку.</text:p>
      <text:p text:style-name="P1">— Спасибо!</text:p>
      <text:p text:style-name="P1"/>
      <text:p text:style-name="P12">* * *</text:p>
      <text:p text:style-name="P1">...Они сидели, скорчившись, в тоннеле. Мы поделили хлеб на две части, одну съели с консервами. Вторую половину я на всякий случай прибрал. Приободрились, стало и веселее и теплее.</text:p>
      <text:p text:style-name="P1">Теперь снова в путь. Мы пошли вниз по склону; одной рукой я поддерживал Астрид. Она то и дело останавливалась, кашляя, давясь воздухом, багровея от удушья.</text:p>
      <text:p text:style-name="P1">Около часа мы шли вдоль линии. С дождем уже свыклись, вот только уж очень одежда тяжелая.</text:p>
      <text:p text:style-name="P1">Стемнело. Дождь поутих. Деревья окутал густой серый туман.</text:p>
      <text:p text:style-name="P1">Здесь нельзя было ночевать. Немцы окружили нас и неотступно преследовали, в любой момент могут <text:soft-page-break/>нагрянуть. Надо перебираться через фьорд — в этом наша единственная надежда на спасение.</text:p>
      <text:p text:style-name="P1">Снова мы с Паулем идем вниз по склону вдоль мощеного проселка. Мрак, тишина... Внезапно над деревьями закачался бледный свет. Послышался настойчивый рокот. Мы прыгнули в канаву и притаились.</text:p>
      <text:p text:style-name="P1">Машина. На дорогу упал яркий сноп света, в тот же миг затрещал пулемет, поливая лесок по соседству. Автомобиль пронесся мимо нас, снова и снова звучали пулеметные очереди. Ясно: сейчас к фьорду не подойдешь. На каждом шагу немцы. Автомобили, мотоциклы,самолеты — все брошено против нас.</text:p>
      <text:p text:style-name="P1">Мы вернулись к своим и рассказали, что обнаружили. Сошлись на том, что до завтрашнего дня, пока не установлен контакт с Валентином или с кем-нибудь еще из наших людей, лучше ничего не предпринимать. Я чиркнул спичкой, поглядел на часы. Три, надо попытаться уснуть.</text:p>
      <text:p text:style-name="P1">Еще час ушел на сооружение шалаша. Поели хлеба, потом забрались в шалаши улеглись рядышком.</text:p>
      <text:p text:style-name="P1">Астрид прижалась ко мне, то и дело по ее телу пробегала дрожь.</text:p>
      <text:p text:style-name="P1">—Мерзнешь? — спросил я.</text:p>
      <text:p text:style-name="P1">—Нет. Мне хорошо. Как Ролф?</text:p>
      <text:p text:style-name="P1">Биргер достал трубку. Я закурил, потом передал соседу. Одна из женщин тихонько стонала. Ролф лежал на моей руке, ужасно тяжелый. По дыханию было слышно,что он спит.</text:p>
      <text:p text:style-name="P1">Ветер зашумел в ветвях. Меня одолевал сон.</text:p>
      <text:p text:style-name="P1"/>
      <text:p text:style-name="P16">В КОЛЬЦЕ</text:p>
      <text:p text:style-name="P1">Измученные, мокрые, мы вылезли из шалаша, щурясь на свет. Тихо и холодно, воздух напитан сыростью. Мы побегали, попрыгали разминаясь. Астрид совсем обессилела, кашель мучил ее. Приложила ко рту сырой мох — стало чуть полегче.</text:p>
      <text:p text:style-name="P1">Мы съели то, что осталось от вчерашнего дня. Попробовали ягель и заячью капусту — ничего, есть можно. И голод поунялся.</text:p>
      <text:p text:style-name="P1">Немцев не видно, не слышно, кругом мир да покой.</text:p>
      <text:p text:style-name="P1">Сделали небольшую разведку, чтобы сориентироваться, и убедились, что окружить наш пригорок легче легкого. Видимо, пока что кольцо достаточно широкое, но с каждым часом оно сужается.</text:p>
      <text:p text:style-name="P1">В половине двенадцатого Пауль и я пошли на хутор, переговорить с Валентином. Дочь хозяина стояла на крыльце, тревожно посматривая по сторонам. С опушки мы окликнули ее, она подбежала.</text:p>
      <text:p text:style-name="P1">—Хоронитесь! — прошептала она, задыхаясь. — Немцы здесь. Тьма-тьмущая. Через каждые сто шагов стоят, а местами и через двадцать. Вчера на машине ездили. Вон туда доезжали.</text:p>
      <text:p text:style-name="P1">—Туда? Это же почти до нашей ели! И много их в Фалле?</text:p>
      <text:p text:style-name="P1">— Полно! Запрет повесили: чтобы после десяти вечера никто не выходил из дома.</text:p>
      <text:p text:style-name="P1">—А люди тут надежные?</text:p>
      <text:p text:style-name="P1">—Надежные, нацистов здесь нет.</text:p>
      <text:p text:style-name="P1">—А коли немцы спрашивать станут?</text:p>
      <text:p text:style-name="P1">—Никто ничего не знает. Никто ничего не видел.</text:p>
      <text:p text:style-name="P1">—А в Эйна как?</text:p>
      <text:p text:style-name="P1">—Не слыхала. Передали нам только, что Валентин пока не может прийти.</text:p>
      <text:p text:style-name="P1">—Ты его сегодня не увидишь?</text:p>
      <text:p text:style-name="P1">—Могу и повидать.</text:p>
      <text:p text:style-name="P1">—Так передай ему, чтобы завтра вечером пришел на хуторок. Пусть идет вдоль железной дороги, слева.</text:p>
      <text:p text:style-name="P1"><text:soft-page-break/>Я достал бумагу, карандаш и записал самое для нас необходимое.</text:p>
      <text:p text:style-name="P1">—Вот, отдай Валентину. Коли что — записку проглоти!</text:p>
      <text:p text:style-name="P1">Она дала нам молока и топор.</text:p>
      <text:p text:style-name="P1">Делать нечего, надо ждать встречи с Валентином. Он придумает, как переправить нас через фьорд.</text:p>
      <text:p text:style-name="P1">Остаток дня мы использовали на то, чтобы сделать в ельнике более вместительный шалаш. А вечером, как стемнело, еще раз наведались на хутор. Застали хозяйского сына; он сказал, что работает огородником, и пообещал нам овощей.</text:p>
      <text:p text:style-name="P1">—А если немцы пронюхают?</text:p>
      <text:p text:style-name="P1">—Плевал я на немцев.</text:p>
      <text:p text:style-name="P1">Вернулись мы с толстым шерстяным одеялом и хорошим запасом продовольствия. Разложили костерок в шалаше, женщины быстро приготовили ужин.</text:p>
      <text:p text:style-name="P1">На следующий вечер пришли Валентин и его товарищ Расмус.</text:p>
      <text:p text:style-name="P1">—Плохие новости, ребята, — заговорил Валентин, еще не доходя до шалаша. — Хватают налево и направо. Кое-кто из наших убит. Арестованных пытают, но пока ничего не выведали. Пустили по твоему следу шесть-семь тысяч человек, самолеты, автомашины. Немцы поклялись, что на этот раз ты не уйдешь.</text:p>
      <text:p text:style-name="P1">—Меня им не взять. Валентин хмыкнул.</text:p>
      <text:p text:style-name="P1">—Все так говорят. Но если и в самом деле уйдешь от них, тогда ты молодец.</text:p>
      <text:p text:style-name="P1">—Уйду. Немцы еще о нас услышат.</text:p>
      <text:p text:style-name="P1">—Ты уж пока не лезь на рожон.</text:p>
      <text:p text:style-name="P1">—Не знаешь, кто руководит облавой?</text:p>
      <text:p text:style-name="P1">—Знаю: эта сволочь Юнас Ли. Его штаб в Хове,</text:p>
      <text:p text:style-name="P1">—Сколько немцев атаковало Сульлиа?</text:p>
      <text:p text:style-name="P1">—Человек шестьдесят-семьдесят.</text:p>
      <text:p text:style-name="P1">—Не больше?</text:p>
      <text:p text:style-name="P1">—Нет. Немцы думали, что Сульлиа — маленький домишко. У меня есть запись разговора между Юнасом Ли и немецким офицером, который командовал налетом.</text:p>
      <text:p text:style-name="P1">Офицер: «Алло, это Ли?»</text:p>
      <text:p text:style-name="P1">Ли:«Да. Как, взяли?»</text:p>
      <text:p text:style-name="P1">Офицер: «Нет, не удалось».</text:p>
      <text:p text:style-name="P1">Ли: «Что вы там такое несете, черт дери? Куда же делись бандиты?»</text:p>
      <text:p text:style-name="P1">Офицер: «Ушли в лес. Тут целый отель, в три этажа. Банда вооружена намного лучше нас».</text:p>
      <text:p text:style-name="P1">Ли закончил разговор отборной бранью...</text:p>
      <text:p text:style-name="P1">—Не знаешь, сколько немцев мы прикончили?</text:p>
      <text:p text:style-name="P1">—Нет. Но вчера в Брандбю приехал целый грузовик с немецкими мертвецами. Выходит, не мало. Потом явились из Осло следователи с ищейками.</text:p>
      <text:p text:style-name="P1">— Что?..</text:p>
      <text:p text:style-name="P1">—Не волнуйся. Они привезли молодых необученных щенков и постарались не дать им обнаружить след. Немцы почти сразу плюнули на эту затею.</text:p>
      <text:p text:style-name="P1">—Как по-твоему— переберемся мы через фьорд?</text:p>
      <text:p text:style-name="P1">—Ты же сказал: им тебя не взять. Значит, должен уйти! Но несколько дней надо переждать. Днем от шалаша <text:soft-page-break/>далеко не уходите. Ночью можете гулять в свое удовольствие — немцы трусят, как ночь, куда-нибудь прячутся и сидят до рассвета.</text:p>
      <text:p text:style-name="P1">—Лодки раздобудешь?</text:p>
      <text:p text:style-name="P1">—Конечно! И сниму вам домишко на той стороне, уже один есть на примете. Еду, одежду, табак тоже найдем постепенно. Главное, не горячись. Через недельку контроль поослабнет, тогда и посмотрим, что можно сделать.</text:p>
      <text:p text:style-name="P1"/>
      <text:p text:style-name="P16">ПРОРЫВ</text:p>
      <text:p text:style-name="P1">Вниз по склону мы шли гуськом, один за другим, дистанция пять метров. Меж деревьев залег густой туман. Было сыро, холодно. Я возглавлял колонну, держа наготове автомат. Никто нам не встречался.</text:p>
      <text:p text:style-name="P1">Но это еще не означало, что немцы сняли осаду. Всю неделю, пока мы отсиживались в шалаше, они постоянно давали о себе знать. То самолеты промчатся над самым лесом, то автомашина появится на дороге. Со своего наблюдательного пункта мы несколько раз видели небольшие вражеские отряды.</text:p>
      <text:p text:style-name="P1">Однако больше ждать было невозможно. Кольцо неумолимо сжималось; немецкие посты стояли так густо, что немцы не сомневались: мы где-то внутри кольца.</text:p>
      <text:p text:style-name="P1">Хорошо еще, что я знал эти места и даже в темноте легко ориентировался. Мы спускались вдоль невысокого гребня, чуть правее тропы; я внимательно следил за ней —вдруг появится патруль?</text:p>
      <text:p text:style-name="P1">В конце гребня я остановился прислушиваясь. Теперь до берега пятнадцатиметровая открытая полоса, лишь сухая трава да кустик-другой. В темноте фьорда не было видно, но я слышал тихий плеск волн.</text:p>
      <text:p text:style-name="P1">Из тумана вынырнули мои спутники. Я пересчитал их — все здесь. Замыкающий —Пауль.</text:p>
      <text:p text:style-name="P1">—Все в порядке? — шепнул я. Он кивнул.</text:p>
      <text:p text:style-name="P1">—Да. Далеко еще?</text:p>
      <text:p text:style-name="P1">—Несколько метров. Дальше открытое место. Лодки стоят в заливчике чуть правее. Придется ползти. Появятся немцы — обратно в лес. Без моей команды не стрелять.</text:p>
      <text:p text:style-name="P1">Шаг-другой, и мы увидели фьорд. Над водой клубами плыл туман. Ветер лепил из него причудливые фигуры. Вон и лодка стоит. Почему только одна?</text:p>
      <text:p text:style-name="P1">Я пополз вперед, остальные за мной. Только мы достигли воды, как послышался тихий плеск. Из-за мыса появилась вторая лодка, вошла в залив и причалила рядом с первой. Темная фигура метнулась на берег и исчезла в тумане.</text:p>
      <text:p text:style-name="P1">Все было условлено заранее, и мы мигом заняли свои места. Я сел на носу, против меня был Биргер, Пауль греб. Астрид и Ролф — на корме.</text:p>
      <text:p text:style-name="P1">Беззвучно вперед... Я с трудом различал весла, когда они появлялись из воды. Вдруг захотелось смеяться, кричать: «Промахнулись! Опять мимо!» Не помогли им ни самолеты, ни автомашины! Ничего, скоро они о нас опять услышат, мы им такое устроим — долго помнить будут...</text:p>
      <text:p text:style-name="P1">Вот и берег. Сначала — ползком между валунами. Так... Теперь можно встать. Рюкзаки за спину, и — шагом марш сквозь кустарник и лес, по проселку и опять в лес. Тяжело идти по сырой земле, мы то и дело проваливались по щиколотку.</text:p>
      <text:p text:style-name="P1">Медленно вверх по склону. Кто-то громко сопел за моей спиной. Вот меня догнал Ролф, я взял его за руку. Ишь, как шагает своими ножонками...</text:p>
      <text:p text:style-name="P1">— Еще очень далеко?</text:p>
      <text:p text:style-name="P1">—Нет. Не очень. Сильно устал?</text:p>
      <text:p text:style-name="P1">—Ага. Но я выдержу. Здорово мы им нос утерли!</text:p>
      <text:p text:style-name="P1">—Да. Не разговаривай Береги дыхание.</text:p>
      <text:p text:style-name="P1">Туман стал редеть, изредка появлялись голубые просветы. А подъем все круче...</text:p>
      <text:p text:style-name="P1"><text:soft-page-break/>Я скомандовал «привал», и все повалились на вереск. Астрид и Ролф рядом со мной Ролф прижался ко мне, глубоко вздохнул.</text:p>
      <text:p text:style-name="P1">—Что, Астрид,рада?</text:p>
      <text:p text:style-name="P1">—Рада? Конечно. А вообще-то ко всему привыкаешь. Ведь не в первый раз: кажется, все пропало, а глядишь, в последний момент нашлась лазейка. Сейчас у меня одно на уме: горячего кофейку бы...</text:p>
      <text:p text:style-name="P1">Горы дохнули на нас ледяным ветром. Туман катился по склонам вниз, ложась на фьорд. Над серой пеленой поднялось огромное солнце.</text:p>
      <text:p text:style-name="P1">Последний рывок — и перед нами горы. Вдали сверкали снежные вершины.</text:p>
      <text:p text:style-name="P1">К полудню мы набрели на хижину — нехитрое сооружение, которое нам показалось лучше всех дворцов.</text:p>
      <text:p text:style-name="P1">Отдохнув несколько дней, мы продолжили путь и пришли в Вестосен, в домик, который снял для нас Валентин. Это было добротное сооружение — удобные койки, длинный стол,лавки, большой очаг.</text:p>
      <text:p text:style-name="P1">Итак, у нас снова есть база. Борьба продолжается!</text:p>
      <text:p text:style-name="P1">...За лето я восстановил связь с нашими разрозненными отрядами, организовал сеть укрытий, и вскоре наша группа была возрождена.</text:p>
      <text:p text:style-name="P1">В горы к нам приходили все новые люди. Опять отряды шли на задания, взлетали на воздух заводы, рельсы свивались в спираль, горели немецкие конторы.</text:p>
      <text:p text:style-name="P1">Однажды на склоне у дома показалась незнакомая фигура. Я достал пистолет. Ближе, ближе, шагает тяжело. Наконец остановился и поднял голову. Улыбнулся ..</text:p>
      <text:p text:style-name="P1">—Хаугланд!..</text:p>
      <text:p text:style-name="P1">Астрид, Ролф и парни выскочили из дома.</text:p>
      <text:p text:style-name="P1">—Хаугланд!!!</text:p>
      <text:p text:style-name="P1">Мы окружили его, жали ему руку, тормошили — и расспрашивали, расспрашивали. Потом потянули в дом, усадили за стол и стали потчевать самым лучшим из наших запасов.</text:p>
      <text:p text:style-name="P1">—Ну, приятель, — сказал Пауль, — каково это в мертвецах числиться?</text:p>
      <text:p text:style-name="P1">—А ничего, можно привыкнуть.</text:p>
      <text:p text:style-name="P1">—И как же ты выкарабкался?</text:p>
      <text:p text:style-name="P1">—Сам удивляюсь! Как вы ушли, я пополз. Потерял сознание, да, видно, все равно продолжал ползти, потому что под вечер очнулся возле маленького хуторка севернее Сульлиа. Хозяин подобрал меня и выходил. И ведь как быстро все заживало. Уложили меня под жердями возле хлева, три недели там прожил. Не раз слышал, как рядом немцы бродят. Однажды даже под жерди заглянули, да не приметили.</text:p>
      <text:p text:style-name="P1"/>
      <text:p text:style-name="P12">* * *</text:p>
      <text:p text:style-name="P1">Летним утром мы покинули домик в горах. Загорелые оборванцы, нагруженные тяжелыми свертками и рюкзаками, уходили с гор в долину. Как-никак в долине сподручнее, и мы решили перенести штаб в Хеггедал.</text:p>
      <text:p text:style-name="P1">Выйдя к шоссе, мы сели в лесочке ждать автобус. Вот загудел мотор; Пауль выскочил на дорогу и поднял руку. Шофер затормозил.</text:p>
      <text:p text:style-name="P1">—Не захватишь пару человечков? — крикнул Пауль.</text:p>
      <text:p text:style-name="P1">— Давай!</text:p>
      <text:p text:style-name="P1">Из леса вышло тринадцать человек: девять мужчин, три женщины и один мальчишка.</text:p>
      <text:p text:style-name="P1">—Что? — Шофер поскреб пятерней затылок. — Н-да. Ну ладно,складывайте багаж накрышу.</text:p>
      <text:p text:style-name="P1">И вылез помочь нам. Стоя на крыше, он принимал рюкзаки.</text:p>
      <text:p text:style-name="P1">—Ого, вот это груз, — буркнул он.</text:p>
      <text:p text:style-name="P1"><text:soft-page-break/>Еще бы: мешки были набиты боеприпасами...</text:p>
      <text:p text:style-name="P1">Мы заняли места в автобусе, автоматы лежали на коленях, под полами пиджаков. Пусть только немцы попробуют устроить проверку.</text:p>
      <text:p text:style-name="P1">На станции Евнакер наша группа сошла. Кучка немецких солдат апатично наблюдала, как мы снимаем вещи с крыши. Один из них помог Астрид надеть рюкзак. Поворачиваясь, он задел мой автомат.</text:p>
      <text:p text:style-name="P1">—О, простите. — Он вяло улыбнулся.</text:p>
      <text:p text:style-name="P1">Куда девалась былая спесь! Лица солдат были отмечены печатью поражения. Отчаяние, усталое безразличие... Силы противника иссякали, борьба шла к концу.</text:p>
      <text:p text:style-name="P1"/>
      <text:p text:style-name="P16">ЗВЕРЬ ЕЩЕ КУСАЕТСЯ</text:p>
      <text:p text:style-name="P1">В течение осени большинство членов группы были переправлены в Швецию. Осталось двадцать человек. Часть поселилась нелегально в Одален, другие — в Осло и его окрестностях. Я жил в лесу вместе с Бьёрном и Кристеном.</text:p>
      <text:p text:style-name="P1"/>
      <text:p text:style-name="P12">* * *</text:p>
      <text:p text:style-name="P1">Конец ноября. Ясный, тихий зимний день, снег так и блестит под солнцем.</text:p>
      <text:p text:style-name="P1">Я сидел у окна, призадумавшись, вспоминал детство. Чу, что это?Вверх по склону, прямо к нашему домику шли гуськом семеро немецких солдат, двое из них с топорами и пилами, замыкающий нес ручной пулемет. За дровами собрались...</text:p>
      <text:p text:style-name="P1">Мы притаились: авось пройдут мимо. Сквозь щель в двери я внимательно следил за ними. Нет, не прошли... Вот стали у крыльца, один показывает на вьющийся из трубы дым и качает головой. Пулеметчик снимает с плеча оружие... Так, выбора нет. Надо драться.</text:p>
      <text:p text:style-name="P1">Распахнув дверь, я дал очередь в упор. Один немец согнулся и рухнул наземь, остальные бросились врассыпную, петляя по склону. Мы бежали следом, стреляя на ходу. Еще два немца упали, другие укрылись за скалой. Продолжать погоню было бессмысленно, оставалось поскорее уходить.</text:p>
      <text:p text:style-name="P1">Мы быстро уложили в рюкзаки самое необходимое: патроны, пистолеты, спальные мешки. продукты, одежду.</text:p>
      <text:p text:style-name="P1">Лыж не было, пошли так, проваливаясь в снег по колено. Да-а, след — лучшего не пожелаешь. Снегопад не предвидится. Значит, надо поднажать, авось не догонят.</text:p>
      <text:p text:style-name="P1">В двух местах нам попались ручьи, и мы прошли немного по воде — хоть таким образом затруднить преследование.</text:p>
      <text:p text:style-name="P1">До нашей цели — базы в Хеггедален — было километров двадцать-тридцать. Мы рассчитывали за ночь дойти, если только нас не перехватят где-нибудь. Весь день шли без отдыха, подкреплялись прямо на ходу. Около пяти стало смеркаться. Ноги подкашивались, в висках гулко стучала кровь. Пропотевшая одежда смерзлась. Холод щипал кожу. Мы не могли идти — хоть немного посидеть, отдышаться .. Издали доносились крики, потом кто-то заговорил сравнительно близко. Мы сидели тихо-тихо. Руки совершенно окоченели. Появись сейчас немцы— нам каюк.</text:p>
      <text:p text:style-name="P1">В одиннадцать часов ночи мы встали и пошли дальше. Быстро согрелись, и пальцы рук отчаянно заболели. С каждой минутой все сильнее... Мы продирались сквозь чащу; на дороге показываться нельзя</text:p>
      <text:p text:style-name="P1">Около двух часов из тьмы вынырнула наша хижина. Последние метры мы одолели ползком. Лежа у стены, я тщетно силился встать. Все, готов. Сейчас усну, а сон — смерть. Громко разговаривая, я катался по земле, в ушах что-то гудело, перед глазами плыли черные шары в ореоле багрового пламени.</text:p>
      <text:p text:style-name="P1">Вдруг сознание прояснилось, и я поднялся на ноги, с огромным трудом отворил окно и забрался внутрь. Скрипнув, подалась дверь: я втащил в дом Бьёрна и Кристена. Мы вскарабкались на койки и уснули.</text:p>
      <text:p text:style-name="P1">Проснулся я от яркого солнечного света. Попытался встать, но тут же упал. Все тело отчаянно болело. Мало-помалу я пришел в себя и, поднявшись, растормошил товарищей. Они чувствовали себя не лучше моего.</text:p>
      <text:p text:style-name="P1"><text:soft-page-break/>Мы с Бьёрном долго водили Кристена по комнате, пока он не смог сам стоять на ногах.</text:p>
      <text:p text:style-name="P1">За окном скрипнул снег. Мы схватили автоматы. Бьёрн повернулся ко мне, улыбаясь.</text:p>
      <text:p text:style-name="P1">—Так, парень,теперь крышка. В дверь забарабанили.</text:p>
      <text:p text:style-name="P1">—Кто там? — крикнул Бьёрн. Никакого ответа, стук продолжался.</text:p>
      <text:p text:style-name="P1">—Эй! — закричал Кристен. — Сюда нельзя! Здесь тифозные. Уж вы...</text:p>
      <text:p text:style-name="P1">Лопнуло оконное стекло, пуля с визгом вонзилась в стену. Мы лежали на полу. Новая очередь. И — тишина.</text:p>
      <text:p text:style-name="P1">Я подполз к окну. Из-за угла высунулась голова и автомат. Я нажал спуск и тут же нырнул, спасаясь от ответной очереди. Снова выглянул: немец поспешно менял магазин. Больше никого не видно.</text:p>
      <text:p text:style-name="P1">Высадив ногой раму, я выскочил наружу и в два прыжка очутился перед ним. На какое-то мгновение передо мной застыли два глаза и кричащий рот; в следующий миг немец рухнул, прошитый свинцом.</text:p>
      <text:p text:style-name="P1">Новая очередь, я круто обернулся и увидел, как спасается бегством второй немец. Бьёрн промахнулся, но вот нажал спуск Кристен... Немец упал на колени... снова поднялся... и заковылял в лес. Возможно, он остался жив. Не знаю. Нам было не до преследования.</text:p>
      <text:p text:style-name="P1"/>
      <text:p text:style-name="P12">* * *</text:p>
      <text:p text:style-name="P1">Через несколько дней мы вышли из леса неподалеку от Осло. Наши друзья были извещены, и пятеро хорошо вооруженных парней встретили нас на станции Аскер. Час спустя подошел поезд, мы заняли места в туристском вагоне, у самых дверей.</text:p>
      <text:p text:style-name="P1">...Медленно иду по улице. Давненько не был я в Осло. Будто в чужом городе очутился. Надвигались решающие дни, и казалось, самый воздух заряжен электричеством. Скоро грянет!</text:p>
      <text:p text:style-name="P1"/>
      <text:p text:style-name="P16">СВОБОДА</text:p>
      <text:p text:style-name="P1">...Попробуй пробейся в такой толпе. Летний день насыщен ликующим гулом, радостные возгласы, смех, Кто-то, сняв шляпу., поет, кто-то кричит «ура!».</text:p>
      <text:p text:style-name="P1">Я посмотрел на дворцовый балкон. Вот вывешивают большой норвежский флаг, и кажется — ликованию не будет конца. Пять лет. Пять лет страдания, горя, надежд, ожидания — вот что было в этом ликовании. Настал час, которого мы все так ждали...</text:p>
      <text:p text:style-name="P1">Да, за свободу стоило сражаться — за свободу для всех стран мира, для всех рас, для всех людей.</text:p>
      <text:p text:style-name="P6">Перевод с норвежского Л. ЖДАНОВА</text:p>
      <text:p text:style-name="P1"/>
      <text:p text:style-name="P1"/>
      <text:p text:style-name="P13">НА ШУТЛИВЫХ ПАРАЛЛЕЛЯХ</text:p>
      <text:p text:style-name="P15">ШУТКИ ГОА</text:p>
      <text:p text:style-name="P6">Рисунки В. ВАКИДИНА</text:p>
      <text:p text:style-name="P1"/>
      <text:p text:style-name="P1">Прожив на свете 1 200 лег, я тем не менее все еще остаюсь бодрым и крепким.</text:p>
      <text:p text:style-name="P1">Встретиться со мной можно везде и всегда. Я — Гоа, странствующий мудрец из Каира, известен в Ираке и Сирии как Абу Навас; я не боялся вступать в спор с самим Тимуром Хромым, был я и названым братом Ходжи Насреддина.</text:p>
      <text:p text:style-name="P1">До сих пор в веселую минуту я на языке и в сердце своих арабских друзей.</text:p>
      <text:p text:style-name="P1"><text:soft-page-break/></text:p>
      <text:p text:style-name="P1">Гоа нес гуся, приготовленного его женой в подарок великому Тимуру. В пути он проголодался и съел одну гусиную лапку. Тимур, получив гуся, пожелал узнать, почему у того одна лапка. Гоа сказал: «В моей стране, которой ты завладел, у всех птиц только по одной лапке; взгляни хотя бы на фламинго». Приказал тогда Тимур своим охотникам поохотиться за фламинго и подстрелить их в момент взлета. «Ты лжец, — заявил Тимур, — у фламинго две ноги». И Гоа объяснил: «Если бы за тобой, государь, гнались эти убийцы, могло случиться, ты бы, пожалуй, удирал на четвереньках».</text:p>
      <text:p text:style-name="P1"/>
      <text:p text:style-name="P12">* * *</text:p>
      <text:p text:style-name="P1">Тимур спросил у Гоа:</text:p>
      <text:p text:style-name="P1">—Кто важнее для моего государства—государь или дехканин? — Дехканин, — ответил Гоа.</text:p>
      <text:p text:style-name="P1">—С чего это ты взял, дурацкий отпрыск шайтана?</text:p>
      <text:p text:style-name="P1">—Если дехканин не будет обрабатывать землю, государь будет голодать, а если государь сложит руки, дехканин в убытке не окажется, может даже богаче станет.</text:p>
      <text:p text:style-name="P1"/>
      <text:p text:style-name="P12">***</text:p>
      <text:p text:style-name="P1">Однажды приснилось Гоа, что он отправился на базар купить осла. Продавец требовал 100 динаров, но Гоа, у которого было при себе лишь 80 динаров, безуспешно пытался сбить цену. Упорный продавец снизил цену до 90 динаров и отказался дальше торговаться. Тогда Гоа воскликнул: «Ты, идиот, скорее продай мне осла за 80 динаров, иначе я проснусь, а у меня нет ни одного динара!»</text:p>
      <text:p text:style-name="P1">Знакомый привез в подарок Гоа отличного барашка и остался обедать, чтобы помочь Гоа съесть его. На следующий день пришли два человека и сказали: «Мы друзья того, кто привез тебе барашка», и Гоа пригласил их к столу. Через два дня пришли шесть человек и сказали: «Мы друзья друзей того, кто привез тебе барашка». Гоа пригласил их остаться пообедать. Гостям пришлось прождать больше двух часов. Наконец проголодавшимся был подан чайник с горячей водой. На поверхности плавало несколько жирных пятен. «Гоа, — спросили гости, — на что похоже твое гостеприимство?» Гоа ответил: «Эта вода приходится другом другу той воды, в которой варился барашек».</text:p>
      <text:p text:style-name="P1"/>
      <text:p text:style-name="P12">***</text:p>
      <text:p text:style-name="P1">Один грубиян оскорбил Гоа на главной улице Мосула. Гоа потребовал от судьи наказать его. Однако грубиян оказался другом кади, который к тому же недолюбливал Гоа. Поэтому судья присудил оскорбителя к штрафу в один лишь пиастр в пользу Гоа и освободил провинившегося. Гоа отвесил судье почтительный поклон, поблагодарил его за вынесенное решение и спросил: «Почему ваша милость присудила мне только один пиастр?» Судья ответил: «Таков штраф в нашем городе за публичное оскорбление человека». Тогда Гоа дал пощечину судье и, протянув ему пиастр,сказал:«Вот тебе мой штраф».</text:p>
      <text:p text:style-name="P1"/>
      <text:p text:style-name="P12">* * *</text:p>
      <text:p text:style-name="P1">Гоа и его друга Исмаила притащили к кади судить за богохульство: их видели курящими во дворе мечети. Гоа назвался вымышленным христианским именем и был освобожден, ибо кади решил, что неверному можно простить нарушение корана. Исмаил же был заключен в тюрьму на пять лет. Вскоре Гоа пришел к кади и спросил его: «Не освободишь ли ты Исмаила, если я приму мусульманство?» Кади, считая, что обращение человека в мусульманство усилит его, кади, влияние и избавит государство от необходимости пять лет кормить в тюрьме Исмаила, согласился на предложение Гоа.</text:p>
      <text:p text:style-name="P1">Выйдя на свободу, Исмаил спросил Гоа: «Как же, скажи на милость, тебе удалось освободить меня?» Гоа ответил: «Я обратился в христианина, чтобы спасти себя, потом снова стал мусульманином, чтобы спасти тебя».</text:p>
      <text:p text:style-name="P1"/>
      <text:p text:style-name="P12"><text:soft-page-break/>* * *</text:p>
      <text:p text:style-name="P1">В чужом городе, куда Гоа недавно переехал, он отправился на базар продать цыплят. Полиция на контрольном пункте спросила его, чем он кормил своих цыплят, и Гоа ответил: «Пшеницей». «Покажи квитанцию об уплате налога на пшеницу, которой кормил цыплят: тебе прекрасно известно, что есть налог на пшеницу», — заявил полицейский. Гоа не знал ничего о налоге на пшеницу и не платил его, поэтому его отвели в суд и заставили внести штраф — больше половины того, что получил он от продажи цыплят. То же повторялось и в дальнейшем, когда Гоа заявлял, что он кормил своих цыплят кукурузой, просом, бобами. Снова Гоа привез цыплят на базар, и когда полицейский обратился к нему с тем же вопросом, Гоа заявил: «О, я просто даю каждому цыпленку по мелкой монете на день и велю им покупать и есть что кому нравится».</text:p>
      <text:p text:style-name="P6">Перевод Г. ПЕЧЕРСКОГО</text:p>
      <text:p text:style-name="P1"/>
      <text:p text:style-name="P13">СРЕДИ КНИГ</text:p>
      <text:p text:style-name="P18">ШТУРМ ПЛАНЕТЫ</text:p>
      <text:p text:style-name="P4">Б.И. Силкин, В. А. Троицкая, Н. В. Шебалин, Наша незнакомая планета. Издательство АН СССР, 1962.</text:p>
      <text:p text:style-name="P1"/>
      <text:p text:style-name="P1">Человек смотрел вдаль... Что там? Какая земля? Какие люди? И, словно пытаясь раздвинуть горизонт, человек шел вперед, вторгался в неизведанное, познавая свою планету. Из поколения в поколение передавалась палочка научной эстафеты...</text:p>
      <text:p text:style-name="P1">Все глубже проникал человек в тайны погоды и климата, льдов и морских глубин, земных недр и воздушного океана, на дне которого мы живем. Складывалась геофизика — наука о нашей планете, о физических процессах, охватывающих Землю. Не гладок был путь молодой науки. Казалось, чем больше человек узнает о Земле, тем больше она задает ему загадок.</text:p>
      <text:p text:style-name="P1">К концу XIX века геофизики многих стран пришли к мысли, что для дальнейшего развития их науки необходим общий согласованный поход на тайны природы. Впервые по единому плану был проведен Первый Международный Полярный год (1881 — 1882 гг.), а затем Второй (1932—1933 гг.). Ученые собрали богатый урожай фактов о нашей планете. Геофизический словарь обогатился такими понятиями, как ионосфера, космические лучи, земные токи...</text:p>
      <text:p text:style-name="P1">А нельзя ли охватить исследованиями сразу всю Землю, не только ее полярные районы? Так родился Международный Геофизический Год (МГГ) — «год» длиной в 914 дней, во время которого ученые 67 стран повели новую битву за овладение секретами Земли. Об этой небывалой эпопее, являющей собой замечательный пример широкого и плодотворного научного международного сотрудничества, рассказывает только что выпущенная в свет книга «Наша незнакомая планета» '.</text:p>
      <text:p text:style-name="P1">...Взявшись за комплексное изучение Земли, геофизики должны были уделить особенно много внимания метеорологии — науке о погоде и климате. На многочисленных станциях от Северного полюса до Южного в одно и то же время на площадку с приборами выходил метеоролог — где закутанный в меха от мороза, а где укрытый от палящего солнца огромной шляпой — и проводил свои наблюдения за состоянием атмосферы.</text:p>
      <text:p text:style-name="P1">Откуда берется огромная энергия, приводящая в движение колоссальные массы воздуха на нашей планете? Виновник этого — Солнце. Для МГГ был избран период, когда солнечная активность достигала максимальной силы.</text:p>
      <text:p text:style-name="P1">За все 200 лет регулярных наблюдений за Солнцем оно не вело себя столь бурно Январь 1957 года был на европейской территории СССР вдвое теплей, чем обычно, а в Ташкенте улицы в это время завалило снегом. Жители субтропического Уругвая к жаре привычны, но и для них плюс 44 градуса в январе — явление редкое (такого не бывало полвека). Мартовская снежная буря, обрушившаяся на Батуми, удивила старожилов. А в Москве прошел ливень, сильнейший за столетие. Неожиданная засуха разразилась в Японии... Если в 1955 году, когда Солнце было спокойно, произошло 40 метеорологических«катастроф», то в1957 — более 110.</text:p>
      <text:p text:style-name="P1">Для того чтобы точнее определить влияние Солнца на климат Земли, ученые составили «Атлас теплового баланса» — своего рода приходно-расходную книгу нашей планеты: поступление, отражение, поглощение солнечной энергии. Оказалось, что самое солнечное место на Земле не Сахара и не Каракумы, а... закованная в лед Антарктида.</text:p>
      <text:p text:style-name="P1">Как выяснилось, самое солнечное место на Земле обладает отрицательным годовым балансом — Антарктида <text:soft-page-break/>излучает тепла в атмосферу больше, чем получает от Солнца. Как же так? Ведь тогда в Антарктиде должно становиться с каждым годом все холоднее и в конце концов она окончательно «вымерзнет». Однако природа шлет на помощь ледяному континенту ветры. Советские ученые подсчитали, что энергия движения атмосферы в южном полушарии в два с половиной раза выше, чем в северном Эта циркуляция воздушных масс вызывает невиданный по своим масштабам и спасительный для Антарктиды теплообмен с другими районами планеты.</text:p>
      <text:p text:style-name="P1">Ну, а в целом «замерзает» Земля или нет? Такой вопрос давно уже волнует геофизиков. Английские ученые установили, что средняя температура воздуха на Земле повысилась за полвека на один градус. «Подумаешь, один градус!» — скажете вы. Оказывается, для всей планеты это не так уж мало. Многие реки стали вскрываться раньше. Отступили ледники Скандинавии и Памира, Гренландии и Аляски. Леса в Лапландии за 30 лет продвинулись на север, отняв у тундры полосу около 5 километров шириной. Лед в Северном Ледовитом океане стал намного тоньше, и гавани на Шпицбергене открыты теперь для кораблей не четыре, а семь месяцев в году. Раньше сардины ловились только на широте Испании и южнее. В последние годы они появились в Ла-Манше. В Балтику пришла треска, ее привлекло повышение солености вод, связанное с испарением. В Скандинавии стали вызревать томаты .</text:p>
      <text:p text:style-name="P1">Но, по-видимому, потепление имеет и отрицательную сторону. Сельдь, предпочитающая размножаться в холодных водах, уходит из Балтики и от берегов Норвегии к северу. По мнению некоторых ученых, потепление ускоряет наступление пустынь. В результате обильного таяния ледников может подняться уровень Мирового океана и некоторые порты окажутся под угрозой затопления. Конечно, все это проблемы далекого будущего. Но человек должен внимательно наблюдать за природой, и МГГ — пример такого внимания...</text:p>
      <text:p text:style-name="P1">Мы рассказали лишь об одном из участков фронта научных исследований МГГ. Ничего не сказали мы ни о таинственных пришельцах из межпланетных просторов — космических лучах, ни о дыхании земной коры, ни о том, как землетрясения помогают открывать подводные хребты...</text:p>
      <text:p text:style-name="P1">А открытие радиационных поясов Земли или лунной ионосферы, а загадочный след неизвестного животного, обнаруженный на дне Тихого океана, или «путешествия» географических полюсов — все это увлекательно и интересно.</text:p>
      <text:p text:style-name="P1">...Тихая улица московского Юго-Запада. На одном из домов эмблема МГГ — земной шар с опоясавшей его орбитой спутника. Каждый день сюда приносят письма из Австралии и Южной Америки, бандероли из Франции и Канады, посылки с Аляски и Новой Зеландии. Это Мировой центр сбора данных МГГ. Они воплощены в бесчисленных цифрах таблиц, в сложных кривых графиков, во многих километрах фотопленки. Это полное «личное дело» нашей планеты.</text:p>
      <text:p text:style-name="P1">МГГ закончен, но международное геофизическое сотрудничество продолжается. Надо обработать, осмыслить полученные итоги, передать добытое наукой для практического использования. МГГ закончился, нь успех исследований по единому плану открывает новые возможности. Мировая магнитная съемка поможет составить новейшие карты склонений.</text:p>
      <text:p text:style-name="P1">Проектом верхней мантии назван план, по которому будет изучаться глубинное строение Земли, для чего придется осуществить бурение сквозь всю толщу земной коры. Наблюдения в период Международного года спокойного Солнца — 1964 — 1965, когда активность светила будет низкой, позволят сделать важные сравнения с результатами МГГ. Словом, открытие Земли продолжается.</text:p>
      <text:p text:style-name="P1">В книге «Наша незнакомая планета» перед читателем встает удивительный мир природы с ее необычайными явлениями и строгими закономерностями и не менее увлекательный мир науки, мир подвига, совершенного десятками тысяч людей разных стран.</text:p>
      <text:p text:style-name="P6">А. ПОДОЛЬСКИЙ</text:p>
      <text:p text:style-name="P1"/>
      <text:p text:style-name="P18">МОЖНО ЛИ ОЖИВИТЬ ЕГИПЕТСКУЮ МУМИЮ</text:p>
      <text:p text:style-name="P1">«Тайна двух сфинксов» — так называется новая книга Игоря Василькова (издательство «Молодая гвардия») об ученых, работающих над оживлением организмов. Биология, история, география сплетены здесь интересным приключенческим научно-фантастическим сюжетом.</text:p>
      <text:p text:style-name="P1">Деревянный сфинкс, которому работники музея археологии поначалу не придали значения, оказался необыкновенным. В нем было замуровано тело одного из верных помощников фараона Аменхотепа IV, жившего три с лишним тысячи лет назад.</text:p>
      <text:p text:style-name="P1">Археолог Виктор Петрович, открывший секрет деревянного сфинкса, занят расшифровкой папируса, найденного на груди мумии. Читатель становится участником большого творческого труда ученого. <text:soft-page-break/>Расшифрованный им папирус переносит нас в древний Египет.</text:p>
      <text:p text:style-name="P1">В ту пору, когда «дует хамсин, палящий ветер пустыни», по дорогам Египта тянулись странные процессии: на носилках были скрыты саркофаги с мумиями. Никто не должен знать о втором посмертном путешествии властителей Египта. Среди мумий была и та, о которой идет речь в книге. Ярко описаны автором тайные похороны, жестокая расправа с рабами, которые рыли пещеру.</text:p>
      <text:p text:style-name="P1">На первый взгляд кажется, что интересы археолога и биолога лежат в разных сферах, однако развитие науки объединяет их. Герой книги — биолог Андрей Ковалев пытается оживить мумию.</text:p>
      <text:p text:style-name="P1">Нельзя не отметить широких знаний автора повести. Идет ли речь об успехах современной биологии, или о том, как в прошлом веке оживляли «умерших», или о явлениях анабиоза животных и растений — Игорь Васильков, не упрощая научных проблем, делает их понятными для непосвященных.</text:p>
      <text:p text:style-name="P1">Я не отвечаю на вопрос, сумели ли ученые оживить мумию. Пусть читатель узнает об этом из книги. Я уверен, что все, кто хочет знать о настоящем и будущем биологической науки, кто любит историю и географию, и, наконец, все болельщики приключенческого жанра обязательно прочтут повесть «Тайна двух сфинксов».</text:p>
      <text:p text:style-name="P6">В. ЧИЧКОВ</text:p>
      <text:p text:style-name="P1"/>
      <text:p text:style-name="P18">ПРЕКРАСНАЯ МОРФО И ДРУГИЕ</text:p>
      <text:p text:style-name="P1">В тропической Африке водятся бабочки морфо, известные своими огромными блестящими крыльями, на каждом из которых насчитывается, как установили специалисты, до полутора миллионов чешуек. Морфо - питаются нектаром цветов высокоствольных деревьев и летают очень высоко. Поэтому даже самым страстным любителям редко удается заполучить это удивительное чешуекрылое.</text:p>
      <text:p text:style-name="P1">И вот французский энтомолог Эжен Ле Мульт в несколько минут поймал двадцать шесть прекрасных морфо.</text:p>
      <text:p text:style-name="P1">О своей удаче он рассказывает в книжке «Моя охота за бабочками» (Детгиз). «Устав после трех часов охоты, я присел на поваленный ствол дерева на берегу реки и вдруг увидел голубую морфо, летавшую почти над самой землей; я успел разглядеть, что она помята и, очевидно, умирает. Я поймал ее без труда... Я вертел свою добычу и так и эдак, забавляясь игрою света на ее крылышках, как вдруг перед глазами у меня мелькнула голубая молния; это оказалась вторая бабочка, здоровая, которая, заметив, как ее подружка блещет на солнце, спустилась к ней. Но ее ожидала беда, ибо я быстро накрыл ее сачком. Это было истинным откровением. Двадцать шесть раз я повторил свой маневр и каждый раз ловил великолепную голубую бабочку».</text:p>
      <text:p text:style-name="P1">Много интересного и о других бабочках, а также о жуках тропической Африки сообщает в своей книге Ле Мульт.</text:p>
      <text:p text:style-name="P1">Но, пожалуй, не меньше ярких описаний тропической природы интересен рассказ о том, как в мире чистогана даже ловля бабочек превращается в коммерческое предприятие.</text:p>
      <text:p text:style-name="P1">Чтобы свести концы с концами, серьезный ученый-энтомолог вынужден ломать голову над тем, как найти доходное применение своим коллекциям. Он изобретает новую моду: пуговицы с впаянными в них кусочками изумительных крылышек бабочек!</text:p>
      <text:p text:style-name="P1">Записки старейшего французского натуралиста рассказывают не только о красоте природы, но и об уродствах капиталистического строя.</text:p>
      <text:p text:style-name="P6">В. ЕЛАГИН</text:p>
      <text:p text:style-name="P2"/>
      <text:p text:style-name="P19">ВОКРУГ СВЕТА</text:p>
      <text:p text:style-name="P2">№ 3 МАРТ 1963г.</text:p>
      <text:p text:style-name="P2">СОДЕРЖАНИЕ</text:p>
      <text:p text:style-name="P1">К. ЛЕВИТИН, А. МЕЛАМЕД — Тиетта ..............<text:tab/><text:tab/><text:tab/><text:tab/><text:tab/><text:tab/>1</text:p>
      <text:p text:style-name="P1">В.КОРОВИН,В.КОНОВАЛОВ —Полуостров солнечных ночей …<text:tab/><text:tab/><text:tab/><text:tab/>6</text:p>
      <text:p text:style-name="P1">ФАРЛИМОУЭТ —Обвиняются в убийстве............<text:tab/><text:tab/><text:tab/><text:tab/><text:tab/><text:tab/>10</text:p>
      <text:p text:style-name="P1">Будни ледяного континента...................<text:tab/><text:tab/><text:tab/><text:tab/><text:tab/><text:tab/><text:tab/><text:tab/>15</text:p>
      <text:p text:style-name="P1">РЭЙ БРЭДБЕРИ — Лиса в лесу..............<text:tab/><text:tab/><text:tab/><text:tab/><text:tab/><text:tab/><text:tab/>18</text:p>
      <text:p text:style-name="P1">Б.СИЛКИН — Культура Ишанго..................<text:tab/><text:tab/><text:tab/><text:tab/><text:tab/><text:tab/><text:tab/>23</text:p>
      <text:p text:style-name="P1">Ф. КВИЛИЧИ — Атеми — сынатолла...............<text:tab/><text:tab/><text:tab/><text:tab/><text:tab/><text:tab/><text:tab/>24</text:p>
      <text:p text:style-name="P1">Г. СЕГАЛЬ — Географическая шутка................<text:tab/><text:tab/><text:tab/><text:tab/><text:tab/><text:tab/><text:tab/>26</text:p>
      <text:p text:style-name="P1">ИРИНА СОКОЛОВА — Рыба в степи................<text:tab/><text:tab/><text:tab/><text:tab/><text:tab/><text:tab/>27</text:p>
      <text:p text:style-name="P1">Фотоконкурс «Вокруг света» ..... ..............<text:tab/><text:tab/><text:tab/><text:tab/><text:tab/><text:tab/><text:tab/>29</text:p>
      <text:p text:style-name="P1">О. ЧИСТОВСКИЙ— Оборотень..................<text:tab/><text:tab/><text:tab/><text:tab/><text:tab/><text:tab/><text:tab/>30</text:p>
      <text:p text:style-name="P1">И. ГУТМАН и Е. ЯЦУН — Лаос..................<text:tab/><text:tab/><text:tab/><text:tab/><text:tab/><text:tab/><text:tab/>32</text:p>
      <text:p text:style-name="P1">ЗОЯ ТУМАНОВА — Алые снега..................<text:tab/><text:tab/><text:tab/><text:tab/><text:tab/><text:tab/><text:tab/>34</text:p>
      <text:p text:style-name="P1">ЭНДРЕШИК — Мирамбо....................<text:tab/><text:tab/><text:tab/><text:tab/><text:tab/><text:tab/><text:tab/><text:tab/>38</text:p>
      <text:p text:style-name="P1">А.РОГОВ —Быль о легендарном фрегате............<text:tab/><text:tab/><text:tab/><text:tab/><text:tab/><text:tab/>42</text:p>
      <text:p text:style-name="P1">НИК.КОРОТЕЕВ — Прыжок в топь.................<text:tab/><text:tab/><text:tab/><text:tab/><text:tab/><text:tab/><text:tab/>44</text:p>
      <text:p text:style-name="P1">Пестрый мир ..........................<text:tab/><text:tab/><text:tab/><text:tab/><text:tab/><text:tab/><text:tab/><text:tab/><text:tab/>46</text:p>
      <text:p text:style-name="P1">РАЙМОНД ФЬЯССОН — Навстречу неведомому..........<text:tab/><text:tab/><text:tab/><text:tab/><text:tab/>48</text:p>
      <text:p text:style-name="P1">ИГОРЬАКИМУШКИН —Рождение кроншнепа...........<text:tab/><text:tab/><text:tab/><text:tab/><text:tab/><text:tab/>53</text:p>
      <text:p text:style-name="P1">АСБЬЁРН СЮНДЭ — Борьба во мраке........... <text:tab/><text:tab/><text:tab/><text:tab/><text:tab/><text:tab/><text:tab/>54</text:p>
      <text:p text:style-name="P1">Шутки Гоа...........................<text:tab/><text:tab/><text:tab/><text:tab/><text:tab/><text:tab/><text:tab/><text:tab/><text:tab/>60</text:p>
      <text:p text:style-name="P1">Читатель сообщает А. ЛЕВИН—Казак Софониус.................. <text:tab/><text:tab/><text:tab/><text:tab/><text:tab/>41</text:p>
      <text:p text:style-name="P1">Среди книг</text:p>
      <text:p text:style-name="P1">A. ПОДОЛЬСКИЙ—Штурм планеты...............<text:tab/><text:tab/><text:tab/><text:tab/><text:tab/><text:tab/><text:tab/>62</text:p>
      <text:p text:style-name="P1">B. ЧИЧКОВ—Можно ли оживить египетскую мумию?..... <text:tab/><text:tab/><text:tab/><text:tab/><text:tab/>63</text:p>
      <text:p text:style-name="P1">В.ЕЛАГИН — Прекрасная Морфо и другие............<text:tab/><text:tab/><text:tab/><text:tab/><text:tab/><text:tab/>63</text:p>
      <text:p text:style-name="P1"/>
      <text:p text:style-name="P1">Глинобитные одноэтажные дома без окон, вместо тротуаров и мостовых — сыпучий песок. Так выглядят улицы Ин-Салаха — одного из алжирских городов в центре Сахары.</text:p>
      <text:p text:style-name="P1">В конце прошлого века здесь останавливались караваны торговцев, скупавших рабов, звериные шкуры и страусовые перья. Сейчас путешественники заезжают в Ин-Салах главным образом в поисках пристанища — вокруг на 300—400 километров других селений нет.</text:p>
      <text:p text:style-name="P1">Город в Сахаре мало чем напоминает обычные города. Как правило, он состоит из нескольких деревень-оазисов, разбросанных вдоль русла пересохшей реки. Чтобы защитить дома от наступающей пустыни, жители ставят изгороди, сплетенные из пальмовых ветвей. Если «плотины» не помогают, случается все селение <text:soft-page-break/>перекочевывает на новое место.</text:p>
      <text:p text:style-name="P1">Свободное от других хозяйственных забот время женщины Ин-Салаха проводят за прялкой. Покрывала из верблюжьей и овечьей шерсти очень нужны жителям пустыни. Зимой здесь дуют холодные ветры, и даже летней ночью температура часто опускается ниже нуля.</text:p>
      <text:p text:style-name="P1"/>
      <text:p text:style-name="P1">На первой странице обложки: Монгольская девушка в праздничном наряде.</text:p>
      <text:p text:style-name="P3">Фото Б. Кузьмина</text:p>
      <text:p text:style-name="P38">Главный редактор В. С. САП АРИН Членыредакционнойколлегии:В.И. АККУРАТОВ,П.А.АНТРОПОВ,Е. Н. ВАСИЛЬЕВА, И.П. ГЕРАСИМОВ, В. Л. КУДРЯВЦЕВ,Л. Д. ПЛАТОВ, Ю. А. ПОПКОВ (заместитель главного редактора), П. Н. РЕШЕТОВ, Ю. Б. САВЕНКОВ (ответственный секретарь), А.И. СОЛОВЬЕВ,В.С. ЧЕРНЕЦОВ, В. М. ЧИЧКОВ.</text:p>
      <text:p text:style-name="P38">Рукописи не возвращаются</text:p>
      <text:p text:style-name="P38">Технический редакторА.Бугрова</text:p>
      <text:p text:style-name="P38">ИЗДАТЕЛЬСТВО ЦК ВЛКСМ«МОЛОДАЯГВАРДИЯ» Наш адрес: Москва, А-30, Сущевская, 21. Телефоны: длясправок Д1-15-С0, доб. 2-29;отделы«Наша Родина»— 2-68; иностранный —2-85; 3-58; литературы— 3-93;иллюстраций — 3-16; приложение «Искатель»— 3-38.</text:p>
      <text:p text:style-name="P38">АОЗ/235. Подп. к печ. 4/И 1963 г. Печ. л. 8,5 (8,5).</text:p>
      <text:p text:style-name="P38">Уч.-изд.л. 10,2. Тираж 250 000 экз. Заказ 2734. Цена 60 коп.</text:p>
      <text:p text:style-name="P38">Типография «Красное знамя» изд-ва «Молодая гвардия», Москва, А-30, Сущевская, 21.</text:p>
      <text:p text:style-name="P1"/>
      <text:p text:style-name="P36">КНИГИ ГОСУДАРСТВЕННОГО ИЗДАТЕЛЬСТВА <text:line-break/>ГЕОГРАФИЧЕСКОЙ ЛИТЕРАТУРЫ</text:p>
      <text:p text:style-name="P37">АНТИПОВ.,<text:span text:style-name="T2">Индонезия. Экономико-географическая характеристика.</text:span>1961, 440 стр., цена1 р.50к.</text:p>
      <text:p text:style-name="P37">БАРЫШНИКОВАО., <text:span text:style-name="T2">Филиппины.Экономико-географическая характеристика.</text:span>1960, 232 стр., цена 83 коп.</text:p>
      <text:p text:style-name="P37">БОРХГРЕВИНК К., <text:span text:style-name="T2">У Южного полюса. Год 1900-й.</text:span> Перев. с норвежского. 1958, 326 стр., цена1 р. 15к.</text:p>
      <text:p text:style-name="P37">ВИТВЕРИ.,СЛУКАА.,<text:span text:style-name="T2">Франция. Экономическая география.</text:span>1958,415стр., цена1 р. 48 к.</text:p>
      <text:p text:style-name="P37">ГАЛАКТИОНОВ И.,<text:span text:style-name="T2">Бурятия. Очерк природы. </text:span>1959,92стр.,цена15коп.</text:p>
      <text:p text:style-name="P37">ГВОЗДЕЦКИЙ Н. <text:span text:style-name="T2">Сорок лет исследований и открытий.</text:span>1957, 208 стр., цена 50 коп.</text:p>
      <text:p text:style-name="P37"><text:span text:style-name="T2">«Геоморфология».Сборник статей</text:span>.Под ред.Н.В.Думитрашко и С.С.Воскресенского. 1959,270стр.,цена 1р.05 к.</text:p>
      <text:p text:style-name="P37">ГРИН М., <text:span text:style-name="T2">У карты шестьдесят пятого года.</text:span> 1961, 167 стр., цена 26 коп.</text:p>
      <text:p text:style-name="P37">ЗВОНКОВ А Т., <text:span text:style-name="T2">Изучение рельефа в практических целях</text:span>. 1959, 304 стр., цена 1 р. 19 к.</text:p>
      <text:p text:style-name="P37">ЗЕНКОВИЧ В., <text:span text:style-name="T2">Берега Черного и Азовского морей. </text:span>1958, 374 стр., цена 1 р. 02 к.</text:p>
      <text:p text:style-name="P37">ЗИМ АН Л., <text:span text:style-name="T2">Экономические районы США.</text:span>.1959, 542 стр., цена1 р. 43 к.</text:p>
      <text:p text:style-name="P37"><text:span text:style-name="T2">Климат Антарктики. </text:span>Сборник статей. Под ред. В. Ф. Бурханова. 1959, 288 стр., цена1 р.15к.</text:p>
      <text:p text:style-name="P37">КУБАНСКИЙ Г., <text:span text:style-name="T2">Молодая земля. По Кольскому полуострову</text:span>. 1960, 104 стр., цена 16 коп.</text:p>
      <text:p text:style-name="P37">КУЗНЕЦОВА Л., ЕВГЕНЬЕВИ., <text:span text:style-name="T2">Тайна острова Сааремаа. </text:span>История открытия эстонского горного инженера И. А.Рейнвальда.1960, 124стр.,цена 19коп.</text:p>
      <text:p text:style-name="P37">МАТВЕЕВ Г., <text:span text:style-name="T2">Люксембург.</text:span> 1960, 79 стр., цена 12 коп.</text:p>
      <text:p text:style-name="P37"/>
      <text:p text:style-name="P39">ЭТИ КНИГИ МОЖНО ПРИОБРЕСТИ В МАГАЗИНАХ КНИГОТОРГА И ПОТРЕБИТЕЛЬСКОЙ КООПЕРАЦИИ. В СЛУЧАЕ ОТКАЗА ЗАКАЗЫ НАПРАВЛЯЙТЕ ПО АДРЕСУ: МОСКВА, В-71, ЛЕНИНСКИЙ ПРОСПЕКТ, 15. СОЮЗКНИГА, ОТДЕЛ ПРОПАГАНДЫ И РЕКЛАМЫ.</text:p>
      <text:p text:style-name="P40">СОЮЗКНИГ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10-12T19:23:06.20</dc:date>
    <dc:creator>Юрий Зимин</dc:creator>
    <meta:generator>OpenOffice.org/3.4.1$Win32 OpenOffice.org_project/341m1$Build-9593</meta:generator>
    <meta:editing-duration>PT10H44M21S</meta:editing-duration>
    <meta:editing-cycles>8</meta:editing-cycles>
    <meta:document-statistic meta:table-count="1" meta:image-count="0" meta:object-count="0" meta:page-count="77" meta:paragraph-count="1615" meta:word-count="39045" meta:character-count="255433"/>
  </office:meta>
</office:document-meta>
</file>